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198cm" fo:margin-left="-0.113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702cm"/>
    </style:style>
    <style:style style:name="Таблица1.C" style:family="table-column">
      <style:table-column-properties style:column-width="4.103cm"/>
    </style:style>
    <style:style style:name="Таблица1.D" style:family="table-column">
      <style:table-column-properties style:column-width="3.704cm"/>
    </style:style>
    <style:style style:name="Таблица1.E" style:family="table-column">
      <style:table-column-properties style:column-width="4.8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482cm" fo:keep-together="auto"/>
    </style:style>
    <style:style style:name="Таблица2" style:family="table">
      <style:table-properties style:width="16cm" fo:margin-left="-0.109cm" table:align="left" style:writing-mode="lr-tb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1.36cm"/>
    </style:style>
    <style:style style:name="Таблица2.C" style:family="table-column">
      <style:table-column-properties style:column-width="0.64cm"/>
    </style:style>
    <style:style style:name="Таблица2.D" style:family="table-column">
      <style:table-column-properties style:column-width="1cm"/>
    </style:style>
    <style:style style:name="Таблица2.E" style:family="table-column">
      <style:table-column-properties style:column-width="0.36cm"/>
    </style:style>
    <style:style style:name="Таблица2.F" style:family="table-column">
      <style:table-column-properties style:column-width="0.639cm"/>
    </style:style>
    <style:style style:name="Таблица2.G" style:family="table-column">
      <style:table-column-properties style:column-width="1.362cm"/>
    </style:style>
    <style:style style:name="Таблица2.H" style:family="table-column">
      <style:table-column-properties style:column-width="0.75cm"/>
    </style:style>
    <style:style style:name="Таблица2.I" style:family="table-column">
      <style:table-column-properties style:column-width="1.889cm"/>
    </style:style>
    <style:style style:name="Таблица2.J" style:family="table-column">
      <style:table-column-properties style:column-width="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2.D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2.4" style:family="table-row">
      <style:table-row-properties style:min-row-height="1.894cm" fo:keep-together="auto"/>
    </style:style>
    <style:style style:name="Таблица2.F8" style:family="table-cell">
      <style:table-cell-properties style:vertical-align="top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.F9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2.14" style:family="table-row">
      <style:table-row-properties style:min-row-height="0.933cm" fo:keep-together="auto"/>
    </style:style>
    <style:style style:name="Таблица2.A18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24" style:family="table-row">
      <style:table-row-properties style:min-row-height="1.341cm" fo:keep-together="auto"/>
    </style:style>
    <style:style style:name="Таблица3" style:family="table">
      <style:table-properties style:width="15.755cm" fo:margin-left="0.009cm" table:align="left" style:writing-mode="lr-tb"/>
    </style:style>
    <style:style style:name="Таблица3.A" style:family="table-column">
      <style:table-column-properties style:column-width="12.993cm"/>
    </style:style>
    <style:style style:name="Таблица3.B" style:family="table-column">
      <style:table-column-properties style:column-width="2.7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873cm" fo:keep-together="auto"/>
    </style:style>
    <style:style style:name="Таблица3" style:family="table">
      <style:table-properties style:width="15.755cm" fo:margin-left="0.009cm" table:align="left" style:writing-mode="lr-tb"/>
    </style:style>
    <style:style style:name="Таблица3.A" style:family="table-column">
      <style:table-column-properties style:column-width="12.993cm"/>
    </style:style>
    <style:style style:name="Таблица3.B" style:family="table-column">
      <style:table-column-properties style:column-width="2.7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873cm" fo:keep-together="auto"/>
    </style:style>
    <style:style style:name="Таблица4" style:family="table">
      <style:table-properties style:width="9.25cm" fo:margin-left="6.752cm" table:align="left" style:writing-mode="lr-tb"/>
    </style:style>
    <style:style style:name="Таблица4.A" style:family="table-column">
      <style:table-column-properties style:column-width="9.2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4.A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4.4" style:family="table-row">
      <style:table-row-properties style:min-row-height="1.894cm" fo:keep-together="auto"/>
    </style:style>
    <style:style style:name="Таблица5" style:family="table">
      <style:table-properties style:width="16cm" fo:margin-left="-0.109cm" table:align="left" style:writing-mode="lr-tb"/>
    </style:style>
    <style:style style:name="Таблица5.A" style:family="table-column">
      <style:table-column-properties style:column-width="4.001cm"/>
    </style:style>
    <style:style style:name="Таблица5.B" style:family="table-column">
      <style:table-column-properties style:column-width="1cm"/>
    </style:style>
    <style:style style:name="Таблица5.E" style:family="table-column">
      <style:table-column-properties style:column-width="1.998cm"/>
    </style:style>
    <style:style style:name="Таблица5.G" style:family="table-column">
      <style:table-column-properties style:column-width="1.002cm"/>
    </style:style>
    <style:style style:name="Таблица5.I" style:family="table-column">
      <style:table-column-properties style:column-width="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5.G2" style:family="table-cell">
      <style:table-cell-properties style:vertical-align="top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5.D4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5.C6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5.15" style:family="table-row">
      <style:table-row-properties style:min-row-height="7.659cm" fo:keep-together="auto"/>
    </style:style>
    <style:style style:name="Таблица5.A16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5.755cm" fo:margin-left="0.009cm" table:align="left" style:writing-mode="lr-tb"/>
    </style:style>
    <style:style style:name="Таблица6.A" style:family="table-column">
      <style:table-column-properties style:column-width="12.993cm"/>
    </style:style>
    <style:style style:name="Таблица6.B" style:family="table-column">
      <style:table-column-properties style:column-width="2.76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5" style:family="table-row">
      <style:table-row-properties style:min-row-height="0.873cm" fo:keep-together="auto"/>
    </style:style>
    <style:style style:name="Таблица6" style:family="table">
      <style:table-properties style:width="15.755cm" fo:margin-left="0.009cm" table:align="left" style:writing-mode="lr-tb"/>
    </style:style>
    <style:style style:name="Таблица6.A" style:family="table-column">
      <style:table-column-properties style:column-width="12.993cm"/>
    </style:style>
    <style:style style:name="Таблица6.B" style:family="table-column">
      <style:table-column-properties style:column-width="2.76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5" style:family="table-row">
      <style:table-row-properties style:min-row-height="0.873cm" fo:keep-together="auto"/>
    </style:style>
    <style:style style:name="P1" style:family="paragraph" style:parent-style-name="ConsPlusNonformat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left="0cm" fo:margin-right="-0.028cm" fo:text-align="justify" style:justify-single-word="false" fo:text-indent="0.953cm" style:auto-text-indent="false"/>
    </style:style>
    <style:style style:name="P5" style:family="paragraph" style:parent-style-name="ConsPlusNonformat">
      <style:paragraph-properties fo:margin-left="0cm" fo:margin-right="-0.028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-0.028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28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text-autospace="non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ff0000" loext:opacity="100%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ff0000" loext:opacity="100%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105%" fo:orphans="0" fo:widows="0" fo:text-indent="0.953cm" style:auto-text-indent="false"/>
      <style:text-properties fo:font-size="14pt" style:font-size-asian="14pt" style:language-asian="zh" style:country-asian="CN" style:font-size-complex="14pt"/>
    </style:style>
    <style:style style:name="P34" style:family="paragraph" style:parent-style-name="Standard">
      <style:paragraph-properties fo:margin-left="0cm" fo:margin-right="0cm" fo:margin-top="0cm" fo:margin-bottom="0.282cm" style:contextual-spacing="false" fo:line-height="105%" fo:text-align="justify" style:justify-single-word="false" fo:orphans="0" fo:widows="0" fo:text-indent="0.953cm" style:auto-text-indent="false"/>
      <style:text-properties fo:font-size="14pt" style:font-name-asian="Calibri" style:font-size-asian="14pt" style:language-asian="zh" style:country-asian="CN" style:font-size-complex="14pt"/>
    </style:style>
    <style:style style:name="P35" style:family="paragraph" style:parent-style-name="Standard">
      <style:paragraph-properties fo:margin-left="0cm" fo:margin-right="0cm" fo:margin-top="0cm" fo:margin-bottom="0.282cm" style:contextual-spacing="false" fo:line-height="105%" fo:orphans="0" fo:widows="0" fo:text-indent="0.953cm" style:auto-text-indent="false"/>
      <style:text-properties fo:color="#34343c" loext:opacity="100%" fo:font-size="14pt" style:font-size-asian="14pt" style:language-asian="zh" style:country-asian="CN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rmal">
      <style:paragraph-properties fo:margin-left="4.251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rmal">
      <style:paragraph-properties fo:margin-left="0cm" fo:margin-right="0cm" fo:text-align="end" style:justify-single-word="false" fo:text-indent="4.501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text-align="center" style:justify-single-word="false" style:text-autospace="none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end" style:justify-single-word="false" fo:orphans="0" fo:widows="0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49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/>
      <style:text-properties fo:font-size="14pt" style:font-size-asian="14pt" style:font-size-complex="14pt"/>
    </style:style>
    <style:style style:name="P50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53" style:family="paragraph" style:parent-style-name="Standard">
      <style:paragraph-properties fo:text-align="justify" style:justify-single-word="false" fo:orphans="0" fo:widows="0" style:text-autospace="none"/>
      <style:text-properties fo:font-size="14pt" fo:language="en" fo:country="US" style:font-size-asian="14pt" style:font-size-complex="14pt"/>
    </style:style>
    <style:style style:name="P5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3pt" fo:font-weight="bold" style:font-size-asian="13pt" style:language-asian="zh" style:country-asian="CN" style:font-weight-asian="bold" style:font-name-complex="Arial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 fo:hyphenation-ladder-count="no-limit">
        <style:tab-stops>
          <style:tab-stop style:position="13.653cm"/>
        </style:tab-stops>
      </style:paragraph-properties>
      <style:text-properties fo:color="#000000" loext:opacity="100%" style:font-name="Arial" fo:font-size="14pt" fo:font-weight="bold" style:font-size-asian="14pt" style:language-asian="zh" style:country-asian="CN" style:font-weight-asian="bold" style:font-name-complex="Arial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/>
      <style:text-properties fo:color="#000000" loext:opacity="100%" fo:font-size="14pt" fo:letter-spacing="0.012cm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4pt" fo:letter-spacing="0.012cm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end" style:justify-single-word="false" fo:orphans="0" fo:widows="0" style:text-autospace="none"/>
      <style:text-properties fo:color="#000000" loext:opacity="100%" fo:font-size="14pt" fo:letter-spacing="0.012cm" style:font-size-asian="14pt" style:language-asian="zh" style:country-asian="CN" style:font-size-complex="14pt"/>
    </style:style>
    <style:style style:name="P59" style:family="paragraph" style:parent-style-name="Standard">
      <style:paragraph-properties fo:hyphenation-ladder-count="no-limit"/>
      <style:text-properties fo:color="#000000" loext:opacity="100%" fo:font-size="14pt" fo:letter-spacing="0.012cm" fo:language="en" fo:country="US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4pt" fo:letter-spacing="0.012cm" fo:font-weight="bold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style:text-autospace="none"/>
    </style:style>
    <style:style style:name="P65" style:family="paragraph" style:parent-style-name="Standard">
      <style:paragraph-properties fo:text-align="end" style:justify-single-word="false" fo:orphans="0" fo:widows="0" style:text-autospace="none"/>
    </style:style>
    <style:style style:name="P66" style:family="paragraph" style:parent-style-name="Standard">
      <style:paragraph-properties fo:text-align="justify" style:justify-single-word="false" fo:orphans="0" fo:widows="0"/>
      <style:text-properties fo:color="#34343c" loext:opacity="100%" fo:font-size="14pt" style:font-size-asian="14pt" style:language-asian="zh" style:country-asian="CN" style:font-size-complex="14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ff0000" loext:opacity="100%"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margin-top="0cm" fo:margin-bottom="0.353cm" style:contextual-spacing="false" fo:text-align="justify" style:justify-single-word="false" fo:orphans="0" fo:widows="0"/>
    </style:style>
    <style:style style:name="P69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font-size="14pt" style:font-size-asian="14pt" style:language-asian="zh" style:country-asian="CN" style:font-size-complex="14pt"/>
    </style:style>
    <style:style style:name="P70" style:family="paragraph" style:parent-style-name="Standard">
      <style:paragraph-properties fo:margin-top="0cm" fo:margin-bottom="0.282cm" style:contextual-spacing="false" fo:line-height="105%" fo:orphans="0" fo:widows="0"/>
    </style:style>
    <style:style style:name="P71" style:family="paragraph" style:parent-style-name="Standard">
      <style:paragraph-properties fo:margin-top="0cm" fo:margin-bottom="0.282cm" style:contextual-spacing="false" fo:line-height="105%" fo:text-align="justify" style:justify-single-word="false" fo:orphans="0" fo:widows="0"/>
    </style:style>
    <style:style style:name="P72" style:family="paragraph" style:parent-style-name="Standard">
      <style:paragraph-properties fo:margin-top="0cm" fo:margin-bottom="0.282cm" style:contextual-spacing="false" fo:line-height="105%" fo:text-align="justify" style:justify-single-word="false" fo:orphans="0" fo:widows="0"/>
      <style:text-properties fo:font-size="14pt" style:font-size-asian="14pt" style:language-asian="zh" style:country-asian="CN" style:font-size-complex="14pt"/>
    </style:style>
    <style:style style:name="P73" style:family="paragraph" style:parent-style-name="Standard">
      <style:paragraph-properties fo:margin-top="0cm" fo:margin-bottom="0.282cm" style:contextual-spacing="false" fo:line-height="105%" fo:text-align="justify" style:justify-single-word="false" fo:orphans="0" fo:widows="0"/>
      <style:text-properties fo:color="#34343c" loext:opacity="100%" fo:font-size="14pt" style:font-size-asian="14pt" style:language-asian="zh" style:country-asian="CN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79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0.882cm" style:auto-text-indent="false">
        <style:tab-stops>
          <style:tab-stop style:position="1cm"/>
        </style:tab-stops>
      </style:paragraph-properties>
    </style:style>
    <style:style style:name="P82" style:family="paragraph" style:parent-style-name="Standard">
      <style:paragraph-properties fo:margin-left="0cm" fo:margin-right="0cm" fo:text-align="justify" style:justify-single-word="false" fo:text-indent="0.882cm" style:auto-text-indent="false">
        <style:tab-stops>
          <style:tab-stop style:position="-0.176cm"/>
        </style:tab-stops>
      </style:paragraph-properties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.882cm" style:auto-text-indent="false">
        <style:tab-stops>
          <style:tab-stop style:position="-0.17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-0.028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-0.028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-0.028cm" fo:text-align="justify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fo:font-size="14pt" style:font-size-asian="14pt" style:font-size-complex="14pt"/>
    </style:style>
    <style:style style:name="P89" style:family="paragraph" style:parent-style-name="Endnote">
      <style:paragraph-properties fo:text-align="justify" style:justify-single-word="false"/>
      <style:text-properties fo:font-size="14pt" style:font-size-asian="14pt" style:font-size-complex="14pt"/>
    </style:style>
    <style:style style:name="P90" style:family="paragraph" style:parent-style-name="Endnote">
      <style:paragraph-properties fo:margin-left="0cm" fo:margin-right="-0.03cm" fo:text-align="justify" style:justify-single-word="false" fo:text-indent="1cm" style:auto-text-indent="false"/>
      <style:text-properties fo:font-size="14pt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font-size="14pt" style:font-size-asian="14pt" style:font-size-complex="14pt"/>
    </style:style>
    <style:style style:name="P92" style:family="paragraph" style:parent-style-name="ConsPlusCell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3" style:family="paragraph" style:parent-style-name="Standard" style:master-page-name="Standard">
      <style:paragraph-properties fo:orphans="0" fo:widows="0" style:page-number="auto"/>
      <style:text-properties fo:language="en" fo:country="US"/>
    </style:style>
    <style:style style:name="P94" style:family="paragraph" style:parent-style-name="Standard" style:list-style-name="">
      <style:paragraph-properties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5" style:family="paragraph" style:parent-style-name="Standard" style:list-style-name="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96" style:family="paragraph" style:parent-style-name="Standard" style:list-style-name="">
      <style:paragraph-properties fo:orphans="0" fo:widows="0" style:text-autospace="none"/>
      <style:text-properties fo:font-size="14pt" fo:language="en" fo:country="US" fo:font-weight="bold" style:font-size-asian="14pt" style:font-weight-asian="bold" style:font-size-complex="14pt"/>
    </style:style>
    <style:style style:name="P97" style:family="paragraph" style:parent-style-name="Standard" style:list-style-name="">
      <style:paragraph-properties fo:margin-left="0cm" fo:margin-right="0cm" fo:text-align="justify" style:justify-single-word="false" fo:text-indent="0.951cm" style:auto-text-indent="false" style:text-autospace="none"/>
    </style:style>
    <style:style style:name="P98" style:family="paragraph" style:parent-style-name="Standard" style:list-style-name="">
      <style:paragraph-properties fo:margin-left="1.588cm" fo:margin-right="1.36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99" style:family="paragraph" style:parent-style-name="ConsPlusNormal" style:list-style-name="">
      <style:paragraph-properties fo:text-align="end" style:justify-single-word="false"/>
      <style:text-properties fo:font-size="13pt" style:font-size-asian="13pt" style:font-size-complex="13pt"/>
    </style:style>
    <style:style style:name="P100" style:family="paragraph" style:parent-style-name="ConsPlusNormal" style:list-style-name="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01" style:family="paragraph" style:parent-style-name="ConsPlusNormal" style:list-style-name="">
      <style:paragraph-properties fo:margin-left="4.251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102" style:family="paragraph" style:parent-style-name="ConsPlusNormal" style:list-style-name="">
      <style:paragraph-properties fo:margin-left="4.251cm" fo:margin-right="0cm" fo:text-align="end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103" style:family="paragraph" style:parent-style-name="ConsPlusNormal" style:list-style-name="">
      <style:paragraph-properties fo:margin-left="4.251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4" style:family="paragraph" style:parent-style-name="ConsPlusNormal" style:list-style-name="">
      <style:paragraph-properties fo:margin-left="0cm" fo:margin-right="0cm" fo:text-align="end" style:justify-single-word="false" fo:text-indent="4.501cm" style:auto-text-indent="false"/>
      <style:text-properties style:font-name="Times New Roman" fo:font-size="14pt" style:font-size-asian="14pt" style:font-name-complex="Times New Roman" style:font-size-complex="14pt"/>
    </style:style>
    <style:style style:name="P10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90e21" style:font-size-asian="14pt" style:font-size-complex="14pt"/>
    </style:style>
    <style:style style:name="T4" style:family="text">
      <style:text-properties fo:font-size="14pt" officeooo:rsid="001b3f12" style:font-size-asian="14pt" style:font-size-complex="14pt"/>
    </style:style>
    <style:style style:name="T5" style:family="text">
      <style:text-properties fo:font-size="14pt" style:font-size-asian="14pt" style:language-asian="zh" style:country-asian="CN" style:font-size-complex="14pt"/>
    </style:style>
    <style:style style:name="T6" style:family="text">
      <style:text-properties fo:font-size="14pt" fo:background-color="#c0c0c0" loext:char-shading-value="0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letter-kerning="true" style:font-size-asian="14pt" style:language-asian="ar" style:country-asian="SA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style:font-name-asian="Calibri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color="#000000" loext:opacity="100%" fo:font-size="14pt" style:font-size-asian="14pt" style:language-asian="zh" style:country-asian="CN" style:font-size-complex="14pt"/>
    </style:style>
    <style:style style:name="T13" style:family="text">
      <style:text-properties fo:color="#000000" loext:opacity="100%" fo:font-size="14pt" officeooo:rsid="001b3f12" style:font-size-asian="14pt" style:language-asian="zh" style:country-asian="CN" style:font-size-complex="14pt"/>
    </style:style>
    <style:style style:name="T14" style:family="text">
      <style:text-properties fo:color="#000000" loext:opacity="100%" fo:font-size="14pt" fo:letter-spacing="0.012cm" style:font-size-asian="14pt" style:language-asian="zh" style:country-asian="CN" style:font-size-complex="14pt"/>
    </style:style>
    <style:style style:name="T15" style:family="text">
      <style:text-properties fo:color="#000000" loext:opacity="100%" fo:font-size="14pt" fo:language="en" fo:country="US" style:text-underline-style="none" style:font-size-asian="14pt" style:font-size-complex="14pt"/>
    </style:style>
    <style:style style:name="T16" style:family="text">
      <style:text-properties fo:color="#000000" loext:opacity="100%" fo:font-size="14pt" style:text-underline-style="none" style:font-size-asian="14pt" style:font-size-complex="14pt"/>
    </style:style>
    <style:style style:name="T17" style:family="text">
      <style:text-properties fo:color="#000000" loext:opacity="100%" style:font-name="Times New Roman" fo:font-size="14pt" fo:language="ru" fo:country="RU" officeooo:rsid="001b3f12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fo:color="#34343c" loext:opacity="100%" fo:font-size="14pt" style:letter-kerning="true" style:font-name-asian="MS Mincho" style:font-size-asian="14pt" style:language-asian="ja" style:country-asian="JP" style:font-size-complex="14pt"/>
    </style:style>
    <style:style style:name="T19" style:family="text">
      <style:text-properties fo:color="#34343c" loext:opacity="100%" fo:font-size="14pt" style:font-size-asian="14pt" style:language-asian="zh" style:country-asian="CN" style:font-size-complex="14pt"/>
    </style:style>
    <style:style style:name="T20" style:family="text">
      <style:text-properties fo:color="#34343c" loext:opacity="100%" fo:font-size="14pt" style:font-size-asian="14pt" style:font-size-complex="14pt"/>
    </style:style>
    <style:style style:name="T21" style:family="text">
      <style:text-properties fo:color="#34343c" loext:opacity="100%" fo:font-size="14pt" fo:language="en" fo:country="US" style:font-size-asian="14pt" style:language-asian="zh" style:country-asian="CN" style:font-size-complex="14pt"/>
    </style:style>
    <style:style style:name="T22" style:family="text">
      <style:text-properties fo:color="#34343c" loext:opacity="100%" fo:font-size="14pt" fo:language="en" fo:country="US" style:letter-kerning="true" style:font-name-asian="MS Mincho" style:font-size-asian="14pt" style:language-asian="ja" style:country-asian="JP" style:font-size-complex="14pt"/>
    </style:style>
    <style:style style:name="T23" style:family="text">
      <style:text-properties fo:color="#34343c" loext:opacity="100%" style:font-name="Times New Roman" fo:font-size="14pt" style:letter-kerning="true" style:font-name-asian="MS Mincho" style:font-size-asian="14pt" style:language-asian="ja" style:country-asian="JP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6" style:family="text">
      <style:text-properties fo:color="#ff0000" loext:opacity="100%" fo:font-size="14pt" style:font-size-asian="14pt" style:font-size-complex="14pt"/>
    </style:style>
    <style:style style:name="T27" style:family="text">
      <style:text-properties fo:color="#ff0000" loext:opacity="100%" fo:font-size="14pt" fo:font-weight="bold" style:font-size-asian="14pt" style:font-weight-asian="bold" style:font-size-complex="14pt"/>
    </style:style>
    <style:style style:name="T28" style:family="text">
      <style:text-properties style:text-line-through-style="solid" style:text-line-through-type="single" fo:font-size="14pt" style:font-size-asian="14pt" style:font-size-complex="14pt"/>
    </style:style>
    <style:style style:name="T29" style:family="text">
      <style:text-properties style:use-window-font-color="true" loext:opacity="0%" style:font-name="Times New Roman" fo:font-size="14pt" fo:language="ru" fo:country="RU" officeooo:rsid="001b3f12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style:font-name="Times New Roman" fo:font-size="14pt" fo:language="en" fo:country="US" officeooo:rsid="001b3f12" style:font-name-asian="Times New Roman" style:font-size-asian="14pt" style:font-name-complex="Times New Roman" style:font-size-complex="14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42">П О С Т А Н О В Л Е Н И Е</text:p>
      <text:p text:style-name="P42">АДМИНИСТРАЦИИ КРАСНИНСКОГОГО СЕЛЬСКОГО ПОСЕЛЕНИЯ ДАНИЛОВСКОГО МУНИЦИПАЛЬНОГО РАЙОНА</text:p>
      <text:p text:style-name="P42">ВОЛГОГРАДСКОЙ ОБЛАСТИ</text:p>
      <text:p text:style-name="P54"><draw:line text:anchor-type="char" draw:z-index="0" draw:name="Фигура1" draw:style-name="gr2" draw:text-style-name="P105" svg:x1="0.078cm" svg:y1="0.429cm" svg:x2="16.708cm" svg:y2="0.443cm"><text:p/></draw:line><draw:line text:anchor-type="char" draw:z-index="1" draw:name="Фигура2" draw:style-name="gr1" draw:text-style-name="P105" svg:x1="0.104cm" svg:y1="0.587cm" svg:x2="16.734cm" svg:y2="0.601cm"><text:p/></draw:line></text:p>
      <text:p text:style-name="P55"/>
      <text:p text:style-name="P61"><text:span text:style-name="T12">от «</text:span><text:span text:style-name="T13">08</text:span><text:span text:style-name="T12">» </text:span><text:span text:style-name="T17">июнь</text:span><text:span text:style-name="T12"> 2026</text:span><text:span text:style-name="T14"> г. <text:s text:c="74"/></text:span><text:span text:style-name="T12">№ </text:span><text:span text:style-name="T13">32</text:span></text:p>
      <text:p text:style-name="P59"/>
      <text:p text:style-name="P60"><text:bookmark-start text:name="_Hlk230358928"/>Об утверждении административного регламента предоставления муниципальной услуги «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<text:bookmark-end text:name="_Hlk230358928"/>»</text:p>
      <text:p text:style-name="P56"><text:s/></text:p>
      <text:p text:style-name="P57"><text:s text:c="6"/>В соответствии с Федеральным законом от 27.07.2010 № 210-ФЗ «Об организации предоставления государственных и муниципальных услуг», руководствуясь Уставом Краснинского сельского поселения Даниловского муниципального района Волгоградской области, администрация Краснинского сельского поселения Даниловского муниципального района Волгоградской области постановляет:</text:p>
      <text:p text:style-name="P57"/>
      <text:p text:style-name="P57">1. Утвердить прилагаемый <text:bookmark-start text:name="_Hlk230358581"/>административный регламент предоставления муниципальной услуги «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».<text:bookmark-end text:name="_Hlk230358581"/></text:p>
      <text:p text:style-name="P57"/>
      <text:p text:style-name="P57"/>
      <text:p text:style-name="P63"><text:span text:style-name="T14">3. Настоящее постановление вступает в силу с момента его подписания и подлежит обнародованию на официальном сайте администрации Краснинского сельского поселения </text:span><text:span text:style-name="T18">http:// admkrasnij . ru</text:span><text:span text:style-name="T14">.</text:span></text:p>
      <text:p text:style-name="P57"/>
      <text:p text:style-name="P57">4. Контроль за исполнением настоящего постановления оставляю за собой</text:p>
      <text:p text:style-name="P57"><text:s/></text:p>
      <text:p text:style-name="P57"><text:s/></text:p>
      <text:p text:style-name="P57">Врио главы Крапснинского</text:p>
      <text:p text:style-name="P57">сельского поселения <text:s text:c="51"/>Г.А.Роенко</text:p>
      <text:p text:style-name="P56"/>
      <text:p text:style-name="P58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><text:s text:c="40"/></text:p>
      <text:p text:style-name="P45">Утвержден постановлением </text:p>
      <text:p text:style-name="P45">Администрации Краснинского</text:p>
      <text:p text:style-name="P45"><text:s/>сельского поселения Даниловского </text:p>
      <text:p text:style-name="P45">муниципального района </text:p>
      <text:p text:style-name="P45">Волгоградской области</text:p>
      <text:p text:style-name="P65"><text:span text:style-name="T1">от «</text:span><text:span text:style-name="T4">08</text:span><text:span text:style-name="T1">» </text:span><text:span text:style-name="T29">июня </text:span><text:span text:style-name="T1">2026 г. №</text:span><text:span text:style-name="T30">32</text:span></text:p>
      <text:p text:style-name="P53"/>
      <text:p text:style-name="P92"><text:bookmark text:name="Par34"/>Административный регламент предоставления муниципальной услуги «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»</text:p>
      <text:h text:style-name="P94" text:outline-level="2"/>
      <text:h text:style-name="P95" text:outline-level="2">1. Общие положения</text:h>
      <text:p text:style-name="P21"/>
      <text:p text:style-name="P23">1.1. Предмет регулирования.</text:p>
      <text:p text:style-name="P23">Настоящий административный регламент устанавливает порядок предоставления муниципальной услуги «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» (далее – муниципальная услуга) и стандарт предоставления муниципальной услуги, в том числе определяет сроки и последовательность административных процедур при предоставлении муниципальной услуги Администрацией Краснинского сельского поселения Даниловского муниципального района Волгоградской области.</text:p>
      <text:p text:style-name="P17">1.2. Заявителями на получение муниципальной услуги являются физические лица, в том числе индивидуальные предприниматели и юридические лица, а также их представители, действующие на основании полномочий, определенных в соответствии с законодательством Российской Федерации. </text:p>
      <text:p text:style-name="P16"><text:span text:style-name="T1">В качестве уполномоченного представителя заявителя может быть лицо, указанное в части 2 статьи 5 Федерального закона от 27 июля 2010 г. <text:line-break/>№ 210-ФЗ «Об организации предоставления государственных и муниципальных услуг» </text:span><text:span text:style-name="T2">(далее – Федеральный закон № 210-ФЗ)</text:span><text:span text:style-name="T1">.</text:span></text:p>
      <text:p text:style-name="P23">1.3. Принятие решений, связанных с переводом земель или земельных участков в составе таких земель из одной категории в другую осуществляется Администрацией Краснинского сельского поселения Даниловского муниципального района Волгоградской области в отношении:</text:p>
      <text:p text:style-name="P13">1) земель, находящихся в муниципальной собственности, за исключением земель сельскохозяйственного назначения;</text:p>
      <text:p text:style-name="P11"><text:soft-page-break/><text:span text:style-name="T2">2) </text:span><text:span text:style-name="T1">земель, находящихся в частной собственности</text:span><text:span text:style-name="T2">, если иное не предусмотрено Градостроительным кодексом Российской Федерации и другими федеральными законами;</text:span></text:p>
      <text:p text:style-name="P24">1.4. Порядок информирования заявителей о предоставлении муниципальной услуги.</text:p>
      <text:p text:style-name="P26">1.4.1. Сведения о месте нахождения, контактных телефонах и графике работы Администрации Краснинского сельского поселения Даниловского муниципального района Волгоградской области, организаций, участвующих в предоставлении муниципальной услуги, многофункционального центра <text:s/>(далее – МФЦ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9">№п/п</text:p>
          </table:table-cell>
          <table:table-cell table:style-name="Таблица1.A1" office:value-type="string">
            <text:p text:style-name="P69">Наименование организации</text:p>
          </table:table-cell>
          <table:table-cell table:style-name="Таблица1.A1" office:value-type="string">
            <text:p text:style-name="P69">Место нахождения</text:p>
          </table:table-cell>
          <table:table-cell table:style-name="Таблица1.A1" office:value-type="string">
            <text:p text:style-name="P69">График работы</text:p>
          </table:table-cell>
          <table:table-cell table:style-name="Таблица1.E1" office:value-type="string">
            <text:p text:style-name="P69">Контактные телефоны</text:p>
          </table:table-cell>
        </table:table-row>
        <table:table-row table:style-name="Таблица1.2">
          <table:table-cell table:style-name="Таблица1.A1" office:value-type="string">
            <text:p text:style-name="P69">1</text:p>
          </table:table-cell>
          <table:table-cell table:style-name="Таблица1.A1" office:value-type="string">
            <text:p text:style-name="P69">Администрация Краснинского сельского поселения</text:p>
          </table:table-cell>
          <table:table-cell table:style-name="Таблица1.A1" office:value-type="string">
            <text:p text:style-name="P35">403395,</text:p>
            <text:p text:style-name="P70"><text:span text:style-name="T19">ул. Советская 11, <text:s text:c="4"/>х. Красный, Даниловский </text:span><text:span text:style-name="T20">район, Волгоградская область</text:span></text:p>
            <text:p text:style-name="P33"/>
          </table:table-cell>
          <table:table-cell table:style-name="Таблица1.A1" office:value-type="string">
            <text:p text:style-name="P71"><text:span text:style-name="T5">рабочие дни: </text:span><text:span text:style-name="T20">Понедельник – пятница <text:s text:c="11"/>с 8-00 до 16-00 Обед <text:s text:c="15"/>с 12-00 до 13-00</text:span><text:span text:style-name="T1"> </text:span><text:span text:style-name="T5"><text:s text:c="11"/>выходные дни: </text:span></text:p>
            <text:p text:style-name="P72">суббота, воскресенье.</text:p>
            <text:p text:style-name="P69"/>
          </table:table-cell>
          <table:table-cell table:style-name="Таблица1.E1" office:value-type="string">
            <text:p text:style-name="P73">(884461)5-86-83; факс</text:p>
            <text:p text:style-name="P71"><text:span text:style-name="T19">(884461)5-86-81.</text:span><text:span text:style-name="T5"> </text:span></text:p>
            <text:p text:style-name="P34"/>
            <text:p text:style-name="P66">Адрес <text:s text:c="17"/>электронной почты:</text:p>
            <text:p text:style-name="P68"><text:span text:style-name="T21">adm</text:span><text:span text:style-name="T19">.</text:span><text:span text:style-name="T21">krasnij</text:span><text:span text:style-name="T19">@</text:span><text:span text:style-name="T21">mail</text:span><text:span text:style-name="T19">.</text:span><text:span text:style-name="T21">ru</text:span><text:span text:style-name="T19">.</text:span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69">2</text:p>
          </table:table-cell>
          <table:table-cell table:style-name="Таблица1.A1" office:value-type="string">
            <text:p text:style-name="P69">МБУ "МФЦ Даниловского МР ВО"</text:p>
          </table:table-cell>
          <table:table-cell table:style-name="Таблица1.A1" office:value-type="string">
            <text:p text:style-name="P69">403371, Волгоградская обл., Даниловский р-н, р.п.Даниловка, ул.Федорцова, д.24</text:p>
          </table:table-cell>
          <table:table-cell table:style-name="Таблица1.A1" office:value-type="string">
            <text:p text:style-name="P72">вторник-пятница: с 09:00 до 18:00</text:p>
            <text:p text:style-name="P72">понедельник: с 09:00 до 20:00</text:p>
            <text:p text:style-name="P69">суббота: с 09:00 до 15:30</text:p>
          </table:table-cell>
          <table:table-cell table:style-name="Таблица1.E1" office:value-type="string">
            <text:p text:style-name="P72"><text:s/>Тел.: 8 (84461) 5-00-61</text:p>
            <text:p text:style-name="P69">Электронный адрес: mfc061@volganet.ru</text:p>
          </table:table-cell>
        </table:table-row>
      </table:table>
      <text:p text:style-name="P53"/>
      <text:p text:style-name="P28"><text:span text:style-name="T1">Информацию о местонахождении и графиках работы МФЦ также можно получить через Единый портал сети центров и офисов «Мои Документы» (МФЦ) Волгоградской области» по адресу: </text:span><text:a xlink:type="simple" xlink:href="http://mfc.volganet.ru/" text:style-name="Internet_20_link" text:visited-style-name="Visited_20_Internet_20_Link"><text:span text:style-name="Internet_20_link"><text:span text:style-name="T11">http://mfc.volganet.ru</text:span></text:span></text:a><text:span text:style-name="T1"> в информационно-телекоммуникационной сети «Интернет».</text:span></text:p>
      <text:p text:style-name="P24">1.4.2. Информацию о порядке предоставления муниципальной услуги заявитель может получить:</text:p>
      <text:p text:style-name="P29"><text:span text:style-name="T1">непосредственно в Администрации Краснинского сельского поселения Даниловского муниципального района Волгоградской области </text:span><text:soft-page-break/><text:span text:style-name="T1">(информационные стенды, устное информирование по телефону, а также на личном приеме муниципальными служащими Администрации Краснинского сельского поселения Даниловского муниципального района Волгоградской области);</text:span></text:p>
      <text:p text:style-name="P29"><text:span text:style-name="T1">по почте, в том числе электронной (</text:span><text:span text:style-name="T9">adm</text:span><text:span text:style-name="T1">.</text:span><text:span text:style-name="T9">krasnij</text:span><text:span text:style-name="T1">@</text:span><text:span text:style-name="T9">mail</text:span><text:span text:style-name="T1">.</text:span><text:span text:style-name="T9">ru</text:span><text:span text:style-name="T1">),<text:line-break/> в случае письменного обращения заявителя;</text:span></text:p>
      <text:p text:style-name="P29"><text:span text:style-name="T1">в информационно-телекоммуникационной сети «Интернет» <text:line-break/>на официальном сайте Администрации Краснинского сельского поселения Даниловского муниципального района Волгоградской области(</text:span><text:span text:style-name="T18">http:// admkrasnij.</text:span><text:span text:style-name="T22">ru</text:span><text:span text:style-name="T1">), на Едином портале государственных и муниципальных услуг (функций) являющемся федеральной государственной информационной системой, обеспечивающей предоставление государственных и муниципальных услуг в электронной форме (далее – Единый портал государственных и муниципальных услуг) (</text:span><text:a xlink:type="simple" xlink:href="http://www.gosuslugi.ru/" text:style-name="Internet_20_link" text:visited-style-name="Visited_20_Internet_20_Link"><text:span text:style-name="Internet_20_link"><text:span text:style-name="T15">www</text:span></text:span></text:a><text:a xlink:type="simple" xlink:href="http://www.gosuslugi.ru/" text:style-name="Internet_20_link" text:visited-style-name="Visited_20_Internet_20_Link"><text:span text:style-name="Internet_20_link"><text:span text:style-name="T16">.</text:span></text:span></text:a><text:a xlink:type="simple" xlink:href="http://www.gosuslugi.ru/" text:style-name="Internet_20_link" text:visited-style-name="Visited_20_Internet_20_Link"><text:span text:style-name="Internet_20_link"><text:span text:style-name="T15">gosuslugi</text:span></text:span></text:a><text:a xlink:type="simple" xlink:href="http://www.gosuslugi.ru/" text:style-name="Internet_20_link" text:visited-style-name="Visited_20_Internet_20_Link"><text:span text:style-name="Internet_20_link"><text:span text:style-name="T16">.</text:span></text:span></text:a><text:a xlink:type="simple" xlink:href="http://www.gosuslugi.ru/" text:style-name="Internet_20_link" text:visited-style-name="Visited_20_Internet_20_Link"><text:span text:style-name="Internet_20_link"><text:span text:style-name="T15">ru</text:span></text:span></text:a><text:span text:style-name="T1">). </text:span></text:p>
      <text:h text:style-name="P96" text:outline-level="2"/>
      <text:h text:style-name="P95" text:outline-level="2">2. Стандарт предоставления муниципальной услуги</text:h>
      <text:p text:style-name="P1"/>
      <text:p text:style-name="P23">2.1. <text:s/>Наименование муниципальной услуги – «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» (далее – муниципальная услуга).</text:p>
      <text:p text:style-name="P24">2.2. Муниципальная услуга предоставляется Администрацией Краснинского сельского поселения Даниловского муниципального района Волгоградской области (далее – уполномоченный орган).</text:p>
      <text:p text:style-name="P14">2.3. Результатом предоставления муниципальной услуги <text:s/>является:</text:p>
      <text:p text:style-name="P14">а) в случае обращения с заявлением об отнесении земель или земельного участка в составе таких земель к определенной категории земель:</text:p>
      <text:p text:style-name="P14">1) решение уполномоченного органа об отнесении земель или земельного участка в составе таких земель к определенной категории земель;</text:p>
      <text:p text:style-name="P14">2) решение уполномоченного органа об отказе в отнесении земель или земельного участка в составе таких земель к определенной категории земель;</text:p>
      <text:p text:style-name="P14">б) в случае обращения с ходатайством о переводе земель или земельного участка в составе таких земель из одной категории в другую:</text:p>
      <text:p text:style-name="P10">1) решение уполномоченного органа о переводе земель или земельного участка в составе таких земель из одной категории в другую;</text:p>
      <text:p text:style-name="P10">2) решение уполномоченного органа об отказе в переводе земель или земельного участка в составе таких земель из одной категории в другую.</text:p>
      <text:p text:style-name="P14">2.4. Срок предоставления муниципальной услуги.</text:p>
      <text:h text:style-name="P97" text:outline-level="1"><text:span text:style-name="T1">Уполномоченный орган принимает решение об отнесении земель или земельного участка в составе таких земель к определенной категории земель (о переводе земель или земельных участков в составе таких земель </text:span><text:soft-page-break/><text:span text:style-name="T1">из одной категории в другую) либо об отказе в отнесении земель или земельного участка к определенной категории земель (об отказе в переводе земель или земельных участков в составе таких земель из одной категории в другую) в срок не более 2 месяцев со дня поступления заявления об отнесении земель или земельного участка в составе таких земель к определенной категории земель</text:span><text:span text:style-name="T2"> (ходатайства о переводе земель или земельных участков в составе таких земель из одной категории в другую) </text:span><text:span text:style-name="T1">(далее также именуются – заявление, ходатайство).</text:span><text:span text:style-name="T26"> </text:span></text:h>
      <text:p text:style-name="P13">В течение 14 дней со дня принятия указанного решения уполномоченный орган осуществляет его направление заявителю способом, определенным заявителем в заявлении (ходатайстве). </text:p>
      <text:p text:style-name="P23">2.5. Исчерпывающий перечень документов, необходимых для предоставления муниципальной услуги.</text:p>
      <text:p text:style-name="P12"><text:span text:style-name="Footnote_20_Symbol"><text:span text:style-name="T27"><text:s/></text:span></text:span><text:span text:style-name="T1">2.5.1. Исчерпывающий перечень документов, которые заявитель должен представить самостоятельно:</text:span></text:p>
      <text:p text:style-name="P14"><text:s/>1) заявление (ходатайство) по форме согласно приложениям 1, 2 к настоящему административному регламенту, в котором должны быть указаны: </text:p>
      <text:p text:style-name="P13"><text:s/>- кадастровый номер земельного участка;</text:p>
      <text:p text:style-name="P11"><text:span text:style-name="T1"><text:s/>- </text:span><text:a xlink:type="simple" xlink:href="https://login.consultant.ru/link/?req=doc&amp;base=LAW&amp;n=511728&amp;dst=100054" text:style-name="Internet_20_link" text:visited-style-name="Visited_20_Internet_20_Link"><text:span text:style-name="T1">категория</text:span></text:a><text:span text:style-name="T1"> земель, в состав которых входит земельный участок, и категория земель, перевод в состав которых предполагается осуществить;</text:span></text:p>
      <text:p text:style-name="P13">- <text:s/>обоснование перевода земельного участка из состава земель одной категории в другую;</text:p>
      <text:p text:style-name="P13">- права на земельный участок.</text:p>
      <text:p text:style-name="P46"><text:s text:c="7"/>2) документ, подтверждающий личность заявителя (при личном обращении заявителя в уполномоченный орган) или копия документа, подтверждающего личность заявителя (в случае направления ходатайства посредством почтовой связи на бумажном носителе). </text:p>
      <text:p text:style-name="P23">В случае обращения заявителя с использованием информационно-телекоммуникационной сети «Интернет» к заявлению (ходатайству) в форме электронного документа прилагается копия документа, удостоверяющего личность заявителя (удостоверяющего личность представителя заявителя, если заявление представляется представителем заявителя) в виде электронного образа такого документа.</text:p>
      <text:p text:style-name="P47"><text:s text:c="9"/>Представления данного документа не требуется в случае представления заявления (ходатайства) в форме электронного документа посредством отправки через личный кабинет Единого портала государственных и муниципальных услуг, а также если заявление подписано усиленной квалифицированной электронной подписью; </text:p>
      <text:p text:style-name="P64"><text:span text:style-name="T1"><text:s text:c="9"/>3) согласие правообладателя земельного участка на отнесение земель или земельного участка в составе таких земель к определенной категории земель</text:span><text:span text:style-name="T2"> </text:span><text:span text:style-name="T1">(на перевод земель или земельного участка из состава земель одной категории в другую), за исключением случая, если правообладателем земельного участка является лицо, с которым заключено соглашение об установлении сервитута в отношении такого земельного участка; </text:span></text:p>
      <text:p text:style-name="P47"><text:soft-page-break/><text:s text:c="9"/>4) проект рекультивации земель (в случаях, установленных законодательством); <text:s/></text:p>
      <text:p text:style-name="P23"><text:s text:c="2"/>5) правоустанавливающие документы на земельный участок, за исключением случаев, если право на земельный участок зарегистрировано в Едином государственном реестре недвижимости; </text:p>
      <text:p text:style-name="P47"><text:s text:c="10"/>6) документ, подтверждающий полномочия представителя заявителя, в случае, если с заявлением (ходатайством) обращается представитель заявителя.</text:p>
      <text:p text:style-name="P37">В случае представления заявления в форме электронного документа представителем заявителя, действующим на основании доверенности, к заявлению также прилагается доверенность в виде электронного образа такого документа. </text:p>
      <text:p text:style-name="P64"><text:span text:style-name="T1"><text:tab/>При получении результатов предоставления муниципальной услуги в отношении несовершеннолетнего законным представителем несовершеннолетнего, являющимся заявителем, реализация права на получение результатов предоставления муниципальной услуги в отношении несовершеннолетнего, оформленных в форме документа на бумажном носителе, может осуществляться законным представителем несовершеннолетнего, не являющимся заявителем. В этом случае заявитель, являющийся законным представителем несовершеннолетнего, в момент подачи заявления о предоставлении муниципальной услуги указывает фамилию, имя, отчество (при наличии), сведения о документе, удостоверяющем личность другого законного представителя несовершеннолетнего, уполномоченного на получение результатов предоставления соответствующей услуги в отношении несовершеннолетнего.</text:span><text:span text:style-name="T7"> </text:span></text:p>
      <text:p text:style-name="P36"><text:span text:style-name="T1">Результат предоставления муниципальной услуги в отношении несовершеннолетнего, оформленный в форме документа на бумажном носителе, не может быть предоставлен другому законному представителю несовершеннолетнего в случае, если заявитель в момент подачи заявления о предоставлении муниципальной услуги выразил письменно желание получить запрашиваемые результаты предоставления муниципальной услуги в отношении несовершеннолетнего лично.</text:span><text:span text:style-name="T6"> </text:span></text:p>
      <text:p text:style-name="P37">В этом случае на законного представителя несовершеннолетнего, не являющегося заявителем, распространяются установленные настоящим административным регламентом порядок, способы и сроки получения результатов муниципальной услуги, применяемые к заявителю. </text:p>
      <text:p text:style-name="P74"><text:span text:style-name="T10">2.5.2. </text:span><text:span text:style-name="T1">Перечень документов, которые заявитель вправе представить по собственной инициативе.</text:span></text:p>
      <text:p text:style-name="P75">Заявитель вправе представить в уполномоченный орган по собственной инициативе следующие документы:</text:p>
      <text:p text:style-name="P75">1) выписку из единого государственного реестра индивидуальных предпринимателей (для заявителей - индивидуальных предпринимателей) или выписку из единого государственного реестра юридических лиц (для заявителей - юридических лиц);</text:p>
      <text:p text:style-name="P75"><text:soft-page-break/>2) выписку из Единого государственного реестра недвижимости на земельный участок, перевод которого из состава земель одной категории в другую предполагается осуществить.</text:p>
      <text:p text:style-name="P75">В случае если заявитель не представил указанные <text:s/>документы по собственной инициативе, данные документы уполномоченный орган самостоятельно запрашивает и получает в рамках межведомственного информационного взаимодействия.</text:p>
      <text:p text:style-name="P75"><text:s text:c="2"/>2.5.3.1. Заявление (ходатайство) в форме электронного документа представляется в уполномоченный орган по выбору заявителя:</text:p>
      <text:p text:style-name="P75">- путем заполнения формы запроса, размещенной на официальном сайте уполномоченного органа, в том числе посредством отправки через личный кабинет Единого портала государственных и муниципальных услуг;</text:p>
      <text:p text:style-name="P75">- путем направления электронного документа в уполномоченный орган на официальную электронную почту. <text:s/><text:bookmark text:name="Par3"/></text:p>
      <text:p text:style-name="P75">В заявлении (ходатайстве) в форме электронного документа указывается один из следующих способов предоставления результатов рассмотрения заявления уполномоченным органом: </text:p>
      <text:p text:style-name="P75">1) в виде бумажного документа, который заявитель получает непосредственно при личном обращении;</text:p>
      <text:p text:style-name="P75">2) в виде бумажного документа, который направляется уполномоченным органом заявителю посредством почтового отправления;</text:p>
      <text:p text:style-name="P75">3) в виде электронного документа, размещенного на официальном сайте, ссылка на который направляется уполномоченным органом заявителю посредством электронной почты;</text:p>
      <text:p text:style-name="P75">4) в виде электронного документа, который направляется уполномоченным органом заявителю посредством электронной почты;</text:p>
      <text:p text:style-name="P75">5) в форме электронного документа, направленного <text:s/>уполномоченным органом в личный кабинет заявителя на Едином портале государственных и муниципальных услуг. <text:s/></text:p>
      <text:p text:style-name="P80">Заявление в форме электронного документа подписывается по выбору заявителя:</text:p>
      <text:p text:style-name="P80">- простой электронной подписью заявителя (представителя заявителя);</text:p>
      <text:p text:style-name="P80">- усиленной (квалифицированной, неквалифицированной) электронной подписью заявителя (представителя заявителя).</text:p>
      <text:p text:style-name="P79">Сертификат ключа проверки усиленной неквалифицированной электронной подписи должен быть создан и использовать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, а <text:soft-page-break/>также при наличии у владельца сертификата ключа проверки ключа простой электронной подписи, выданного ему при личном приеме.</text:p>
      <text:p text:style-name="P75">2.5.3.2. Подача документов через МФЦ осуществляется в соответствии с соглашением о взаимодействии, заключенным между МФЦ и уполномоченным органом, с момента вступления в силу соответствующего соглашения о взаимодействии.</text:p>
      <text:p text:style-name="P75">Копии документов должны быть заверены в установленном законодательством порядке или представлены с предъявлением подлинников.</text:p>
      <text:p text:style-name="P76">2.6. Исчерпывающий перечень оснований для отказа в приеме документов, необходимых для предоставления муниципальной услуги.</text:p>
      <text:p text:style-name="P23"><text:s text:c="2"/>Уполномоченный орган отказывает в приеме заявления (ходатайства) и документов, необходимых для предоставления услуги в следующих случаях:</text:p>
      <text:p text:style-name="P28"><text:bookmark text:name="Par1"/><text:span text:style-name="T1"><text:s/>1) заявление <text:s/></text:span><text:span text:style-name="T3">(ходатайство)</text:span><text:span text:style-name="T1"> не соответствует форме, приведенной в приложениях 1, 2 к настоящему Регламенту;</text:span></text:p>
      <text:p text:style-name="P23"><text:s/>2) в заявлении (ходатайстве) и прилагаемых к нему документах имеются неоговоренные исправления, повреждения, не позволяющие однозначно истолковать содержание ходатайства и прилагаемых к нему документов;</text:p>
      <text:p text:style-name="P28"><text:span text:style-name="T1"><text:s/>3) </text:span><text:bookmark text:name="Par5"/><text:span text:style-name="T1">заявление (</text:span><text:a xlink:type="simple" xlink:href="https://login.consultant.ru/link/?req=doc&amp;base=RLAW180&amp;n=311208&amp;dst=100274" text:style-name="Internet_20_link" text:visited-style-name="Visited_20_Internet_20_Link"><text:span text:style-name="T1">ходатайство</text:span></text:a><text:span text:style-name="T1">) и прилагаемые к нему документы направлены в электронной форме с нарушением требований, установленных пунктом 2.5.3.1 настоящего административного регламента;</text:span></text:p>
      <text:p text:style-name="P23"><text:s text:c="2"/>4) в заявлении (ходатайстве), подписанном усиленной квалифицированной электронной подписью (далее – квалифицированная подпись), выявлено несоблюдение установленных условий признания действительности данной подписи (для запроса о предоставлении услуги и документов, поступивших в форме электронных документов с использованием Единого портала или официального сайта уполномоченного органа).</text:p>
      <text:p text:style-name="P24">2.7. Основания для отказа в рассмотрении и возврата заявления (ходатайства).</text:p>
      <text:p text:style-name="P47"><text:s text:c="8"/>Уполномоченный орган отказывает в рассмотрении заявления (ходатайства) может быть отказано в случаях если:</text:p>
      <text:p text:style-name="P47"><text:s text:c="8"/>1) с заявлением (ходатайством) обратилось ненадлежащее лицо;</text:p>
      <text:p text:style-name="P47"><text:s text:c="8"/>2) к заявлению (ходатайству) приложены документы, состав, форма или содержание которых не соответствуют требованиям земельного законодательства;</text:p>
      <text:p text:style-name="P28"><text:span text:style-name="T1"><text:s text:c="2"/>3) рассмотрение вопроса о переводе земель или земельного участка в составе таких земель из одной категории в другую не входит в компетенцию уполномоченного органа.</text:span><text:span text:style-name="T26"> </text:span></text:p>
      <text:p text:style-name="P77">2.8. Основания для приостановления предоставления муниципальной услуги и отказа в предоставлении муниципальной услуги.</text:p>
      <text:p text:style-name="P78"><text:soft-page-break/>2.8.1. Оснований для приостановления предоставления муниципальной услуги не предусмотрено.</text:p>
      <text:p text:style-name="P76">2.8.2. Перечень оснований для отказа в предоставлении муниципальной услуги:</text:p>
      <text:p text:style-name="P47"><text:s text:c="7"/><text:tab/>1) установление в соответствии с федеральными законами ограничения перевода земель или земельных участков в составе таких земель из одной категории в другую либо запрета на такой перевод;</text:p>
      <text:p text:style-name="P47"><text:s text:c="5"/><text:tab/>2) наличие отрицательного заключения государственной экологической экспертизы в случае, если ее проведение предусмотрено федеральными законами;</text:p>
      <text:p text:style-name="P47"><text:s text:c="9"/>3) установление несоответствия испрашиваемого целевого назначения земель или земельных участков утвержденным документам территориального планирования и документации по планировке территории, землеустроительной документации;</text:p>
      <text:p text:style-name="P24"><text:s text:c="2"/>2.9. Муниципальная услуга предоставляется <text:s/>бесплатно.</text:p>
      <text:p text:style-name="P89"><text:s text:c="10"/>2.10. Максимальный срок ожидания в очереди при подаче заявления (ходатайства) <text:s/>и при получении результата предоставления муниципальной услуги в случае обращения заявителя непосредственно в уполномоченный орган или МФЦ составляет 15 минут.</text:p>
      <text:p text:style-name="P46"><text:s text:c="3"/>    <text:s text:c="2"/>2.11. Срок регистрации заявления (ходатайства) и прилагаемых <text:line-break/>к нему документов составляет:</text:p>
      <text:p text:style-name="P46">    <text:s/>   <text:s text:c="2"/>- на личном приеме граждан  –  не  более 15** минут;</text:p>
      <text:p text:style-name="P49"><text:s text:c="8"/>- при поступлении заявления (ходатайства) и документов по почте или через МФЦ – не более 3** дней со дня поступления в уполномоченный орган (срок регистрации не должен превышать 3 дней);</text:p>
      <text:p text:style-name="P47"><text:s text:c="7"/>- при поступлении заявления (ходатайства) в электронной форме, в том числе посредством Единого портала государственных и муниципальных услуг – не позднее 1 рабочего дня, следующего за днем поступления заявления в уполномоченный орган.</text:p>
      <text:p text:style-name="P46"><text:s text:c="8"/>2.12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 и (или) информации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 <text:s text:c="2"/></text:p>
      <text:p text:style-name="P6">2.12.1. Требования к помещениям, в которых предоставляется муниципальная услуга.</text:p>
      <text:p text:style-name="P6">Помещения, в которых предоставляется муниципальная услуга, обеспечиваются необходимыми для предоставления муниципальной услуги оборудованием (компьютерами, средствами связи, оргтехникой), канцелярскими принадлежностями, информационными и справочными материалами, наглядной информацией, стульями и столами).</text:p>
      <text:p text:style-name="P8"><text:soft-page-break/><text:s text:c="8"/>Помещения уполномоченного органа должны соответствовать санитарным правилам СП 2.2.3670-20 «Санитарно-эпидемиологические требования к условиям труда», утвержденным постановлением Главного государственного санитарного врача Российской Федерации от 02.12.2020 № 40, и быть оборудованы средствами пожаротушения.</text:p>
      <text:p text:style-name="P15">Вход и выход из помещений оборудуются соответствующими указателями.</text:p>
      <text:p text:style-name="P15"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p>
      <text:p text:style-name="P20">Кабинеты оборудуются информационной табличкой (вывеской), содержащей информацию о наименовании уполномоченного органа, осуществляющего предоставление муниципальной услуги.</text:p>
      <text:p text:style-name="P20">2.12.2. Требования к местам ожидания.</text:p>
      <text:p text:style-name="P20">Места ожидания должны соответствовать комфортным условиям для заявителей и оптимальным условиям работы специалистов уполномоченного органа.</text:p>
      <text:p text:style-name="P20">Места ожидания должны быть оборудованы стульями, кресельными секциями, скамьями.</text:p>
      <text:p text:style-name="P20">2.12.3. Требования к местам приема заявителей.</text:p>
      <text:p text:style-name="P20">Прием заявителей осуществляется в специально выделенных для этих целей помещениях.</text:p>
      <text:p text:style-name="P20">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, печатающим и копирующим устройствам.</text:p>
      <text:p text:style-name="P20"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p>
      <text:p text:style-name="P20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p>
      <text:p text:style-name="P20">2.12.4. Требования к информационным стендам.</text:p>
      <text:p text:style-name="P20">В помещениях уполномоченного органа, предназначенных для работы с заявителями, размещаются информационные стенды, обеспечивающие получение информации о предоставлении муниципальной услуги.</text:p>
      <text:p text:style-name="P20">На информационных стендах, официальном сайте уполномоченного органа размещаются следующие информационные материалы:</text:p>
      <text:p text:style-name="P20">извлечения из законодательных и нормативных правовых актов, содержащих нормы, регулирующие деятельность по исполнению муниципальной услуги;</text:p>
      <text:p text:style-name="P20">текст настоящего административного регламента;</text:p>
      <text:p text:style-name="P20">информация о порядке исполнения муниципальной услуги;</text:p>
      <text:p text:style-name="P20"><text:soft-page-break/>перечень документов, необходимых для предоставления муниципальной услуги;</text:p>
      <text:p text:style-name="P20">формы и образцы документов для заполнения;</text:p>
      <text:p text:style-name="P5">сведения о месте нахождения и графике работы уполномоченного органа и МФЦ;</text:p>
      <text:p text:style-name="P7">справочные телефоны уполномоченного органа и МФЦ;</text:p>
      <text:p text:style-name="P7">адреса электронной почты и адреса Интернет-сайтов уполномоченного органа и МФЦ;</text:p>
      <text:p text:style-name="P7">информация о месте личного приема, а также об установленных для личного приема днях и часах.</text:p>
      <text:p text:style-name="P20">При изменении информации по исполнению муниципальной услуги осуществляется ее периодическое обновление.</text:p>
      <text:p text:style-name="P19"><text:span text:style-name="T24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(устанавливается в удобном для граждан месте), на Едином портале государственных и муниципальных услуг <text:s/>(www.gosuslugi.ru), а также на официальном сайте уполномоченного органа (адрес сайта</text:span><text:span text:style-name="T23"> http:// admkrasnij</text:span><text:span text:style-name="T18">.</text:span><text:span text:style-name="T22">ru</text:span><text:span text:style-name="T24">).</text:span></text:p>
      <text:p text:style-name="P20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p>
      <text:p text:style-name="P38">2.12.5. Требования к обеспечению доступности предоставления муниципальной услуги для инвалидов.</text:p>
      <text:p text:style-name="P37">В целях обеспечения условий доступности для инвалидов муниципальной услуги должно быть обеспечено:</text:p>
      <text:p text:style-name="P37">- оказание специалистами помощи инвалидам в посадке в транспортное средство и высадке из него перед входом в помещения, в которых предоставляется муниципальная услуга, в том числе с использованием кресла-коляски;</text:p>
      <text:p text:style-name="P37">- беспрепятственный вход инвалидов в помещение и выход из него;</text:p>
      <text:p text:style-name="P37">- возможность самостоятельного передвижения инвалидов по территории организации, помещения, в которых оказывается муниципальная услуга;</text:p>
      <text:p text:style-name="P37">- 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муниципальная услуга;</text:p>
      <text:p text:style-name="P37">- надлежащее размещение оборудования и носителей информации, необходимых для обеспечения беспрепятственного доступа инвалидов в помещения и к услугам, с учетом ограничений их жизнедеятельности;</text:p>
      <text:p text:style-name="P37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7"><text:soft-page-break/>- допуск сурдопереводчика и тифлосурдопереводчика;</text:p>
      <text:p text:style-name="P37">- допуск собаки-проводника при наличии документа, подтверждающего ее специальное обучение и выданн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7">- предоставление при необходимости услуги по месту жительства инвалида или в дистанционном режиме;</text:p>
      <text:p text:style-name="P37">- оказание специалистами иной необходимой помощи инвалидам в преодолении барьеров, препятствующих получению ими услуг наравне с другими лицами.</text:p>
      <text:p text:style-name="P4"><text:span text:style-name="T24"><text:s text:c="2"/>2.13. Показателями <text:s/>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, получение заявителем информации о ходе предоставления муниципальной услуги с использованием средств телефонной связи, электронного информирования, соблюдение сроков предоставления муниципальной услуги, <text:s/>отсутствие жалоб и претензий со стороны заявителя, а также судебных актов о признании незаконными решений, действий (бездействия) </text:span><text:span text:style-name="T25">уполномоченного органа </text:span><text:span text:style-name="T24">и должностных лиц</text:span><text:span text:style-name="T25"> уполномоченного органа</text:span><text:span text:style-name="T24">. </text:span></text:p>
      <text:p text:style-name="P27"><text:span text:style-name="T1"><text:s/>2.14.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</text:span><text:span text:style-name="T2">.</text:span></text:p>
      <text:p text:style-name="P30"/>
      <text:h text:style-name="P98" text:outline-level="1">3. Состав, последовательность и сроки выполнения <text:s/>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ФЦ</text:h>
      <text:h text:style-name="P98" text:outline-level="1"/>
      <text:p text:style-name="P23">Предоставление муниципальной услуги включает в себя следующие административные процедуры:</text:p>
      <text:p text:style-name="P23">1) прием и регистрация заявления (ходатайства), в том числе, поступившего в электронной форме и прилагаемых к нему документов либо отказ в приеме его к рассмотрению; </text:p>
      <text:p text:style-name="P23">2) возврат заявления (ходатайства) и приложенных к нему документов;</text:p>
      <text:p text:style-name="P23">3) формирование и направление межведомственных запросов документов (информации), необходимых для рассмотрения заявления (ходатайства);</text:p>
      <text:p text:style-name="P23">4) рассмотрение заявления (ходатайства), принятие решения по итогам рассмотрения;</text:p>
      <text:p text:style-name="P82"><text:soft-page-break/>5) выдача (направление) результата предоставления муниципальной слуги заявителю. </text:p>
      <text:p text:style-name="P32"/>
      <text:p text:style-name="P23">3.1. Прием и регистрация заявления (ходатайства), в том числе, поступившего в электронной форме и прилагаемых к нему документов либо отказ в приеме его к рассмотрению.</text:p>
      <text:p text:style-name="P23">3.1.1. Основанием для начала административной процедуры является поступление в уполномоченный орган заявления (ходатайства) и прилагаемых к нему документов, предусмотренных пунктом 2.5.1 настоящего административного регламента на личном приеме, через МФЦ, почтовым отправлением, в электронной форме, в том числе с использованием Единого портала государственных и муниципальных услуг.</text:p>
      <text:p text:style-name="P23">3.1.2. Прием заявления (ходатайства) и прилагаемых к нему документов осуществляет должностное лицо уполномоченного органа, ответственное за предоставление муниципальной услуги, специалист МФЦ, осуществляющий прием документов.</text:p>
      <text:p text:style-name="P91">3.1.3. Должностное лицо уполномоченного органа, ответственное за предоставление муниципальной услуги, специалист МФЦ, осуществляющий прием документов, принимает и регистрирует заявление (ходатайство) с прилагаемыми к нему документами, а также заверяет копии документов, представленных заявителем в подлиннике.</text:p>
      <text:p text:style-name="P23"><text:s/>3.1.4. Получение заявления (ходатайства) и прилагаемых к нему документов подтверждается уполномоченным органом, МФЦ путем выдачи (направления) заявителю расписки в получении документов.</text:p>
      <text:p text:style-name="P23"><text:s/>Получение заявления (ходатайства) в форме электронного документа и прилагаемых к нему документов подтверждается уполномоченным органом путем направления заявителю уведомления, содержащего входящий регистрационный номер заявления, дату получения уполномоченным органом указанного заявления и прилагаемых к нему документов, а также перечень наименований файлов, представленных в форме электронных документов, с указанием их объема (далее - уведомление о получении заявления).</text:p>
      <text:p text:style-name="P23">Уведомление о получении заявления (ходатайства) направляется указанным заявителем в заявлении способом не позднее рабочего дня, следующего за днем поступления заявления в уполномоченный орган.</text:p>
      <text:p text:style-name="P23">3.1.5. В случае представления заявления (ходатайства) в форме электронного документа должностное лицо уполномоченного органа, ответственное за предоставление муниципальной услуги,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.5.1 настоящего административного регламента, а также на предмет соблюдения установленных условий признания действительности в заявлении квалифицированной подписи.</text:p>
      <text:p text:style-name="P23"><text:soft-page-break/>При наличии оснований, предусмотренных пунктом 2.6 настоящего административного регламента, уполномоченный орган принимает решение об отказе в приеме к рассмотрению заявления (ходатайства).</text:p>
      <text:p text:style-name="P22">В случае выявления в результате проверки в заявлении (ходатайстве) <text:s/>и прилагаемых к нему документов нарушений требований, установленных пунктом 2.5.1 настоящего административного регламента, уполномоченный орган направляет заявителю на указанный в заявлении (ходатайстве) адрес электронной почты (при наличии) или иным указанным в заявлении способом уведомление с указанием допущенных нарушений требований, в соответствии с которыми должно быть представлено заявление (ходатайство).</text:p>
      <text:p text:style-name="P74"><text:span text:style-name="T1">В случае, если в результате проверки квалифицированной подписи будет выявлено несоблюдение установленных условий признания ее действительности, уполномоченный орган в течение 3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</text:span><text:a xlink:type="simple" xlink:href="consultantplus://offline/ref=68B2E88CB8B712B9737DC70F538D7A7DC20B347DC75FE7DDB99EB8750862DB36765E782B544DCD4EeAwCK" text:style-name="Internet_20_link" text:visited-style-name="Visited_20_Internet_20_Link"><text:span text:style-name="Internet_20_link"><text:span text:style-name="T16">статьи 11</text:span></text:span></text:a><text:span text:style-name="T1"> Федерального закона от 06.04.2011 № 63-ФЗ «Об электронной подписи», которые послужили основанием для принятия указанного решения. </text:span></text:p>
      <text:p text:style-name="P75">В случае выявления иных оснований для отказа в приеме документов, перечисленных в пункте 2.6 настоящего административного регламента, должностное лицо уполномоченного органа, ответственное за предоставление муниципальной услуги, отказывает в приеме документов с указанием причины такого отказа (при личном обращении заявителя) либо оформляет и направляет уведомление об отказе в приеме к рассмотрению заявления (ходатайства) и прилагаемых к нему документов по почте или в электронной форме (в случае поступления заявления и прилагаемых к нему документов по почте или в электронной форме, в том числе с использованием Единого портала государственных и муниципальных услуг). Данное уведомление подписывается руководителем уполномоченного органа или уполномоченным им должностным лицом.</text:p>
      <text:p text:style-name="P47"><text:s text:c="8"/>3.1.6. Максимальный срок исполнения административной процедуры:</text:p>
      <text:p text:style-name="P89"><text:s text:c="8"/>- при личном приеме граждан <text:s/>- не <text:s/>более 15* минут; <text:s text:c="6"/></text:p>
      <text:p text:style-name="P46"><text:s text:c="8"/>- при поступлении заявления (ходатайства) <text:s/>и документов по почте или через МФЦ - не более 3* дней со дня поступления в уполномоченный орган;</text:p>
      <text:p text:style-name="P22">(максимальный срок не может превышать 3 дней и должен соответствовать сроку, установленному в пункте 2.11 настоящего административного регламента)</text:p>
      <text:p text:style-name="P22">- при поступлении заявления (ходатайства) <text:s/>в электронной форме, в том числе посредством Единого портала государственных и муниципальных услуг:</text:p>
      <text:p text:style-name="P22"><text:soft-page-break/>регистрация заявления (ходатайства) осуществляется не позднее 1 рабочего дня, следующего за днем поступления <text:s/>заявления (ходатайства) в уполномоченный орган;</text:p>
      <text:p text:style-name="P22">уведомление об отказе в приеме к рассмотрению заявления (ходатайства), в том числе 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(ходатайства) в уполномоченный орган;</text:p>
      <text:p text:style-name="P22">уведомление об отказе в приеме к рассмотрению заявления (ходатайства), в случае выявления в ходе проверки квалифицирова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. </text:p>
      <text:p text:style-name="P23">3.1.7. Результатом исполнения административной процедуры является:</text:p>
      <text:p text:style-name="P23">- прием и регистрация заявления (ходатайства), выдача (направление в электронном виде или в МФЦ) заявителю расписки в получении заявления (ходатайства) и приложенных к нему документов (уведомления о получении заявления (ходатайства);</text:p>
      <text:p text:style-name="P74"><text:span text:style-name="T1">- направление уведомления об отказе в приеме к рассмотрению заявления (ходатайства) по основаниям, установленным пунктом 2.6 настоящего административного регламента либо направление заявителю, направившему заявление (ходатайства) в форме электронного документа, уведомления о допущенных нарушениях требований, в соответствии с которыми должно быть представлено</text:span><text:span text:style-name="T28">-</text:span><text:span text:style-name="T1">заявление (ходатайство) или направление уведомления об отказе в приеме к рассмотрению заявления (ходатайства) (в случае выявления несоблюдения установленных условий признания действительности квалифицированной подписи).</text:span></text:p>
      <text:p text:style-name="P31"/>
      <text:p text:style-name="P23">3.2. Возврат заявления (ходатайства) и приложенных к нему документов.</text:p>
      <text:p text:style-name="P23">3.2.1. Основанием для начала административной процедуры является прием и регистрация заявления (ходатайства) должностным лицом уполномоченного органа.</text:p>
      <text:p text:style-name="P23">3.2.2. Должностное лицо уполномоченного органа, ответственное за предоставление муниципальной услуги, проверяет поступивший пакет документов на предмет выявления оснований, указанных в пункте 2.7 настоящего административного регламента, и в случае их выявления подготавливает проект письма в адрес заявителя о возврате заявления (ходатайства) и приложенных к нему документов с указанием причины возврата (далее – письмо) и передает его на подпись руководителю уполномоченного органа или уполномоченному им должностному лицу.</text:p>
      <text:p text:style-name="P28"><text:span text:style-name="T1">В случае отсутствия оснований, указанных в пункте 2.7 настоящего административного регламента, должностное лицо уполномоченного органа, ответственное за предоставление муниципальной услуги, </text:span><text:soft-page-break/><text:span text:style-name="T1">переходит к выполнению следующей административной процедуры, предусмотренной пунктом 3.3 настоящего административного регламента.</text:span></text:p>
      <text:p text:style-name="P23">3.2.3.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.</text:p>
      <text:p text:style-name="P23">3.2.4. Должностное лицо уполномоченного органа, ответственное за предоставление муниципальной услуги, регистрирует письмо в установленном порядке и обеспечивает направление в адрес заявителя (вручение заявителю, его представителю) данного письма и полученного от заявителя комплекта документов. </text:p>
      <text:p text:style-name="P23">3.2.5. Максимальный срок исполнения административной <text:line-break/>процедуры – 30 дней <text:s/>со дня поступления заявления (ходатайства). (ч. 3 <text:line-break/>ст. 3 Фед.закона № 172-ФЗ)</text:p>
      <text:p text:style-name="P64"><text:span text:style-name="T1"><text:s text:c="7"/>3.2.6. Результатом исполнения административной процедуры является возврат заявителю заявления (ходатайства) и прилагаемых к нему документов </text:span><text:span text:style-name="T2">с указанием причин, послуживших основанием для отказа в принятии заявления (ходатайства) для рассмотрения.</text:span></text:p>
      <text:p text:style-name="P23">3.3. Формирование и направление межведомственных запросов документов (информации), необходимых для рассмотрения заявления (ходатайства)</text:p>
      <text:p text:style-name="P91">3.3.1. Основанием для начала административной процедуры является непредставление заявителем по собственной инициативе документов, предусмотренных пунктом 2.5.2 настоящего административного регламента.</text:p>
      <text:p text:style-name="P91">3.3.2. В случае если документы, предусмотренные пунктом 2.5.2 настоящего административного регламента, не были представлены заявителем по собственной инициативе, должностное лицо уполномоченного органа, ответственное за предоставление муниципальной услуги, готовит и направляет в установленном законодательством порядке межведомственные запросы в органы, в распоряжении которых находятся указанные документы. </text:p>
      <text:p text:style-name="P23">3.3.3. В случае если заявителем самостоятельно представлены все документы, необходимые для предоставления муниципальной услуги и в распоряжении уполномоченного органа имеется вся информация, необходимая для ее предоставления, должностное лицо уполномоченного органа, ответственное за предоставление муниципальной услуги, переходит к исполнению следующей административной процедуры настоящего административного регламента.</text:p>
      <text:p text:style-name="P23">3.3.4. Максимальный срок исполнения административной процедуры - <text:s/>3* дня со дня окончания приема документов и регистрации заявления.</text:p>
      <text:p text:style-name="P23">3.3.5. Результатом исполнения административной процедуры является формирование и направление межведомственных запросов документов.</text:p>
      <text:p text:style-name="P67"><text:s text:c="6"/></text:p>
      <text:p text:style-name="P64"><text:span text:style-name="T27"><text:s text:c="8"/></text:span><text:span text:style-name="T1">3.4. Рассмотрение заявления (ходатайства), принятие решения по итогам рассмотрения. <text:s text:c="2"/></text:span></text:p>
      <text:p text:style-name="P23"><text:soft-page-break/>3.4.1. Основанием для начала выполнения административной процедуры является получение должностным лицом уполномоченного органа, ответственным за предоставление муниципальной услуги, всех документов, необходимых для предоставления муниципальной услуги.</text:p>
      <text:p text:style-name="P28"><text:span text:style-name="T1">3.4.2. Должностное лицо уполномоченного органа, ответственное за предоставление муниципальной услуги, рассматривает представленные документы на предмет отсутствия (наличия) оснований для отказа в предоставлении муниципальной услуги, предусмотренных </text:span><text:a xlink:type="simple" xlink:href="consultantplus://offline/ref=3FF3696CC0E72D30E85EBEEAAA3143DAF3E21AFADAAFBAF6A9CE31AAB438CFC3EDD6F931E2FC16FDA45070cACAI" text:style-name="Internet_20_link" text:visited-style-name="Visited_20_Internet_20_Link"><text:span text:style-name="T1">пунктом 2.</text:span></text:a><text:span text:style-name="T1">8.2 настоящего административного регламента.</text:span></text:p>
      <text:p text:style-name="P23">3.4.3. По итогам рассмотрения должностное лицо уполномоченного органа, ответственное за предоставление муниципальной услуги, готовит один из следующих документов: </text:p>
      <text:p text:style-name="P23">а) в случае рассмотрения заявления об отнесении земель или земельного участка в составе таких земель к определенной категории земель:</text:p>
      <text:p text:style-name="P23">1) проект решения об отнесении земель или земельного участка в составе таких земель к определенной категории земель, в котором должны быть указаны:</text:p>
      <text:p text:style-name="P13">- основания для отнесения земель к определенной категории;</text:p>
      <text:p text:style-name="P13">- границы и описание местоположения земель, для земельных участков также их площадь и кадастровые номера;</text:p>
      <text:p text:style-name="P13">- категория земель, к которой осуществляется отнесение земель или земельных участков в составе таких земель.</text:p>
      <text:p text:style-name="P28"><text:span text:style-name="T1">2) проект решения об отказе в отнесении земель или земельного участка к определенной категории земель - при наличии оснований для отказа в предоставлении муниципальной услуги, предусмотренных </text:span><text:a xlink:type="simple" xlink:href="consultantplus://offline/ref=3FF3696CC0E72D30E85EBEEAAA3143DAF3E21AFADAAFBAF6A9CE31AAB438CFC3EDD6F931E2FC16FDA45070cACAI" text:style-name="Internet_20_link" text:visited-style-name="Visited_20_Internet_20_Link"><text:span text:style-name="T1">пунктом 2.</text:span></text:a><text:span text:style-name="T1">8.2 настоящего административного регламента.</text:span></text:p>
      <text:p text:style-name="P14">б) в случае рассмотрения ходатайства о переводе земель или земельного участка в составе таких земель из одной категории в другую:</text:p>
      <text:p text:style-name="P23">1) проект решения о переводе земель или земельных участков в составе таких земель из одной категории в другую, в котором должны быть указаны:</text:p>
      <text:p text:style-name="P13">- основания изменения категории земель;</text:p>
      <text:p text:style-name="P13">- границы и описание местоположения земель, для земельных участков также их площадь и кадастровые номера;</text:p>
      <text:p text:style-name="P13">- категория земель, перевод из которой осуществляется;</text:p>
      <text:p text:style-name="P13">- категория земель, перевод в которую осуществляется.</text:p>
      <text:p text:style-name="P28"><text:span text:style-name="T1">2) проект решения об отказе в переводе земель или земельных участков в составе таких земель из одной категории в другую - при наличии оснований для отказа в предоставлении муниципальной услуги, предусмотренных </text:span><text:a xlink:type="simple" xlink:href="consultantplus://offline/ref=3FF3696CC0E72D30E85EBEEAAA3143DAF3E21AFADAAFBAF6A9CE31AAB438CFC3EDD6F931E2FC16FDA45070cACAI" text:style-name="Internet_20_link" text:visited-style-name="Visited_20_Internet_20_Link"><text:span text:style-name="T1">пунктом 2.</text:span></text:a><text:span text:style-name="T1">8.2 настоящего административного регламента.</text:span></text:p>
      <text:p text:style-name="P62"><text:span text:style-name="T1"><text:s text:c="8"/>В случае отказа в предоставлении муниципальной услуги уполномоченный орган информирует заявителя о причинах такого отказа с указанием перечня документов и информации, отсутствие и (или) </text:span><text:soft-page-break/><text:span text:style-name="T1">недостоверность которых стали причиной отказа, а также с указанием перечня установленных федеральными законами и (или) иными нормативными правовыми актами требований, несоответствие которым повлекло отказ в предоставлении муниципальной услуги. </text:span></text:p>
      <text:p text:style-name="P23">3.4.4. Проект решения об отнесении земель или земельного участка в составе таких земель к определенной категории земель (о переводе земель или земельных участков в составе таких земель из одной категории в другую) или проект решения от отказе в отнесении земель или земельного участка к определенной категории земель (об отказе в переводе земель или земельных участков в составе таких земель из одной категории в другую) представляется должностным лицом уполномоченного органа, ответственным за предоставление муниципальной услуги, на подпись руководителю уполномоченного органа или уполномоченному им должностному лицу.</text:p>
      <text:p text:style-name="P81"><text:span text:style-name="T1">3.4.5. Руководитель уполномоченного органа или уполномоченное им должностное лицо, рассмотрев полученные документы, в случае отсутствия замечаний подписывает соответствующее решение</text:span><text:span text:style-name="T8">.</text:span></text:p>
      <text:p text:style-name="P82">3.4.6. Подписанное решение регистрируется должностным лицом, уполномоченного органа, ответственным за предоставление муниципальной услуги, в установленном порядке.</text:p>
      <text:p text:style-name="P83">3.4.7. Максимальный срок исполнения административной процедуры - 40* дней с момента получения должностным лицом уполномоченного органа, ответственным за предоставление муниципальной услуги, <text:s/>всех документов, в том числе полученных в рамках межведомственного информационного взаимодействия, необходимых для предоставления муниципальной услуги.</text:p>
      <text:p text:style-name="P83">3.4.8. Результатом исполнения административной процедуры является подписанный руководителем уполномоченного органа или уполномоченным им должностным лицом документ:</text:p>
      <text:p text:style-name="P14">а) в случае обращения с заявлением об отнесении земель или земельного участка в составе таких земель к определенной категории земель:</text:p>
      <text:p text:style-name="P14">1) решение уполномоченного органа об отнесении земель или земельного участка в составе таких земель к определенной категории земель;</text:p>
      <text:p text:style-name="P14">2) решение уполномоченного органа об отказе в отнесении земель или земельного участка в составе таких земель к определенной категории земель;</text:p>
      <text:p text:style-name="P14">б) в случае обращения с ходатайством о переводе земель или земельного участка в составе таких земель из одной категории в другую:</text:p>
      <text:p text:style-name="P10">1) решение уполномоченного органа о переводе земель или земельного участка в составе таких земель из одной категории в другую;</text:p>
      <text:p text:style-name="P10">2) решение уполномоченного органа об отказе в переводе земель или земельного участка в составе таких земель из одной категории в другую.</text:p>
      <text:p text:style-name="P84"/>
      <text:p text:style-name="P82"><text:soft-page-break/><text:s/>3.5. Выдача (направление) результата предоставления муниципальной слуги заявителю. </text:p>
      <text:p text:style-name="P20">3.5.1. Основанием для начала административной процедуры является принятие уполномоченным органом решения о предоставлении либо об отказе в предоставлении муниципальной услуги.</text:p>
      <text:p text:style-name="P83"><text:s/>3.5.2. Решение уполномоченного органа выдается заявителю под расписку либо направляется ему должностном лицом, ответственным за предоставление муниципальной услуги, указанным в заявлении (ходатайстве) способом:</text:p>
      <text:p text:style-name="P83"><text:s text:c="2"/>- посредством почтового отправления (по адресу, указанному в заявлении (ходатайстве));</text:p>
      <text:p text:style-name="P83"><text:s text:c="2"/>- в виде электронного документа, размещенного на официальном сайте, ссылка на который направляется уполномоченным органом заявителю посредством электронной почты;</text:p>
      <text:p text:style-name="P47"><text:s text:c="5"/>- в виде электронного документа, размещенного в личном кабинете на Едином портале государственных и муниципальных услуг;</text:p>
      <text:p text:style-name="P83"><text:s text:c="2"/>- в виде электронного документа, который направляется уполномоченным органом заявителю посредством электронной почты.</text:p>
      <text:p text:style-name="P83"><text:s text:c="2"/>В случае представления заявления через МФЦ решение направляется в МФЦ для его передачи заявителю, если им не указан иной способ его получения.</text:p>
      <text:p text:style-name="P83"><text:s text:c="2"/>3.5.3. Максимальный срок исполнения административной <text:line-break/>процедуры - 10* дней с даты принятия руководителем уполномоченного органа или уполномоченным им должностным лицом соответствующего решения о предоставлении (об отказе в предоставлении) муниципальной услуги.</text:p>
      <text:p text:style-name="P83"><text:s text:c="2"/>3.5.4. Результатом исполнения административной процедуры является выдача (направление) заявителю результата предоставления муниципальной услуги, указанного в пункт 3.4.8 настоящего административного регламента. </text:p>
      <text:p text:style-name="P83"/>
      <text:p text:style-name="P22"><text:s/>3.6. Порядок осуществления административных процедур в электронной форме, в том числе с использованием Единого портала государственных и муниципальных услуг.</text:p>
      <text:p text:style-name="P22"><text:s/>3.6.1. При предоставлении уполномоченным органом муниципальной услуги в электронной форме посредством Единого портала государственных и муниципальных услуг заявителю обеспечивается выполнение следующих действий: </text:p>
      <text:p text:style-name="P22"><text:s/>получение информации о порядке и сроках предоставления муниципальной услуги;</text:p>
      <text:p text:style-name="P25"><text:s/>запись на прием в уполномоченный орган для подачи запроса <text:line-break/>о предоставлении муниципальной услуги (далее – запрос);</text:p>
      <text:p text:style-name="P25"><text:s/>формирование запроса;</text:p>
      <text:p text:style-name="P25"><text:s/>прием и регистрация уполномоченным органом запроса и иных документов, необходимых для предоставления муниципальной услуги;</text:p>
      <text:p text:style-name="P25"><text:soft-page-break/><text:s/>получение результата предоставления муниципальной услуги;</text:p>
      <text:p text:style-name="P52"><text:s text:c="8"/>получение сведений о ходе выполнения запроса;</text:p>
      <text:p text:style-name="P52"><text:s text:c="9"/>осуществление оценки качества предоставления муниципальной услуги; </text:p>
      <text:p text:style-name="P64"><text:span text:style-name="T2"><text:s text:c="9"/></text:span><text:span text:style-name="T1">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;</text:span></text:p>
      <text:p text:style-name="P47"><text:s text:c="10"/>анкетирование заявителя (предъявление заявителю перечня вопросов и исчерпывающего перечня вариантов ответов на указанные вопросы) в целях определения варианта муниципальной услуги, предусмотренного административным регламентом предоставления муниципальной услуги, соответствующего признакам заявителя;</text:p>
      <text:p text:style-name="P47"><text:s text:c="9"/>предъявление заявителю варианта предоставления муниципальной услуги, предусмотренного административным регламентом предоставления муниципальной услуги. </text:p>
      <text:p text:style-name="P47"><text:s text:c="9"/>3.6.2. Для предоставления муниципальной услуги с использованием Единого портала государственных и муниципальных услуг заявитель заполняет форму, в которой необходимо указать сведения, необходимые для получения услуги. Обязательные к заполнению поля отмечаются звездочкой. </text:p>
      <text:p text:style-name="P18"><text:s/>3.6.3. Заявление считается отправленным после получения заявителем соответствующего электронного уведомления в личный кабинет заявителя или его представителя на Едином портале государственных и муниципальных услуг.</text:p>
      <text:p text:style-name="P18"><text:s/>3.6.4. В ходе предоставления муниципальной услуги заявитель получает уведомления о статусе услуги в личном кабинете заявителя или его представителя на Едином портале государственных и муниципальных услуг.</text:p>
      <text:p text:style-name="P13"><text:s/>3.6.5. Заявителю в качестве результата предоставления услуги обеспечивается по его выбору возможность: </text:p>
      <text:p text:style-name="P13"><text:s/>- получения электронного документа, подписанного с использованием квалифицированной подписи;</text:p>
      <text:p text:style-name="P13"><text:s/>- получения с использованием Единого портала государственных<text:line-break/>и муниципальных услуг электронного документа в машиночитаемом формате, подписанного квалифицированной подписью со стороны уполномоченного органа. </text:p>
      <text:p text:style-name="P13"><text:s/>При получении результата предоставления услуги на Едином портале государственных и муниципальных услуг в форме электронного документа дополнительно обеспечивается возможность получения по желанию заявителя документа на бумажном носителе, подтверждающего содержание электронного документа.</text:p>
      <text:p text:style-name="P13"><text:s text:c="2"/>Информация об электронных документах - результатах предоставления услуг, в отношении которых предоставляется возможность, предусмотренная абзацем вторым настоящего пункта, размещается оператором Единого портала государственных и <text:soft-page-break/>муниципальных услуг в едином личном кабинете или в электронной форме запроса.</text:p>
      <text:p text:style-name="P85"><text:s text:c="10"/>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услуги (в случае если такой срок установлен нормативными правовыми актами Российской Федерации).</text:p>
      <text:p text:style-name="P87"/>
      <text:p text:style-name="P86">Примечание:</text:p>
      <text:p text:style-name="P90">*Сроки данных административных процедур орган местного самоуправления вправе определить самостоятельно. При этом общий срок административных процедур не должен превышать срок предоставления муниципальной услуги, установленный пунктом 2.4 настоящего административного регламента.</text:p>
      <text:h text:style-name="P99" text:outline-level="2"/>
      <text:h text:style-name="P99" text:outline-level="2"/>
      <text:h text:style-name="P99" text:outline-level="2"/>
      <text:h text:style-name="P99" text:outline-level="2"/>
      <text:h text:style-name="P99" text:outline-level="2"/>
      <text:h text:style-name="P101" text:outline-level="2"/>
      <text:h text:style-name="P101" text:outline-level="2"/>
      <text:h text:style-name="P101" text:outline-level="2"/>
      <text:h text:style-name="P101" text:outline-level="2"/>
      <text:h text:style-name="P101" text:outline-level="2"/>
      <text:h text:style-name="P101" text:outline-level="2"/>
      <text:h text:style-name="P101" text:outline-level="2"/>
      <text:h text:style-name="P101" text:outline-level="2"/>
      <text:h text:style-name="P101" text:outline-level="2"/>
      <text:h text:style-name="P101" text:outline-level="2"/>
      <text:h text:style-name="P101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2" text:outline-level="2"/>
      <text:h text:style-name="P103" text:outline-level="2"><text:soft-page-break/>Приложение № 1</text:h>
      <text:p text:style-name="P39">к административному регламенту</text:p>
      <text:p text:style-name="P39">предоставления муниципальной</text:p>
      <text:p text:style-name="P39">услуги «Отнесение земель или земельных участков</text:p>
      <text:p text:style-name="P39">в составе таких земель к определенной категории</text:p>
      <text:p text:style-name="P39">земель или перевод земель и земельных участков</text:p>
      <text:p text:style-name="P39">в составе таких земель из одной категории в другую»</text:p>
      <text:p text:style-name="P8"/>
      <text:p text:style-name="P9"><text:bookmark text:name="P3671"/></text:p>
      <text:p text:style-name="P2">Заявление</text:p>
      <text:p text:style-name="P2">об отнесении земель или земельного участка в составе таких земель к определенной категории земель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3" office:value-type="string">
            <text:p text:style-name="P51"/>
          </table:table-cell>
          <table:covered-table-cell/>
          <table:covered-table-cell/>
          <table:table-cell table:style-name="Таблица2.A1" table:number-columns-spanned="7" office:value-type="string">
            <text:p text:style-name="P50">кому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1"/>
          </table:table-cell>
          <table:covered-table-cell/>
          <table:covered-table-cell/>
          <table:table-cell table:style-name="Таблица2.D2" table:number-columns-spanned="7" office:value-type="string">
            <text:p text:style-name="P43">(должность руководителя уполномоченного органа, наименование уполномоченного орга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1"/>
          </table:table-cell>
          <table:covered-table-cell/>
          <table:covered-table-cell/>
          <table:table-cell table:style-name="Таблица2.A1" table:number-columns-spanned="7" office:value-type="string">
            <text:p text:style-name="P50">от к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51"/>
          </table:table-cell>
          <table:covered-table-cell/>
          <table:covered-table-cell/>
          <table:table-cell table:style-name="Таблица2.D2" table:number-columns-spanned="7" office:value-type="string">
            <text:p text:style-name="P43">(для физических лиц: ФИО, данные документа, удостоверяющего личность; для юридических лиц и ИП: наименование ЮЛ, ИП; ОГРН, ОГРНИП, <text:s/>ИН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1"/>
          </table:table-cell>
          <table:covered-table-cell/>
          <table:covered-table-cell/>
          <table:table-cell table:style-name="Таблица2.D2" table:number-columns-spanned="7" office:value-type="string">
            <text:p text:style-name="P43">(адрес, e-mail, телефо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0" office:value-type="string">
            <text:p text:style-name="P44"/>
            <text:p text:style-name="P43">Заявление</text:p>
            <text:p text:style-name="P43">об отнесении земель или земельного участка </text:p>
            <text:p text:style-name="P43">к определенной категории зем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0" office:value-type="string">
            <text:p text:style-name="P88">Прошу отнести земли (земельный участок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0">расположенные адресу (местоположение)</text:p>
          </table:table-cell>
          <table:covered-table-cell/>
          <table:covered-table-cell/>
          <table:covered-table-cell/>
          <table:covered-table-cell/>
          <table:table-cell table:style-name="Таблица2.F8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0">площадью</text:p>
          </table:table-cell>
          <table:covered-table-cell/>
          <table:covered-table-cell/>
          <table:covered-table-cell/>
          <table:covered-table-cell/>
          <table:table-cell table:style-name="Таблица2.F9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0">с кадастровым номером</text:p>
          </table:table-cell>
          <table:covered-table-cell/>
          <table:covered-table-cell/>
          <table:covered-table-cell/>
          <table:covered-table-cell/>
          <table:table-cell table:style-name="Таблица2.F9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0">к категории земель</text:p>
          </table:table-cell>
          <table:covered-table-cell/>
          <table:covered-table-cell/>
          <table:covered-table-cell/>
          <table:covered-table-cell/>
          <table:table-cell table:style-name="Таблица2.F9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Таблица2.D2" table:number-columns-spanned="5" office:value-type="string">
            <text:p text:style-name="P50">(указывается категория земель, к которой предполагается отнести земельный участок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5" office:value-type="string">
            <text:p text:style-name="P50">Земли (земельный участок) принадлежат</text:p>
          </table:table-cell>
          <table:covered-table-cell/>
          <table:covered-table-cell/>
          <table:covered-table-cell/>
          <table:covered-table-cell/>
          <table:table-cell table:style-name="Таблица2.F8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Таблица2.D2" table:number-columns-spanned="5" office:value-type="string">
            <text:p text:style-name="P43">(указывается правообладатель земли (земельного участка)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0">на праве</text:p>
          </table:table-cell>
          <table:covered-table-cell/>
          <table:covered-table-cell/>
          <table:covered-table-cell/>
          <table:covered-table-cell/>
          <table:table-cell table:style-name="Таблица2.F8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Таблица2.D2" table:number-columns-spanned="5" office:value-type="string">
            <text:p text:style-name="P50">(указывается право на землю (земельный участок))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9" table:number-columns-spanned="10" office:value-type="string">
            <text:p text:style-name="P83">Результат услуги выдать следующим способом:</text:p>
            <text:p text:style-name="P83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47">выдать на бумажном носителе в уполномоченном органе, в МФЦ, расположенном по адресу:</text:p>
                </table:table-cell>
                <table:table-cell table:style-name="Таблица3.A1" office:value-type="string">
                  <text:p text:style-name="P48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47">направить в форме электронного документа в личный кабинет на ЕПГУ</text:p>
                </table:table-cell>
                <table:table-cell table:style-name="Таблица3.A1" office:value-type="string">
                  <text:p text:style-name="P48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47">направить в форме электронного документа на</text:p>
                  <text:p text:style-name="P47">электронный адрес: e-mail</text:p>
                </table:table-cell>
                <table:table-cell table:style-name="Таблица3.A1" office:value-type="string">
                  <text:p text:style-name="P48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47">разместить на официальном сайте, ссылка на который направляется уполномоченным органом заявителю посредством электронной почты</text:p>
                </table:table-cell>
                <table:table-cell table:style-name="Таблица3.A1" office:value-type="string">
                  <text:p text:style-name="P48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50">направить на бумажном носителе на почтовый адрес:</text:p>
                </table:table-cell>
                <table:table-cell table:style-name="Таблица3.A1" office:value-type="string">
                  <text:p text:style-name="P48"/>
                </table:table-cell>
              </table:table-row>
              <table:table-row table:style-name="Таблица3.1">
                <table:table-cell table:style-name="Таблица3.A1" table:number-columns-spanned="2" office:value-type="string">
                  <text:p text:style-name="P47">Указывается один из перечисленных способов</text:p>
                </table:table-cell>
                <table:covered-table-cell/>
              </table:table-row>
            </table:table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8" table:number-columns-spanned="10" office:value-type="string">
            <text:p text:style-name="P50">В отношении несовершеннолетне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8" table:number-columns-spanned="9" office:value-type="string">
            <text:p text:style-name="P50">выдать лично заявителю, являющемуся законным представителем несовершеннолетн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8" office:value-type="string">
            <text:p text:style-name="P51"/>
          </table:table-cell>
        </table:table-row>
        <table:table-row table:style-name="Таблица2.1">
          <table:table-cell table:style-name="Таблица2.A18" table:number-columns-spanned="9" office:value-type="string">
            <text:p text:style-name="P50">выдать законному представителю несовершеннолетнего, не являющегося заявителем,</text:p>
            <text:p text:style-name="P50">ФИО ___________________________________________</text:p>
            <text:p text:style-name="P50">документ, удостоверяющий личность _________________</text:p>
            <text:p text:style-name="P50">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8" office:value-type="string">
            <text:p text:style-name="P51"/>
          </table:table-cell>
        </table:table-row>
        <table:table-row table:style-name="Таблица2.1">
          <table:table-cell table:style-name="Таблица2.A18" table:number-columns-spanned="10" office:value-type="string">
            <text:p text:style-name="P50">Указывается один из перечисленных способ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2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0">Приложения:</text:p>
          </table:table-cell>
          <table:table-cell table:style-name="Таблица2.F8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4">
          <table:table-cell table:style-name="Таблица2.A1" office:value-type="string">
            <text:p text:style-name="P51"/>
          </table:table-cell>
          <table:table-cell table:style-name="Таблица2.D2" table:number-columns-spanned="9" office:value-type="string">
            <text:p text:style-name="P43">(документы, которые представил заявитель)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D2" table:number-columns-spanned="2" office:value-type="string">
            <text:p text:style-name="P50">(должность, при наличии)</text:p>
          </table:table-cell>
          <table:covered-table-cell/>
          <table:table-cell table:style-name="Таблица2.A1" table:number-columns-spanned="2" office:value-type="string">
            <text:p text:style-name="P51"/>
          </table:table-cell>
          <table:covered-table-cell/>
          <table:table-cell table:style-name="Таблица2.D2" table:number-columns-spanned="3" office:value-type="string">
            <text:p text:style-name="P50">(подпись)</text:p>
          </table:table-cell>
          <table:covered-table-cell/>
          <table:covered-table-cell/>
          <table:table-cell table:style-name="Таблица2.A1" office:value-type="string">
            <text:p text:style-name="P50"><text:s text:c="3"/></text:p>
            <text:p text:style-name="P50"><text:s/></text:p>
          </table:table-cell>
          <table:table-cell table:style-name="Таблица2.D2" table:number-columns-spanned="2" office:value-type="string">
            <text:p text:style-name="P50">(фамилия и инициалы)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1"/>
            <text:p text:style-name="P50">Дата</text:p>
          </table:table-cell>
          <table:covered-table-cell/>
          <table:covered-table-cell/>
          <table:table-cell table:style-name="Таблица2.A1" office:value-type="string">
            <text:p text:style-name="P51"/>
          </table:table-cell>
          <table:table-cell table:style-name="Таблица2.A1" table:number-columns-spanned="2" office:value-type="string">
            <text:p text:style-name="P51"/>
          </table:table-cell>
          <table:covered-table-cell/>
          <table:table-cell table:style-name="Таблица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h text:style-name="P100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><text:soft-page-break/></text:h>
      <text:h text:style-name="P104" text:outline-level="2">Приложение № 2</text:h>
      <text:p text:style-name="P40">к административному регламенту</text:p>
      <text:p text:style-name="P40">предоставления муниципальной</text:p>
      <text:p text:style-name="P40">услуги «Отнесение земель или земельных участков</text:p>
      <text:p text:style-name="P40">в составе таких земель к определенной категории</text:p>
      <text:p text:style-name="P40">земель или перевод земель и земельных участков</text:p>
      <text:p text:style-name="P40">в составе таких земель из одной категории в другую»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1"/>
            <text:p text:style-name="P50">кому:</text:p>
          </table:table-cell>
        </table:table-row>
        <table:table-row table:style-name="Таблица4.1">
          <table:table-cell table:style-name="Таблица4.A2" office:value-type="string">
            <text:p text:style-name="P43">(должность руководителя уполномоченного органа, наименование уполномоченного органа)</text:p>
          </table:table-cell>
        </table:table-row>
        <table:table-row table:style-name="Таблица4.1">
          <table:table-cell table:style-name="Таблица4.A1" office:value-type="string">
            <text:p text:style-name="P50">от кого:</text:p>
          </table:table-cell>
        </table:table-row>
        <table:table-row table:style-name="Таблица4.4">
          <table:table-cell table:style-name="Таблица4.A2" office:value-type="string">
            <text:p text:style-name="P43">(для физических лиц: ФИО, данные документа, удостоверяющего личность; для юридических лиц и ИП: наименование ЮЛ, ИП; ОГРН, ОГРНИП, <text:s/>ИНН)</text:p>
          </table:table-cell>
        </table:table-row>
        <table:table-row table:style-name="Таблица4.1">
          <table:table-cell table:style-name="Таблица4.A2" office:value-type="string">
            <text:p text:style-name="P43">(адрес, e-mail, телефон)</text:p>
          </table:table-cell>
        </table:table-row>
      </table:table>
      <text:p text:style-name="P9"><text:bookmark text:name="P3735"/></text:p>
      <text:p text:style-name="P9">Ходатайство <text:s/></text:p>
      <text:p text:style-name="P43">о переводе земель из одной категории в другую /</text:p>
      <text:p text:style-name="P43">(о переводе земельных участков из состава земель </text:p>
      <text:p text:style-name="P43">одной категории в другую)</text:p>
      <text:p text:style-name="P47"/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column table:style-name="Таблица5.B"/>
        <table:table-column table:style-name="Таблица5.G"/>
        <table:table-column table:style-name="Таблица5.E"/>
        <table:table-column table:style-name="Таблица5.I"/>
        <table:table-row table:style-name="Таблица5.1">
          <table:table-cell table:style-name="Таблица5.A1" table:number-columns-spanned="9" office:value-type="string">
            <text:p text:style-name="P88">Прошу перевести земли (земельный участок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50">расположенные по адресу (местоположение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0">площадью</text:p>
          </table:table-cell>
          <table:covered-table-cell/>
          <table:table-cell table:style-name="Таблица5.G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50">с кадастровым номером</text:p>
          </table:table-cell>
          <table:covered-table-cell/>
          <table:covered-table-cell/>
          <table:table-cell table:style-name="Таблица5.D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0">из категории земель</text:p>
          </table:table-cell>
          <table:covered-table-cell/>
          <table:table-cell table:style-name="Таблица5.G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1"/>
          </table:table-cell>
          <table:covered-table-cell/>
          <table:table-cell table:style-name="Таблица5.C6" table:number-columns-spanned="7" office:value-type="string">
            <text:p text:style-name="P43">(указывается категория земель, к которой принадлежит земельный участ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0">в категорию земель</text:p>
          </table:table-cell>
          <table:covered-table-cell/>
          <table:table-cell table:style-name="Таблица5.G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1"/>
          </table:table-cell>
          <table:covered-table-cell/>
          <table:table-cell table:style-name="Таблица5.C6" table:number-columns-spanned="7" office:value-type="string">
            <text:p text:style-name="P43">(указывается категория земель, в которую планируется осуществить перевод земельного <text:soft-page-break/>участ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0">в связи</text:p>
          </table:table-cell>
          <table:covered-table-cell/>
          <table:table-cell table:style-name="Таблица5.G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1"/>
          </table:table-cell>
          <table:covered-table-cell/>
          <table:table-cell table:style-name="Таблица5.C6" table:number-columns-spanned="7" office:value-type="string">
            <text:p text:style-name="P41"><text:span text:style-name="T1">(указывается обоснование перевода земельного участка с указанием на положения Федерального </text:span><text:a xlink:type="simple" xlink:href="https://login.consultant.ru/link/?req=doc&amp;base=LAW&amp;n=512728" text:style-name="Internet_20_link" text:visited-style-name="Visited_20_Internet_20_Link"><text:span text:style-name="T1">закона</text:span></text:a><text:span text:style-name="T1"> от 21.12.2004 <text:line-break/>N 172-Ф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5" office:value-type="string">
            <text:p text:style-name="P50">Земли (земельный участок) принадлежат</text:p>
          </table:table-cell>
          <table:covered-table-cell/>
          <table:covered-table-cell/>
          <table:covered-table-cell/>
          <table:covered-table-cell/>
          <table:table-cell table:style-name="Таблица5.G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Таблица5.C6" table:number-columns-spanned="4" office:value-type="string">
            <text:p text:style-name="P43">(указывается правообладатель земли (земельного участка))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0">на праве</text:p>
          </table:table-cell>
          <table:covered-table-cell/>
          <table:table-cell table:style-name="Таблица5.G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1"/>
          </table:table-cell>
          <table:covered-table-cell/>
          <table:table-cell table:style-name="Таблица5.C6" table:number-columns-spanned="7" office:value-type="string">
            <text:p text:style-name="P43"><text:s text:c="10"/>(указывается право на землю (земельный участок))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5">
          <table:table-cell table:style-name="Таблица5.D4" table:number-columns-spanned="9" office:value-type="string">
            <text:p text:style-name="P83">Результат услуги выдать следующим способом:</text:p>
            <text:p text:style-name="P83"/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47">выдать на бумажном носителе в уполномоченном органе, в МФЦ, расположенном по адресу:</text:p>
                </table:table-cell>
                <table:table-cell table:style-name="Таблица6.A1" office:value-type="string">
                  <text:p text:style-name="P48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47">направить в форме электронного документа в личный кабинет на ЕПГУ</text:p>
                </table:table-cell>
                <table:table-cell table:style-name="Таблица6.A1" office:value-type="string">
                  <text:p text:style-name="P48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47">направить в форме электронного документа на</text:p>
                  <text:p text:style-name="P47">электронный адрес: e-mail</text:p>
                </table:table-cell>
                <table:table-cell table:style-name="Таблица6.A1" office:value-type="string">
                  <text:p text:style-name="P48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47">разместить на официальном сайте, ссылка на который направляется уполномоченным органом заявителю посредством электронной почты</text:p>
                </table:table-cell>
                <table:table-cell table:style-name="Таблица6.A1" office:value-type="string">
                  <text:p text:style-name="P48"/>
                </table:table-cell>
              </table:table-row>
              <table:table-row table:style-name="Таблица6.5">
                <table:table-cell table:style-name="Таблица6.A1" office:value-type="string">
                  <text:p text:style-name="P50">направить на бумажном носителе на почтовый адрес:</text:p>
                </table:table-cell>
                <table:table-cell table:style-name="Таблица6.A1" office:value-type="string">
                  <text:p text:style-name="P48"/>
                </table:table-cell>
              </table:table-row>
              <table:table-row table:style-name="Таблица6.1">
                <table:table-cell table:style-name="Таблица6.A1" table:number-columns-spanned="2" office:value-type="string">
                  <text:p text:style-name="P47"><text:s text:c="20"/>Указывается один из перечисленных способов</text:p>
                </table:table-cell>
                <table:covered-table-cell/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6" table:number-columns-spanned="9" office:value-type="string">
            <text:p text:style-name="P50">В отношении несовершеннолетне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6" table:number-columns-spanned="8" office:value-type="string">
            <text:p text:style-name="P50">выдать лично заявителю, являющемуся законным представителем несовершеннолетн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6" office:value-type="string">
            <text:p text:style-name="P51"/>
          </table:table-cell>
        </table:table-row>
        <table:table-row table:style-name="Таблица5.1">
          <table:table-cell table:style-name="Таблица5.A16" table:number-columns-spanned="8" office:value-type="string">
            <text:p text:style-name="P50">выдать законному представителю несовершеннолетнего, не являющегося заявителем,</text:p>
            <text:p text:style-name="P50">ФИО _________________________________________</text:p>
            <text:p text:style-name="P50">документ, удостоверяющий личность ______________</text:p>
            <text:p text:style-name="P50">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6" office:value-type="string">
            <text:p text:style-name="P51"/>
          </table:table-cell>
        </table:table-row>
        <table:table-row table:style-name="Таблица5.1">
          <table:table-cell table:style-name="Таблица5.A16" table:number-columns-spanned="9" office:value-type="string">
            <text:p text:style-name="P43">Указывается один из перечисленных способ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50">Приложения:</text:p>
          </table:table-cell>
          <table:table-cell table:style-name="Таблица5.G2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C6" table:number-columns-spanned="8" office:value-type="string">
            <text:p text:style-name="P43">(документы, которые представил заявитель)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C6" table:number-columns-spanned="3" office:value-type="string">
            <text:p text:style-name="P43">(должность, при наличии)</text:p>
          </table:table-cell>
          <table:covered-table-cell/>
          <table:covered-table-cell/>
          <table:table-cell table:style-name="Таблица5.A1" office:value-type="string">
            <text:p text:style-name="P51"/>
          </table:table-cell>
          <table:table-cell table:style-name="Таблица5.C6" table:number-columns-spanned="2" office:value-type="string">
            <text:p text:style-name="P43">(подпись)</text:p>
          </table:table-cell>
          <table:covered-table-cell/>
          <table:table-cell table:style-name="Таблица5.A1" office:value-type="string">
            <text:p text:style-name="P51"/>
          </table:table-cell>
          <table:table-cell table:style-name="Таблица5.C6" table:number-columns-spanned="2" office:value-type="string">
            <text:p text:style-name="P43">(фамилия и инициалы)</text:p>
          </table:table-cell>
          <table:covered-table-cell/>
        </table:table-row>
      </table:table>
      <text:p text:style-name="P47"/>
      <text:p text:style-name="P47">Дат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keep-together="always" fo:orphans="0" fo:widows="0" fo:text-indent="1cm" style:auto-text-indent="false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001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502cm" fo:margin-right="-1.302cm" fo:text-indent="0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Цитата" style:family="paragraph" style:parent-style-name="Standard">
      <style:paragraph-properties fo:margin-left="7.001cm" fo:margin-right="-1.302cm" fo:text-indent="1.501cm" style:auto-text-indent="false"/>
      <style:text-properties fo:font-size="14pt" fo:font-weight="bold" style:font-size-asian="14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7.752cm" fo:margin-right="0cm" fo:text-indent="0cm" style:auto-text-indent="false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left="0cm" fo:margin-right="-0.504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бычный_20__2b_13_20_пт" style:display-name="Обычный +13 п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8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Знак_20_Знак_20_Знак_20_Знак1" style:display-name="Знак Знак Знак Знак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Cell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justify" style:justify-single-word="false" fo:text-indent="1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бычный_20__2b_13_20_пт_20_Знак" style:display-name="Обычный +13 пт Знак" style:family="text">
      <style:text-properties style:font-name="Arial" fo:font-family="Arial" style:font-family-generic="swiss" style:font-pitch="variable" fo:font-size="9pt" fo:language="ru" fo:country="RU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nt_20_Style15" style:display-name="Font Style15" style:family="text">
      <style:text-properties fo:color="#000000" loext:opacity="100%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s1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snippet_5f_equal" style:display-name="snippet_equal" style:family="text" style:parent-style-name="Основной_20_шрифт_20_абзаца"/>
    <style:style style:name="blk" style:family="text"/>
    <style:style style:name="Гипертекстовая_20_ссылка" style:display-name="Гипертекстовая ссылка" style:family="text">
      <style:text-properties fo:color="#106bbe" loext:opacity="100%" fo:font-size="13pt" fo:font-weight="bold" style:font-size-asian="13pt" style:font-weight-asian="bold" style:font-size-complex="13pt" style:font-weight-complex="bold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Начальнику  управления финансов</dc:title>
    <dc:subject/>
    <meta:keyword/>
    <meta:initial-creator>111</meta:initial-creator>
    <meta:creation-date>2026-05-22T17:04:00</meta:creation-date>
    <dc:date>2026-06-08T15:52:58.451000000</dc:date>
    <meta:editing-cycles>14</meta:editing-cycles>
    <meta:editing-duration>PT2H13M47S</meta:editing-duration>
    <meta:generator>LibreOffice/7.1.4.2$Windows_X86_64 LibreOffice_project/a529a4fab45b75fefc5b6226684193eb000654f6</meta:generator>
    <meta:print-date>2026-06-08T15:49:44.509000000</meta:print-date>
    <meta:document-statistic meta:table-count="6" meta:image-count="0" meta:object-count="0" meta:page-count="27" meta:paragraph-count="386" meta:word-count="6014" meta:character-count="51618" meta:non-whitespace-character-count="45275"/>
  </office:meta>
</office:document-meta>
</file>