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 fo:text-align="center" style:justify-single-word="false" style:border-line-width-bottom="0.176cm 0.176cm 0.176cm" fo:padding-left="0cm" fo:padding-right="0cm" fo:padding-top="0cm" fo:padding-bottom="0.035cm" fo:border-left="none" fo:border-right="none" fo:border-top="none" fo:border-bottom="15pt double #000000" style:shadow="none" fo:keep-with-next="always"/>
      <style:text-properties fo:text-transform="uppercase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top="0cm" fo:margin-bottom="0cm" style:contextual-spacing="false" style:line-height-at-least="0.176cm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>
        <style:tab-stops>
          <style:tab-stop style:position="1.752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>
        <style:tab-stops>
          <style:tab-stop style:position="1.251cm"/>
          <style:tab-stop style:position="1.752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>
        <style:tab-stops>
          <style:tab-stop style:position="1.251cm"/>
          <style:tab-stop style:position="1.752cm"/>
          <style:tab-stop style:position="2.251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>
        <style:tab-stops>
          <style:tab-stop style:position="1.75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0.557cm" fo:text-align="justify" style:justify-single-word="false">
        <style:tab-stops>
          <style:tab-stop style:position="1.251cm"/>
          <style:tab-stop style:position="2cm"/>
        </style:tab-stops>
      </style:paragraph-properties>
    </style:style>
    <style:style style:name="P12" style:family="paragraph" style:parent-style-name="Standard">
      <loext:graphic-properties draw:fill="solid" draw:fill-color="#ffffff"/>
      <style:paragraph-properties fo:margin-left="0.011cm" fo:margin-right="0cm" fo:margin-top="0cm" fo:margin-bottom="0cm" style:contextual-spacing="false" style:line-height-at-least="0.176cm" fo:text-align="justify" style:justify-single-word="false" fo:orphans="0" fo:widows="0" fo:text-indent="1.259cm" style:auto-text-indent="false" fo:background-color="#ffffff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loext:graphic-properties draw:fill="solid" draw:fill-color="#ffffff"/>
      <style:paragraph-properties fo:margin-left="0.011cm" fo:margin-right="0cm" fo:margin-top="0cm" fo:margin-bottom="0cm" style:contextual-spacing="false" style:line-height-at-least="0.176cm" fo:text-align="justify" style:justify-single-word="false" fo:orphans="0" fo:widows="0" fo:text-indent="-0.011cm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11cm" fo:margin-right="0cm" fo:margin-top="0cm" fo:margin-bottom="0cm" style:contextual-spacing="false" style:line-height-at-least="0.176cm" fo:text-align="justify" style:justify-single-word="false" fo:orphans="0" fo:widows="0" fo:text-indent="-0.011cm" style:auto-text-indent="false" fo:background-color="#ffffff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1cm" style:auto-text-indent="false">
        <style:tab-stops>
          <style:tab-stop style:position="1.752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1cm" style:auto-text-indent="false">
        <style:tab-stops>
          <style:tab-stop style:position="1.251cm"/>
          <style:tab-stop style:position="1.501cm"/>
          <style:tab-stop style:position="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1cm" style:auto-text-indent="false">
        <style:tab-stops>
          <style:tab-stop style:position="1.251cm"/>
          <style:tab-stop style:position="1.752cm"/>
          <style:tab-stop style:position="2.25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557cm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557cm" fo:text-align="justify" style:justify-single-word="false" fo:orphans="0" fo:widows="0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57cm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</style:style>
    <style:style style:name="P24" style:family="paragraph" style:parent-style-name="Standard" style:master-page-name="Standard">
      <style:paragraph-properties fo:margin-top="0cm" fo:margin-bottom="0cm" style:contextual-spacing="false" style:line-height-at-least="0.176cm" fo:text-align="center" style:justify-single-word="false" style:page-number="auto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>
        <style:tab-stops>
          <style:tab-stop style:position="1.75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>
        <style:tab-stops>
          <style:tab-stop style:position="1.251cm"/>
          <style:tab-stop style:position="1.75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>
        <style:tab-stops>
          <style:tab-stop style:position="1.251cm"/>
          <style:tab-stop style:position="1.752cm"/>
          <style:tab-stop style:position="2.25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 style:list-style-name="WW8Num2">
      <style:paragraph-properties fo:margin-left="0cm" fo:margin-right="0cm" fo:margin-top="0cm" fo:margin-bottom="0cm" style:contextual-spacing="false" fo:line-height="0.557cm" fo:text-align="justify" style:justify-single-word="false" fo:text-indent="1cm" style:auto-text-indent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557cm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61fcc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7cc89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93783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161fcc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fo:letter-spacing="-0.007cm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-0.011cm" style:font-name-asian="Times New Roman" style:font-size-asian="12pt" style:font-name-complex="Times New Roman" style:font-size-complex="12pt"/>
    </style:style>
    <style:style style:name="T10" style:family="text"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use-window-font-color="true" loext:opacity="0%" fo:language="ru" fo:country="RU" officeooo:rsid="00161fcc" style:letter-kerning="true" style:language-complex="ar" style:country-complex="SA"/>
    </style:style>
    <style:style style:name="T12" style:family="text">
      <style:text-properties style:use-window-font-color="true" loext:opacity="0%" fo:language="ru" fo:country="RU" officeooo:rsid="00180ffc" style:letter-kerning="true" style:language-complex="ar" style:country-complex="SA"/>
    </style:style>
    <style:style style:name="T13" style:family="text">
      <style:text-properties officeooo:rsid="001937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П О С Т А Н О В Л Е Н И Е</text:p>
      <text:p text:style-name="P1">админиСТРАЦИИ КРАСНИНСКОГО СЕЛЬСКОГО ПОСЕЛЕНИЯ ДАНИЛОВСКОГО МУНИЦИПАЛЬНОГО РАЙОНА ВОЛГОГРАДСКОЙ ОБЛАСТИ </text:p>
      <text:p text:style-name="P7"/>
      <text:p text:style-name="P2"><text:span text:style-name="T4">12</text:span><text:span text:style-name="T1"> ноября 202</text:span><text:span text:style-name="T2">5</text:span><text:span text:style-name="T1"> г. <text:s text:c="87"/>№ </text:span><text:span text:style-name="T3">70а</text:span></text:p>
      <text:p text:style-name="P10"/>
      <text:p text:style-name="P10"/>
      <text:p text:style-name="P10"><text:s/>«О назначении публичных слушаний</text:p>
      <text:p text:style-name="P10">по проекту бюджета Краснинского сельского поселения</text:p>
      <text:p text:style-name="P3"><text:span text:style-name="T5">на 202</text:span><text:span text:style-name="T6">6</text:span><text:span text:style-name="T5"> год и плановый период 20</text:span><text:span text:style-name="T6">27</text:span><text:span text:style-name="T5">и 202</text:span><text:span text:style-name="T6">8</text:span><text:span text:style-name="T5"> годов»</text:span></text:p>
      <text:p text:style-name="P8"/>
      <text:p text:style-name="P8"><text:tab/></text:p>
      <text:p text:style-name="P12">В соответствии с Бюджетным кодексом Российской Федерации, Порядком организации и проведения публичных слушаний в Краснинском сельском поселении Даниловского муниципального района Волгоградской области, утвержденным решением Совета депутатов Краснинского сельского поселения Даниловского муниципального района Волгоградской области от 23.05.2022 г. № 12, руководствуясь Уставом Краснинского сельского поселения Даниловского муниципального района Волгоградской области</text:p>
      <text:p text:style-name="P13"><text:span text:style-name="T5">ПОСТАНОВЛЯЕТ</text:span><text:span text:style-name="T1">:</text:span></text:p>
      <text:p text:style-name="P14"/>
      <text:p text:style-name="P4"><text:span text:style-name="T1"><text:s text:c="8"/>1. Назначить проведение публичных слушаний по проекту решения Совета депутатов Краснинского сельского поселения «О бюджете Краснинского сельского поселения Даниловского муниципального района Волгоградской области за 202</text:span><text:span text:style-name="T2">6</text:span><text:span text:style-name="T1"> год и на плановый период 202</text:span><text:span text:style-name="T2">7</text:span><text:span text:style-name="T1"> и 202</text:span><text:span text:style-name="T2">8</text:span><text:span text:style-name="T1"> годов». </text:span></text:p>
      <text:p text:style-name="P16"><text:span text:style-name="T1">2. Публичные слушания по проекту решения Совета депутатов Краснинского сельского поселения «О бюджете Краснинского сельского поселения Даниловского муниципального района Волгоградской области на 202</text:span><text:span text:style-name="T2">6</text:span><text:span text:style-name="T1"> год и на плановый период 202</text:span><text:span text:style-name="T2">7</text:span><text:span text:style-name="T1"> и 202</text:span><text:span text:style-name="T2">8</text:span><text:span text:style-name="T1"> годов» провести по адресу: Волгоградская область, Даниловский район, хутор Красный</text:span><text:bookmark-start text:name="_Hlk129935226"/><text:span text:style-name="T1">, ул. Зеленая, д. 2,</text:span><text:bookmark-end text:name="_Hlk129935226"/><text:span text:style-name="T1"> в помещении Краснинского сельского дома культуры 1</text:span><text:span text:style-name="T2">2</text:span><text:span text:style-name="T1"> декабря <text:s/>в 11-00 ч. </text:span></text:p>
      <text:p text:style-name="P9"><text:s text:c="8"/>3. Установить, что инициатором проведения публичных слушаний является <text:span text:style-name="T13">врио </text:span>глав<text:span text:style-name="T13">ы</text:span> Краснинского сельского поселения Даниловского муниципального района Волгоградской области.</text:p>
      <text:p text:style-name="P9"><text:s text:c="9"/>4. Назначить организатором публичных слушаний администрацию Краснинского сельского поселения Даниловского муниципального района Волгоградской области.</text:p>
      <text:p text:style-name="P27"><text:s text:c="9"/>5. Организатору публичных слушаний:</text:p>
      <text:p text:style-name="P5"><text:span text:style-name="T1"><text:s text:c="9"/>5.1. Обеспечить размещение проекта решения «О бюджете Краснинского сельского поселения Даниловского муниципального района Волгоградской области за 202</text:span><text:span text:style-name="T2">6</text:span><text:span text:style-name="T1"> год и на плановый период 202</text:span><text:span text:style-name="T2">7</text:span><text:span text:style-name="T1"> и 202</text:span><text:span text:style-name="T2">8</text:span><text:span text:style-name="T1"> годов», выносимого на публичные слушания, на бумажном носителе по адресу: Волгоградская область, Даниловский район, хутор Красный, ул. Зеленая, д. 2, здание администрации Краснинского сельского поселения Даниловского муниципального района Волгоградской области, информационный стенд. <text:s text:c="10"/></text:span></text:p>
      <text:p text:style-name="P5"><text:span text:style-name="T1"><text:s text:c="9"/>5.2. Обеспечить размещение информации, предусмотренной пунктами 2.8 и 2.9 Порядка организации и проведения публичных слушаний в Краснинском сельском поселении Даниловского муниципального района Волгоградской области, утвержденным решением Совета депутатов Краснинского сельского поселения Даниловского муниципального района Волгоградской области от 23.05.2022 г. № 12 (далее-Порядок) на официальном сайте и Едином портале государственных и муниципальных услуг с </text:span><text:soft-page-break/><text:span text:style-name="T1">соблюдением сроков, определенных пунктом 3.1 Порядка.</text:span></text:p>
      <text:p text:style-name="P18"><text:s/>5.3. Организовать работу в соответствии с п. 3.2 и п. 4 Порядка.</text:p>
      <text:p text:style-name="P19"><text:s/>5.4. Обнародовать настоящее постановление в специально установленных местах.</text:p>
      <text:p text:style-name="P6"><text:span text:style-name="T1"><text:s text:c="11"/>5.5. Разместить</text:span><text:span text:style-name="T10"> </text:span><text:span text:style-name="T1">результаты публичных слушаний, включая мотивированное основание принятых решений, на бумажном носителе по адресу: </text:span><text:bookmark-start text:name="_Hlk129784948"/><text:span text:style-name="T1">Волгоградская область, Даниловский район, </text:span><text:bookmark-end text:name="_Hlk129784948"/><text:span text:style-name="T1">хутор Красный, ул. Советская, д. 11,</text:span></text:p>
      <text:p text:style-name="P28"><text:s text:c="11"/>6. Участниками публичных слушаний являются:</text:p>
      <text:p text:style-name="P17">- жители, достигшие ко дню проведения публичных слушаний 18-летнего возраста и постоянно проживающие на территории Краснинского сельского поселения;</text:p>
      <text:p text:style-name="P15"><text:span text:style-name="T1">- депутаты Совета депутатов Краснинского сельского поселения</text:span><text:span text:style-name="T7">;</text:span></text:p>
      <text:p text:style-name="P17">- глава.</text:p>
      <text:p text:style-name="P16"><text:span text:style-name="T1"><text:s text:c="2"/>7. Участники публичных слушаний вправе представить свои замечания и предложения по проекту решения </text:span><text:bookmark-start text:name="_Hlk129785066"/><text:span text:style-name="T1">«О бюджете Краснинского сельского поселения Даниловского муниципального района Волгоградской области за 202</text:span><text:span text:style-name="T2">6</text:span><text:span text:style-name="T1"> год и на плановый период 202</text:span><text:span text:style-name="T2">7</text:span><text:span text:style-name="T1"> и 202</text:span><text:span text:style-name="T2">8</text:span><text:span text:style-name="T1"> годов». </text:span><text:bookmark-end text:name="_Hlk129785066"/><text:span text:style-name="T1"><text:s/>в срок до 1</text:span><text:span text:style-name="T2">1</text:span><text:span text:style-name="T1"> декабря 202</text:span><text:span text:style-name="T2">5</text:span><text:span text:style-name="T1"> года:</text:span></text:p>
      <text:p text:style-name="P21">- в устной форме в ходе выступления на публичных слушаниях;</text:p>
      <text:p text:style-name="P22"><text:span text:style-name="T1">- </text:span><text:span text:style-name="T8">на бумажном носителе</text:span><text:span text:style-name="T1"> по адресу: Волгоградская область, Даниловский район, <text:s/>хутор Красный, ул. Советская, д. 11.;</text:span></text:p>
      <text:p text:style-name="P20">- в электронной форме посредством официального сайта;</text:p>
      <text:p text:style-name="P20">- с использованием Единого портала государственных и муниципальных услуг.</text:p>
      <text:p text:style-name="P23"><text:span text:style-name="T1"><text:s/>8. Прием замечаний и предложений жителей по вынесенному на обсуждение проекту решения «О бюджете Краснинского сельского поселения Даниловского муниципального района Волгоградской области за 202</text:span><text:span text:style-name="T2">6</text:span><text:span text:style-name="T1"> год и на плановый период 202</text:span><text:span text:style-name="T2">7</text:span><text:span text:style-name="T1"> и 202</text:span><text:span text:style-name="T2">8</text:span><text:span text:style-name="T1"> годов», осуществляется:</text:span></text:p>
      <text:p text:style-name="P22"><text:span text:style-name="T8">- на бумажном носителе</text:span><text:span text:style-name="T1"> </text:span><text:span text:style-name="T8">со дня официального обнародования постановления главы о назначении публичных слушаний и до момента завершения публичных слушаний; </text:span><text:span text:style-name="T1"><text:s/></text:span></text:p>
      <text:p text:style-name="P22"><text:span text:style-name="T8">- со дня </text:span><text:span text:style-name="T1">размещения на официальном сайте информации, предусмотренной пунктом 2.8 Порядка, </text:span><text:span text:style-name="T8">и до момента завершения публичных слушаний</text:span><text:span text:style-name="T1">;</text:span></text:p>
      <text:list xml:id="list2253922970" text:style-name="WW8Num2">
        <text:list-item>
          <text:p text:style-name="P29"><text:span text:style-name="T8">со дня </text:span><text:span text:style-name="T1">размещения на Едином портале государственных и муниципальных услуг информации, предусмотренной пунктом</text:span></text:p>
        </text:list-item>
      </text:list>
      <text:p text:style-name="P11"><text:span text:style-name="T1">2.9 Порядка, </text:span><text:span text:style-name="T8">и до момента завершения публичных слушаний.</text:span></text:p>
      <text:p text:style-name="P20"><text:s text:c="4"/>9. Замечания и предложения жителей по проекту решения «О бюджете Краснинского сельского поселения Даниловского муниципального района Волгоградской области за 2025 год и на плановый период 2026 и 2027 годов» на бумажном носителе, в электронной форме оформляются жителями с указанием следующей информации:</text:p>
      <text:p text:style-name="P20">- фамилия, имя, отчество (при наличии) жителя;</text:p>
      <text:p text:style-name="P20">- дата рождения жителя;</text:p>
      <text:p text:style-name="P20">- наименования проекта муниципального правового акта, вынесенного на публичные слушания;</text:p>
      <text:p text:style-name="P22"><text:span text:style-name="T8">- замечания и предложения по проекту муниципального правового</text:span><text:span text:style-name="T1"> акта;</text:span></text:p>
      <text:p text:style-name="P22"><text:span text:style-name="T1">- адрес электронной почты (в случае представлении замечаний<text:line-break/>и предложений по проекту муниципального правового акта </text:span><text:span text:style-name="T9">посредством заполнения электронной формы на официальном сайте).</text:span></text:p>
      <text:p text:style-name="P22"><text:span text:style-name="T1">Замечания и предложения по проекту решения «О бюджете Краснинского сельского поселения Даниловского муниципального района Волгоградской области за 202</text:span><text:span text:style-name="T2">6</text:span><text:span text:style-name="T1"> год и на плановый период 202</text:span><text:span text:style-name="T2">7</text:span><text:span text:style-name="T1"> и 202</text:span><text:span text:style-name="T2">8</text:span><text:span text:style-name="T1"> годов» на бумажном носителе должны содержать подпись жителя, подающего указанные замечания и предложения.</text:span></text:p>
      <text:p text:style-name="P22"><text:soft-page-break/><text:span text:style-name="T1">Замечания и предложения жителей по проекту решения «О бюджете Краснинского сельского поселения Даниловского муниципального района Волгоградской области за 202</text:span><text:span text:style-name="T2">6</text:span><text:span text:style-name="T1"> год и на плановый период 202</text:span><text:span text:style-name="T2">7</text:span><text:span text:style-name="T1"> и 202</text:span><text:span text:style-name="T2">8</text:span><text:span text:style-name="T1"> годов» на <text:s/>с использованием Единого портала представляются жителями с указанием следующей информации:</text:span></text:p>
      <text:p text:style-name="P20">- фамилия, имя, отчество (при наличии) жителя;</text:p>
      <text:p text:style-name="P20">- реквизитов основного документа, удостоверяющего личность гражданина;</text:p>
      <text:p text:style-name="P20">- дата рождения жителя;</text:p>
      <text:p text:style-name="P20">- адрес регистрации по месту жительства жителя.</text:p>
      <text:p text:style-name="P31">10. Настоящее постановление вступает в силу с момента его подписания и обнародования.</text:p>
      <text:p text:style-name="P8"/>
      <text:p text:style-name="P8"/>
      <text:p text:style-name="P8"><text:span text:style-name="T11">Врио глав</text:span><text:span text:style-name="T12">ы</text:span> Краснинского</text:p>
      <text:p text:style-name="P8">сельского поселения <text:s text:c="71"/><text:span text:style-name="T11">Роенко Г.А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letter-kerning="true" style:font-name-asian="Arial Unicode MS" style:font-family-asian="'Arial Unicode MS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msonormal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4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5" style:family="paragraph" style:parent-style-name="Standard">
      <style:paragraph-properties fo:margin-top="0.049cm" fo:margin-bottom="0.049cm" style:contextual-spacing="false" style:line-height-at-least="0.176cm" fo:text-align="end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6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color="#ff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68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69" style:family="paragraph" style:parent-style-name="Standard">
      <style:paragraph-properties fo:margin-top="0.049cm" fo:margin-bottom="0.049cm" style:contextual-spacing="false" style:line-height-at-least="0.176cm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70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71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72" style:family="paragraph" style:parent-style-name="Standard">
      <style:paragraph-properties fo:margin-top="0.049cm" fo:margin-bottom="0.049cm" style:contextual-spacing="false" style:line-height-at-least="0.176cm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73" style:family="paragraph" style:parent-style-name="Standard">
      <style:paragraph-properties fo:margin-top="0.049cm" fo:margin-bottom="0.049cm" style:contextual-spacing="false" style:line-height-at-least="0.176cm" fo:text-align="center" style:justify-single-word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74" style:family="paragraph" style:parent-style-name="Standard">
      <style:paragraph-properties fo:margin-top="0.049cm" fo:margin-bottom="0.049cm" style:contextual-spacing="false" style:line-height-at-least="0.176cm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75" style:family="paragraph" style:parent-style-name="Standard">
      <style:paragraph-properties fo:margin-top="0.049cm" fo:margin-bottom="0.049cm" style:contextual-spacing="false" style:line-height-at-least="0.176cm" fo:text-align="justify" style:justify-single-word="false" fo:padding="0cm" fo:border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76" style:family="paragraph" style:parent-style-name="Standard">
      <style:paragraph-properties fo:margin-top="0.049cm" fo:margin-bottom="0.049cm" style:contextual-spacing="false" style:line-height-at-least="0.176cm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77" style:family="paragraph" style:parent-style-name="Standard">
      <style:paragraph-properties fo:margin-top="0.049cm" fo:margin-bottom="0.049cm" style:contextual-spacing="false" style:line-height-at-least="0.176cm" fo:text-align="justify" style:justify-single-word="false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78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79" style:family="paragraph" style:parent-style-name="Standard">
      <style:paragraph-properties fo:margin-top="0.049cm" fo:margin-bottom="0.049cm" style:contextual-spacing="false" style:line-height-at-least="0.176cm"/>
      <style:text-properties fo:color="#ff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80" style:family="paragraph" style:parent-style-name="Standard">
      <style:paragraph-properties fo:margin-top="0.049cm" fo:margin-bottom="0.049cm" style:contextual-spacing="false" style:line-height-at-least="0.176cm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81" style:family="paragraph" style:parent-style-name="Standard">
      <style:paragraph-properties fo:margin-top="0.049cm" fo:margin-bottom="0.049cm" style:contextual-spacing="false" style:line-height-at-least="0.176cm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82" style:family="paragraph" style:parent-style-name="Standard">
      <style:paragraph-properties fo:margin-top="0.049cm" fo:margin-bottom="0.049cm" style:contextual-spacing="false" style:line-height-at-least="0.176cm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83" style:family="paragraph" style:parent-style-name="Standard">
      <style:paragraph-properties fo:margin-top="0.049cm" fo:margin-bottom="0.049cm" style:contextual-spacing="false" style:line-height-at-least="0.176cm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84" style:family="paragraph" style:parent-style-name="Standard">
      <style:paragraph-properties fo:margin-top="0.049cm" fo:margin-bottom="0.049cm" style:contextual-spacing="false" style:line-height-at-least="0.176cm" fo:padding="0cm" fo:border="0.51pt solid #000000" style:shadow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85" style:family="paragraph" style:parent-style-name="Standard">
      <style:paragraph-properties fo:margin-top="0.049cm" fo:margin-bottom="0.049cm" style:contextual-spacing="false" style:line-height-at-least="0.176cm" fo:text-align="center" style:justify-single-word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86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87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88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89" style:family="paragraph" style:parent-style-name="Standard">
      <style:paragraph-properties fo:margin-top="0.049cm" fo:margin-bottom="0.049cm" style:contextual-spacing="false" style:line-height-at-least="0.176cm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90" style:family="paragraph" style:parent-style-name="Standard">
      <style:paragraph-properties fo:margin-top="0.049cm" fo:margin-bottom="0.049cm" style:contextual-spacing="false" style:line-height-at-least="0.176cm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91" style:family="paragraph" style:parent-style-name="Standard">
      <style:paragraph-properties fo:margin-top="0.049cm" fo:margin-bottom="0.049cm" style:contextual-spacing="false" style:line-height-at-least="0.176cm" fo:padding="0cm" fo:border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92" style:family="paragraph" style:parent-style-name="Standard">
      <style:paragraph-properties fo:margin-top="0.049cm" fo:margin-bottom="0.049cm" style:contextual-spacing="false" style:line-height-at-least="0.176cm" fo:padding="0cm" fo:border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93" style:family="paragraph" style:parent-style-name="Standard">
      <style:paragraph-properties fo:margin-top="0.049cm" fo:margin-bottom="0.049cm" style:contextual-spacing="false" style:line-height-at-least="0.176cm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94" style:family="paragraph" style:parent-style-name="Standard">
      <style:paragraph-properties fo:margin-top="0.049cm" fo:margin-bottom="0.049cm" style:contextual-spacing="false" style:line-height-at-least="0.176cm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95" style:family="paragraph" style:parent-style-name="Standard">
      <style:paragraph-properties fo:margin-top="0.049cm" fo:margin-bottom="0.049cm" style:contextual-spacing="false" style:line-height-at-least="0.176cm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96" style:family="paragraph" style:parent-style-name="Standard">
      <loext:graphic-properties draw:fill="solid" draw:fill-color="#ffffff"/>
      <style:paragraph-properties fo:margin-top="0.049cm" fo:margin-bottom="0.049cm" style:contextual-spacing="false" style:line-height-at-least="0.176cm" fo:background-color="#ffffff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97" style:family="paragraph" style:parent-style-name="Standard">
      <style:paragraph-properties fo:margin-top="0.049cm" fo:margin-bottom="0.049cm" style:contextual-spacing="false" style:line-height-at-least="0.176cm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98" style:family="paragraph" style:parent-style-name="Standard">
      <style:paragraph-properties fo:margin-top="0.049cm" fo:margin-bottom="0.049cm" style:contextual-spacing="false" style:line-height-at-least="0.176cm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99" style:family="paragraph" style:parent-style-name="Standard">
      <style:paragraph-properties fo:margin-top="0.049cm" fo:margin-bottom="0.049cm" style:contextual-spacing="false" style:line-height-at-least="0.176cm" fo:text-align="center" style:justify-single-word="false" fo:padding="0cm" fo:border-left="none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00" style:family="paragraph" style:parent-style-name="Standard">
      <style:paragraph-properties fo:margin-top="0.049cm" fo:margin-bottom="0.049cm" style:contextual-spacing="false" style:line-height-at-least="0.176cm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01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02" style:family="paragraph" style:parent-style-name="Standard">
      <style:paragraph-properties fo:margin-top="0.049cm" fo:margin-bottom="0.049cm" style:contextual-spacing="false" style:line-height-at-least="0.176cm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03" style:family="paragraph" style:parent-style-name="Standard">
      <style:paragraph-properties fo:margin-top="0.049cm" fo:margin-bottom="0.049cm" style:contextual-spacing="false" style:line-height-at-least="0.176cm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04" style:family="paragraph" style:parent-style-name="Standard">
      <style:paragraph-properties fo:margin-top="0.049cm" fo:margin-bottom="0.049cm" style:contextual-spacing="false" style:line-height-at-least="0.176cm" fo:text-align="justify" style:justify-single-word="false" fo:padding="0cm" fo:border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05" style:family="paragraph" style:parent-style-name="Standard">
      <style:paragraph-properties fo:margin-top="0.049cm" fo:margin-bottom="0.049cm" style:contextual-spacing="false" style:line-height-at-least="0.176cm" fo:text-align="center" style:justify-single-word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06" style:family="paragraph" style:parent-style-name="Standard">
      <style:paragraph-properties fo:margin-top="0.049cm" fo:margin-bottom="0.049cm" style:contextual-spacing="false" style:line-height-at-least="0.176cm" fo:padding="0cm" fo:border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07" style:family="paragraph" style:parent-style-name="Standard">
      <style:paragraph-properties fo:margin-top="0.049cm" fo:margin-bottom="0.049cm" style:contextual-spacing="false" style:line-height-at-least="0.176cm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08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09" style:family="paragraph" style:parent-style-name="Standard">
      <style:paragraph-properties fo:margin-top="0.049cm" fo:margin-bottom="0.049cm" style:contextual-spacing="false" style:line-height-at-least="0.176cm" fo:padding="0cm" fo:border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10" style:family="paragraph" style:parent-style-name="Standard">
      <style:paragraph-properties fo:margin-top="0.049cm" fo:margin-bottom="0.049cm" style:contextual-spacing="false" style:line-height-at-least="0.176cm" fo:text-align="justify" style:justify-single-word="false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11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12" style:family="paragraph" style:parent-style-name="Standard">
      <style:paragraph-properties fo:margin-top="0.049cm" fo:margin-bottom="0.049cm" style:contextual-spacing="false" style:line-height-at-least="0.176cm" fo:text-align="justify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13" style:family="paragraph" style:parent-style-name="Standard">
      <style:paragraph-properties fo:margin-top="0.049cm" fo:margin-bottom="0.049cm" style:contextual-spacing="false" style:line-height-at-least="0.176cm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14" style:family="paragraph" style:parent-style-name="Standard">
      <style:paragraph-properties fo:margin-top="0.049cm" fo:margin-bottom="0.049cm" style:contextual-spacing="false" style:line-height-at-least="0.176cm" fo:text-align="justify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15" style:family="paragraph" style:parent-style-name="Standard">
      <style:paragraph-properties fo:margin-top="0.049cm" fo:margin-bottom="0.049cm" style:contextual-spacing="false" style:line-height-at-least="0.176cm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16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17" style:family="paragraph" style:parent-style-name="Standard">
      <style:paragraph-properties fo:margin-top="0.049cm" fo:margin-bottom="0.049cm" style:contextual-spacing="false" style:line-height-at-least="0.176cm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18" style:family="paragraph" style:parent-style-name="Standard">
      <style:paragraph-properties fo:margin-top="0.049cm" fo:margin-bottom="0.049cm" style:contextual-spacing="false" style:line-height-at-least="0.176cm" fo:padding="0cm" fo:border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19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20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21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22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23" style:family="paragraph" style:parent-style-name="Standard">
      <style:paragraph-properties fo:margin-top="0.049cm" fo:margin-bottom="0.049cm" style:contextual-spacing="false" style:line-height-at-least="0.176cm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24" style:family="paragraph" style:parent-style-name="Standard">
      <style:paragraph-properties fo:margin-top="0.049cm" fo:margin-bottom="0.049cm" style:contextual-spacing="false" style:line-height-at-least="0.176cm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25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26" style:family="paragraph" style:parent-style-name="Standard">
      <style:paragraph-properties fo:margin-top="0.049cm" fo:margin-bottom="0.049cm" style:contextual-spacing="false" style:line-height-at-least="0.176cm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27" style:family="paragraph" style:parent-style-name="Standard">
      <style:paragraph-properties fo:margin-top="0.049cm" fo:margin-bottom="0.049cm" style:contextual-spacing="false" style:line-height-at-least="0.176cm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28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29" style:family="paragraph" style:parent-style-name="Standard">
      <style:paragraph-properties fo:margin-top="0.049cm" fo:margin-bottom="0.049cm" style:contextual-spacing="false" style:line-height-at-least="0.176cm" fo:text-align="justify" style:justify-single-word="false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30" style:family="paragraph" style:parent-style-name="Standard">
      <style:paragraph-properties fo:margin-top="0.049cm" fo:margin-bottom="0.049cm" style:contextual-spacing="false" style:line-height-at-least="0.176cm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31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32" style:family="paragraph" style:parent-style-name="Standard">
      <style:paragraph-properties fo:margin-top="0.049cm" fo:margin-bottom="0.049cm" style:contextual-spacing="false" style:line-height-at-least="0.176cm" fo:text-align="justify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33" style:family="paragraph" style:parent-style-name="Standard">
      <style:paragraph-properties fo:margin-top="0.049cm" fo:margin-bottom="0.049cm" style:contextual-spacing="false" style:line-height-at-least="0.176cm" fo:text-align="center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34" style:family="paragraph" style:parent-style-name="Standard">
      <style:paragraph-properties fo:margin-top="0.049cm" fo:margin-bottom="0.049cm" style:contextual-spacing="false" style:line-height-at-least="0.176cm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35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36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37" style:family="paragraph" style:parent-style-name="Standard">
      <style:paragraph-properties fo:margin-top="0.049cm" fo:margin-bottom="0.049cm" style:contextual-spacing="false" style:line-height-at-least="0.176cm" fo:text-align="justify" style:justify-single-word="false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38" style:family="paragraph" style:parent-style-name="Standard">
      <style:paragraph-properties fo:margin-top="0.049cm" fo:margin-bottom="0.049cm" style:contextual-spacing="false" style:line-height-at-least="0.176cm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39" style:family="paragraph" style:parent-style-name="Standard">
      <style:paragraph-properties fo:margin-top="0.049cm" fo:margin-bottom="0.049cm" style:contextual-spacing="false" style:line-height-at-least="0.176cm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40" style:family="paragraph" style:parent-style-name="Standard">
      <style:paragraph-properties fo:margin-top="0.049cm" fo:margin-bottom="0.049cm" style:contextual-spacing="false" style:line-height-at-least="0.176cm" fo:padding="0cm" fo:border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41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42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43" style:family="paragraph" style:parent-style-name="Standard">
      <style:paragraph-properties fo:margin-top="0.049cm" fo:margin-bottom="0.049cm" style:contextual-spacing="false" style:line-height-at-least="0.176cm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44" style:family="paragraph" style:parent-style-name="Standard">
      <style:paragraph-properties fo:margin-top="0.049cm" fo:margin-bottom="0.049cm" style:contextual-spacing="false" style:line-height-at-least="0.176cm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45" style:family="paragraph" style:parent-style-name="Standard">
      <style:paragraph-properties fo:margin-top="0.049cm" fo:margin-bottom="0.049cm" style:contextual-spacing="false" style:line-height-at-least="0.176cm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46" style:family="paragraph" style:parent-style-name="Standard">
      <style:paragraph-properties fo:margin-top="0.049cm" fo:margin-bottom="0.049cm" style:contextual-spacing="false" style:line-height-at-least="0.176cm" fo:padding="0cm" fo:border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47" style:family="paragraph" style:parent-style-name="Standard">
      <style:paragraph-properties fo:margin-top="0.049cm" fo:margin-bottom="0.049cm" style:contextual-spacing="false" style:line-height-at-least="0.176cm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48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49" style:family="paragraph" style:parent-style-name="Standard">
      <style:paragraph-properties fo:margin-top="0.049cm" fo:margin-bottom="0.049cm" style:contextual-spacing="false" style:line-height-at-least="0.176cm" fo:padding="0cm" fo:border-left="none" fo:border-right="none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0" style:family="paragraph" style:parent-style-name="Standard">
      <style:paragraph-properties fo:margin-top="0.049cm" fo:margin-bottom="0.049cm" style:contextual-spacing="false" style:line-height-at-least="0.176cm"/>
      <style:text-properties style:font-name="Arial Black" fo:font-family="'Arial Black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51" style:family="paragraph" style:parent-style-name="Standard">
      <style:paragraph-properties fo:margin-top="0.049cm" fo:margin-bottom="0.049cm" style:contextual-spacing="false" style:line-height-at-least="0.176cm" fo:text-align="justify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2" style:family="paragraph" style:parent-style-name="Standard">
      <style:paragraph-properties fo:margin-top="0.049cm" fo:margin-bottom="0.049cm" style:contextual-spacing="false" style:line-height-at-least="0.176cm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3" style:family="paragraph" style:parent-style-name="Standard">
      <style:paragraph-properties fo:margin-top="0.049cm" fo:margin-bottom="0.049cm" style:contextual-spacing="false" style:line-height-at-least="0.176cm" fo:text-align="center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4" style:family="paragraph" style:parent-style-name="Standard">
      <style:paragraph-properties fo:margin-top="0.049cm" fo:margin-bottom="0.049cm" style:contextual-spacing="false" style:line-height-at-least="0.176cm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5" style:family="paragraph" style:parent-style-name="Standard">
      <style:paragraph-properties fo:margin-top="0.049cm" fo:margin-bottom="0.049cm" style:contextual-spacing="false" style:line-height-at-least="0.176cm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6" style:family="paragraph" style:parent-style-name="Standard">
      <style:paragraph-properties fo:margin-top="0.049cm" fo:margin-bottom="0.049cm" style:contextual-spacing="false" style:line-height-at-least="0.176cm" fo:text-align="justify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57" style:family="paragraph" style:parent-style-name="Standard">
      <style:paragraph-properties fo:margin-top="0.049cm" fo:margin-bottom="0.049cm" style:contextual-spacing="false" style:line-height-at-least="0.176cm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58" style:family="paragraph" style:parent-style-name="Standard">
      <style:paragraph-properties fo:margin-top="0.049cm" fo:margin-bottom="0.049cm" style:contextual-spacing="false" style:line-height-at-least="0.176cm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59" style:family="paragraph" style:parent-style-name="Standard">
      <style:paragraph-properties fo:margin-top="0.049cm" fo:margin-bottom="0.049cm" style:contextual-spacing="false" style:line-height-at-least="0.176cm" fo:text-align="center" style:justify-single-word="false" fo:padding="0cm" fo:border-left="0.51pt solid #000000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60" style:family="paragraph" style:parent-style-name="Standard">
      <style:paragraph-properties fo:margin-top="0.049cm" fo:margin-bottom="0.049cm" style:contextual-spacing="false" style:line-height-at-least="0.176cm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6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2" style:family="paragraph" style:parent-style-name="Standard">
      <style:paragraph-properties fo:margin-top="0.049cm" fo:margin-bottom="0.049cm" style:contextual-spacing="false" style:line-height-at-least="0.176cm" fo:text-align="end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4" style:family="paragraph" style:parent-style-name="Standard">
      <style:paragraph-properties fo:margin-top="0.049cm" fo:margin-bottom="0.049cm" style:contextual-spacing="false" style:line-height-at-least="0.176cm" fo:text-align="end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5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66" style:family="paragraph" style:parent-style-name="Standard">
      <style:paragraph-properties fo:margin-top="0.049cm" fo:margin-bottom="0.049cm" style:contextual-spacing="false" style:line-height-at-least="0.176cm" fo:text-align="end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67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68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69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70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71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72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73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="0.51pt solid #000000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74" style:family="paragraph" style:parent-style-name="Standard">
      <style:paragraph-properties fo:margin-top="0.049cm" fo:margin-bottom="0.049cm" style:contextual-spacing="false" style:line-height-at-least="0.176cm" fo:padding="0cm" fo:border="0.51pt solid #000000" style:shadow="none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75" style:family="paragraph" style:parent-style-name="Standard">
      <style:paragraph-properties fo:margin-top="0.049cm" fo:margin-bottom="0.049cm" style:contextual-spacing="false" style:line-height-at-least="0.176cm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xl176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77" style:family="paragraph" style:parent-style-name="Standard">
      <style:paragraph-properties fo:margin-top="0.049cm" fo:margin-bottom="0.049cm" style:contextual-spacing="false" style:line-height-at-least="0.176cm" fo:text-align="end" style:justify-single-word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xl17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79" style:family="paragraph" style:parent-style-name="Standard">
      <style:paragraph-properties fo:margin-top="0.049cm" fo:margin-bottom="0.049cm" style:contextual-spacing="false" style:line-height-at-least="0.176cm" fo:text-align="end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8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81" style:family="paragraph" style:parent-style-name="Standard">
      <style:paragraph-properties fo:margin-top="0.049cm" fo:margin-bottom="0.049cm" style:contextual-spacing="false" style:line-height-at-least="0.176cm" fo:text-align="end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xl18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83" style:family="paragraph" style:parent-style-name="Standard">
      <style:paragraph-properties fo:margin-top="0.049cm" fo:margin-bottom="0.049cm" style:contextual-spacing="false" style:line-height-at-least="0.176cm" fo:text-align="end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a" loext:opacity="100%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OpenSymbol" style:font-family-complex="OpenSymbol" style:font-pitch-complex="variable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color="#00000a" loext:opacity="100%"/>
    </style:style>
    <style:style style:name="Маркеры_20_списка" style:display-name="Маркеры списка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504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Надежда</meta:initial-creator>
    <meta:creation-date>2023-03-17T09:35:00</meta:creation-date>
    <dc:date>2025-12-02T16:32:51.756000000</dc:date>
    <meta:editing-cycles>33</meta:editing-cycles>
    <meta:editing-duration>PT2H12M28S</meta:editing-duration>
    <meta:generator>LibreOffice/7.1.4.2$Windows_X86_64 LibreOffice_project/a529a4fab45b75fefc5b6226684193eb000654f6</meta:generator>
    <meta:print-date>2025-12-02T15:44:13.603000000</meta:print-date>
    <meta:document-statistic meta:table-count="0" meta:image-count="0" meta:object-count="0" meta:page-count="3" meta:paragraph-count="48" meta:word-count="808" meta:character-count="6558" meta:non-whitespace-character-count="5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