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2.748cm"/>
    </style:style>
    <style:style style:name="Таблица1.C" style:family="table-column">
      <style:table-column-properties style:column-width="5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4pt" officeooo:rsid="000d8e47" officeooo:paragraph-rsid="000d8e4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52635" loext:opacity="100%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4pt" fo:language="ru" fo:country="RU" officeooo:rsid="000d8e47" officeooo:paragraph-rsid="000d8e4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color="#052635" loext:opacity="100%" fo:font-size="14pt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color="#052635" loext:opacity="100%" fo:font-size="14pt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color="#052635" loext:opacity="100%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52635" loext:opacity="100%" fo:font-size="14pt" fo:font-weight="bold" style:font-size-asian="14pt" style:font-weight-asian="bold" style:font-size-complex="14pt"/>
    </style:style>
    <style:style style:name="T6" style:family="text">
      <style:text-properties fo:color="#052635" loext:opacity="100%" fo:font-size="14pt" fo:font-weight="bold" officeooo:rsid="000d8e47" style:font-size-asian="14pt" style:font-weight-asian="bold" style:font-size-complex="14pt"/>
    </style:style>
    <style:style style:name="T7" style:family="text">
      <style:text-properties fo:color="#052635" loext:opacity="100%" fo:font-size="14pt" style:font-size-asian="14pt" style:font-size-complex="14pt"/>
    </style:style>
    <style:style style:name="T8" style:family="text">
      <style:text-properties fo:color="#052635" loext:opacity="100%" fo:font-size="14pt" officeooo:rsid="000d8e47" style:font-size-asian="14pt" style:font-size-complex="14pt"/>
    </style:style>
    <style:style style:name="T9" style:family="text">
      <style:text-properties officeooo:rsid="000d8e47"/>
    </style:style>
    <style:style style:name="T10" style:family="text">
      <style:text-properties officeooo:rsid="000e0663"/>
    </style:style>
    <style:style style:name="T11" style:family="text">
      <style:text-properties officeooo:rsid="000faf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ПОСТАНОВЛЕНИЕ</text:h>
      <text:p text:style-name="P1">ГЛАВЫ КРАСНИНСКОГО СЕЛЬСКОГО ПОСЕЛЕНИЯ</text:p>
      <text:p text:style-name="P1">ДАНИЛОВСКОГО МУНИЦИПАЛЬНОГО РАЙОНА </text:p>
      <text:p text:style-name="P1">ВОЛГОГРАДСКОЙ ОБЛАСТИ</text:p>
      <text:p text:style-name="P1">__________________________________________________________________</text:p>
      <text:p text:style-name="P2">403395, Волгоградская область, Даниловский район, х. Красный, ул. Советская,11, тел/факс (84461) 5-86-81</text:p>
      <text:p text:style-name="P2"/>
      <text:p text:style-name="P2"/>
      <text:p text:style-name="P3"/>
      <text:p text:style-name="P4">от <text:span text:style-name="T10">11</text:span> ноября 202<text:span text:style-name="T11">5</text:span> года <text:s text:c="103"/>№ <text:span text:style-name="T9">1</text:span>2</text:p>
      <text:p text:style-name="P4"/>
      <text:p text:style-name="P11"><text:span text:style-name="T2">Об утверждении среднесрочного финансового плана </text:span><text:span text:style-name="T5">Краснинского сельского поселения на 202</text:span><text:span text:style-name="T6">6</text:span><text:span text:style-name="T5"> год и плановый период 202</text:span><text:span text:style-name="T6">7</text:span><text:span text:style-name="T5"> и 202</text:span><text:span text:style-name="T6">8</text:span><text:span text:style-name="T5"> годов</text:span></text:p>
      <text:p text:style-name="P4"><text:span text:style-name="apple-converted-space"><text:span text:style-name="T3"> </text:span></text:span><text:span text:style-name="T3">В соответствии со статьей 174</text:span><text:span text:style-name="T4"> </text:span><text:span text:style-name="T7">Бюджетного кодекса Российской Федерации и <text:s/></text:span><text:span text:style-name="T3">в целях осуществления достоверного и объективного среднесрочного бюджетного планирования</text:span><text:span text:style-name="T7">, </text:span><text:span text:style-name="T1">Администрация Краснинского сельского поселения</text:span></text:p>
      <text:p text:style-name="P5"/>
      <text:p text:style-name="P8">ПОСТАНОВЛЯЕТ:</text:p>
      <text:p text:style-name="P12"><text:span text:style-name="T7"><text:s text:c="6"/>1. Утвердить среднесрочный финансовый план Краснинского сельского поселения на 202</text:span><text:span text:style-name="T8">6</text:span><text:span text:style-name="T7"> год и плановый период 202</text:span><text:span text:style-name="T8">7</text:span><text:span text:style-name="T7"> и 202</text:span><text:span text:style-name="T8">8</text:span><text:span text:style-name="T7"> годов согласно приложению.</text:span></text:p>
      <text:p text:style-name="P12"><text:span text:style-name="T7"><text:s text:c="6"/>2. Представить среднесрочный финансовый план Краснинского сельского поселения на 202</text:span><text:span text:style-name="T8">6</text:span><text:span text:style-name="T7"> год и плановый период 202</text:span><text:span text:style-name="T8">7</text:span><text:span text:style-name="T7"> и 202</text:span><text:span text:style-name="T8">8</text:span><text:span text:style-name="T7"> годов в Совет депутатов Краснинского сельского поселения в составе перечня документов к проекту Решения о бюджете Краснинского сельского поселения на 202</text:span><text:span text:style-name="T8">6</text:span><text:span text:style-name="T7"> год и плановый период 202</text:span><text:span text:style-name="T8">7</text:span><text:span text:style-name="T7"> и 202</text:span><text:span text:style-name="T8">8</text:span><text:span text:style-name="T7"> годов.</text:span></text:p>
      <text:p text:style-name="P13"><text:s text:c="6"/>3. Контроль за исполнением настоящего постановления оставляю за собой.</text:p>
      <text:p text:style-name="P12"><text:span text:style-name="T7"><text:s text:c="5"/></text:span><text:span text:style-name="T3">4.     Постановление вступает в силу с момента подписания.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Врио главы Краснинского 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10">Г.А.Роенко.</text:p>
          </table:table-cell>
        </table:table-row>
      </table:table>
      <text:p text:style-name="P15"/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ЭЭГ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Title" style:family="paragraph">
      <style:paragraph-properties fo:orphans="0" fo:widows="0" fo:hyphenation-ladder-count="no-limit" style:snap-to-layout-grid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language="ru" fo:country="RU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apple-converted-space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Algo</meta:initial-creator>
    <meta:creation-date>2024-11-12T19:17:00</meta:creation-date>
    <dc:date>2025-11-14T15:08:07.931000000</dc:date>
    <meta:print-date>2025-11-14T15:07:10.522000000</meta:print-date>
    <meta:editing-cycles>10</meta:editing-cycles>
    <meta:editing-duration>PT12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161" meta:character-count="1422" meta:non-whitespace-character-count="1144"/>
  </office:meta>
</office:document-meta>
</file>