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4pt" fo:letter-spacing="0.012cm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No_20_Spacing">
      <style:paragraph-properties fo:text-align="end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12cm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language-asian="ru" style:country-asian="RU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СТАНОВЛЕНИЕ </text:p>
      <text:p text:style-name="P3"><text:span text:style-name="T2">АДМИНИСТРАЦИИ КРАСНИНСКОГО </text:span><text:span text:style-name="T8">СЕЛЬСКОГО ПОСЕЛЕНИЯ ДАНИЛОВСКОГО МУНИЦИПАЛЬНОГО РАЙОНА <text:s text:c="12"/>ВОЛГОГРАДСКОЙ ОБЛАСТИ</text:span></text:p>
      <text:p text:style-name="P1"/>
      <text:p text:style-name="P4"><text:span text:style-name="T1">от «21» мая 2025</text:span><text:span text:style-name="T3"> г <text:s text:c="74"/></text:span><text:span text:style-name="T1">№</text:span><text:span text:style-name="T3"> 29 <text:s/></text:span></text:p>
      <text:p text:style-name="P7"/>
      <text:p text:style-name="P7"><text:s text:c="40"/></text:p>
      <text:p text:style-name="P8">"Об утверждении Порядка принятия решений о предоставлении бюджетных инвестиций юридическим лицам, не являющимся муниципальными учреждениями и муниципальными унитарными предприятиями Краснинского сельского поселения, на осуществление капитальных вложений"</text:p>
      <text:p text:style-name="P8"/>
      <text:p text:style-name="P5"><text:span text:style-name="T1">В соответствии со </text:span><text:a xlink:type="simple" xlink:href="#/document/12112604/entry/80">статьей 80</text:a><text:span text:style-name="T1"> Бюджетного кодекса Российской Федерации</text:span><text:span text:style-name="T6">, пунктом 1 статьи 14 Федерального закона от 25.02.1999 № 39-ФЗ «Об инвестиционной деятельности в Российской Федерации, осуществляемой в форме капитальных вложений», Федеральным законом от 06.10.2003 года № 131-ФЗ «Об общих принципах организации местного самоуправления в Российской Федерации»</text:span><text:span text:style-name="T1">,</text:span><text:span text:style-name="T6"> руководствуясь Уставом Краснинского</text:span><text:span text:style-name="T4"> сельского поселения Даниловского</text:span><text:span text:style-name="T6"> муниципального района Волгоградской области,</text:span><text:span text:style-name="T1"> Администрация Краснинского</text:span><text:span text:style-name="T4"> сельского поселения Даниловского муниципального района Волгоградской области</text:span><text:span text:style-name="T1"> поселения <text:s/>постановляет:</text:span></text:p>
      <text:p text:style-name="P5"><text:span text:style-name="T1">1. Утвердить прилагаемый </text:span><text:a xlink:type="simple" xlink:href="#/document/74029130/entry/1000">Порядок</text:a><text:span text:style-name="T1"> принятия решений о предоставлении бюджетных инвестиций юридическим лицам, не являющимся муниципальными учреждениями и муниципальными унитарными предприятиями Краснинского сельского поселения, на осуществление капитальных вложений.</text:span></text:p>
      <text:p text:style-name="P5"><text:span text:style-name="T1">2. Настоящее постановление вступает в силу со дня его </text:span><text:a xlink:type="simple" xlink:href="#/document/74029131/entry/0">официального обнародования.</text:a></text:p>
      <text:p text:style-name="P6"/>
      <text:p text:style-name="P6"/>
      <text:p text:style-name="P6"/>
      <text:p text:style-name="P2">Глава Краснинского</text:p>
      <text:p text:style-name="P2">сельского поселения <text:s text:c="66"/>В.В.Бычков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Утвержден </text:p>
      <text:p text:style-name="P10"><text:a xlink:type="simple" xlink:href="#/document/74029130/entry/0">постановлением</text:a><text:span text:style-name="T5"><text:line-break/>Администрации<text:line-break/>Краснинского</text:span><text:span text:style-name="T9"> сельского</text:span><text:span text:style-name="T5"> поселения <text:s/><text:line-break/>от 21.05.2025 г. №29</text:span></text:p>
      <text:p text:style-name="P9"/>
      <text:p text:style-name="P12">Порядок<text:line-break/>принятия решений о предоставлении бюджетных инвестиций юридическим лицам, не являющимся муниципальными учреждениями и муниципальными унитарными предприятиями Краснинского сельского поселения, на осуществление капитальных вложений</text:p>
      <text:p text:style-name="P5"><text:span text:style-name="T1">1. Настоящий Порядок в соответствии со </text:span><text:a xlink:type="simple" xlink:href="#/document/12112604/entry/80">статьей 80</text:a><text:span text:style-name="T1"> Бюджетного кодекса Российской Федерации устанавливает процедуру принятия решений о предоставлении юридическим лицам, не являющимся муниципальными учреждениями и муниципальными унитарными предприятиями (далее именуются - юридические лица), бюджетных инвестиций в объекты капитального строительства, находящиеся в собственности юридических лиц, и (или) на приобретение ими объектов недвижимого имущества либо в целях предоставления взноса в уставные (складочные) капиталы дочерних обществ юридических лиц на осуществление капитальных вложений в объекты капитального строительства, находящиеся в собственности таких дочерних обществ, и (или) на приобретение такими дочерними обществами объектов недвижимого имущества за счет средств местного бюджета (далее именуются - бюджетные инвестиции).</text:span></text:p>
      <text:p text:style-name="P5"><text:span text:style-name="T1">2. Размер бюджетных инвестиций устанавливается в пределах средств, определенных решением </text:span><text:span text:style-name="T7">Совета депутатов Краснин</text:span><text:bookmark-start text:name="_Hlk197413221"/><text:span text:style-name="T7">ского сельского поселения </text:span><text:bookmark-end text:name="_Hlk197413221"/><text:span text:style-name="T7">Даниловского муниципального района Волгоградской области</text:span><text:span text:style-name="T1"> о <text:s/>бюджете Краснин</text:span><text:span text:style-name="T7">ского сельского поселения</text:span><text:span text:style-name="T1"> поселения на соответствующий финансовый год и на плановый период.</text:span></text:p>
      <text:p text:style-name="P5"><text:span text:style-name="T1">3. Решение о предоставлении бюджетных инвестиций юридическим лицам принимается Администрацией Краснин</text:span><text:span text:style-name="T7">ского сельского поселения </text:span><text:span text:style-name="T1">поселения в форме постановления.</text:span></text:p>
      <text:p text:style-name="P5"><text:span text:style-name="T1">4. Проект постановления Администрации Краснинского</text:span><text:span text:style-name="T7"> сельского </text:span><text:span text:style-name="T1">поселения о предоставлении бюджетных инвестиций юридическим лицам (далее именуется - проект постановления) готовится Администрацией Краснинского</text:span><text:span text:style-name="T7"> сельского </text:span><text:span text:style-name="T1">поселения - главным распорядителем средств бюджета Краснинского</text:span><text:span text:style-name="T7"> сельского</text:span><text:span text:style-name="T1"> поселения (далее именуется - главный распорядитель).</text:span></text:p>
      <text:p text:style-name="P6"/>
      <text:p text:style-name="P6"/>
      <text:p text:style-name="P6"/>
      <text:p text:style-name="P6">5. Проект постановления должен содержать:</text:p>
      <text:p text:style-name="P6">наименование юридического лица, которому предоставляются бюджетные инвестиции;</text:p>
      <text:p text:style-name="P6"><text:soft-page-break/>наименование главного распорядителя, в том числе ответственного за подготовку договора, заключаемого в связи с предоставлением бюджетных инвестиций;</text:p>
      <text:p text:style-name="P6">целевое назначение и размер бюджетных инвестиций;</text:p>
      <text:p text:style-name="P6">требования к договору о предоставлении бюджетных инвестиций;</text:p>
      <text:p text:style-name="P6">объем и условия увеличения уставного капитала юридического лица, получающего бюджетные инвестиции, являющегося акционерным обществом, путем размещения дополнительных акций на сумму предоставляемых бюджетных инвестиций.</text:p>
      <text:p text:style-name="P5"><text:span text:style-name="T1">6. Проект постановления подлежит обязательному согласованию с должностными лицами Краснинского</text:span><text:span text:style-name="T7"> сельского</text:span><text:span text:style-name="T1"> поселения, уполномоченными в сфере финансов и управления муниципальным имуществом.</text:span></text:p>
      <text:p text:style-name="P5"><text:span text:style-name="T1">7. Предоставление бюджетных инвестиций юридическим лицам по решениям, принятым в соответствии с настоящим Порядком, влечет возникновение права собственности Краснинского</text:span><text:span text:style-name="T7"> сельского</text:span><text:span text:style-name="T1"> поселения на эквивалентную часть уставных (складочных) капиталов юридических лиц, которое оформляется участием Краснинского</text:span><text:span text:style-name="T7"> сельского </text:span><text:span text:style-name="T1">поселения в уставных (складочных) капиталах таких юридических лиц в соответствии с законодательством Российской Федераци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6" style:display-name="s_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ty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37" style:display-name="s_3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na</meta:initial-creator>
    <meta:editing-cycles>13</meta:editing-cycles>
    <meta:print-date>2025-05-19T10:05:39.65</meta:print-date>
    <meta:creation-date>2024-09-09T13:10:00</meta:creation-date>
    <dc:date>2025-05-20T09:23:50.34</dc:date>
    <meta:editing-duration>PT2M2S</meta:editing-duration>
    <meta:generator>OpenOffice.org/3.4.1$Win32 OpenOffice.org_project/341m1$Build-9593</meta:generator>
    <meta:document-statistic meta:table-count="0" meta:image-count="0" meta:object-count="0" meta:page-count="3" meta:paragraph-count="25" meta:word-count="506" meta:character-count="4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