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8.301cm"/>
    </style:style>
    <style:style style:name="Таблица1.C" style:family="table-column">
      <style:table-column-properties style:column-width="5.5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style="italic" style:text-underline-style="solid" style:text-underline-width="auto" style:text-underline-color="font-color" style:letter-kerning="true" style:font-size-asian="14pt" style:font-style-asian="italic" style:font-size-complex="14pt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style="italic" style:text-underline-style="solid" style:text-underline-width="auto" style:text-underline-color="font-color" fo:font-weight="bold" style:language-asian="ru" style:country-asian="RU" style:font-style-asian="italic" style:font-weight-asian="bold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fo:font-weight="normal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tyle="italic" style:text-underline-style="solid" style:text-underline-width="auto" style:text-underline-color="font-color" style:language-asian="ru" style:country-asian="RU" style:font-style-asian="italic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1.27cm" style:auto-text-indent="false" fo:break-before="page"/>
      <style:text-properties fo:font-size="14pt" style:font-size-asian="14pt" style:font-size-complex="14pt"/>
    </style:style>
    <style:style style:name="P27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ConsPlusNormal">
      <style:paragraph-properties fo:margin-left="0cm" fo:margin-right="0cm" fo:text-align="center" style:justify-single-word="false" fo:hyphenation-ladder-count="no-limit" fo:text-indent="1.249cm" style:auto-text-indent="false"/>
      <style:text-properties fo:font-size="14pt" fo:font-weight="bold" style:font-size-asian="14pt" style:font-weight-asian="bold" style:font-size-complex="14pt" style:language-complex="en" style:country-complex="US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complex="en" style:country-complex="US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letter-kerning="true" style:font-size-asian="14pt" style:font-size-complex="14pt" style:language-complex="en" style:country-complex="US" style:font-style-complex="italic" style:font-weight-complex="bold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none" style:font-size-asian="14pt" style:language-asian="ru" style:country-asian="RU" style:font-style-asian="italic" style:font-size-complex="14pt" style:font-style-complex="italic"/>
    </style:style>
    <style:style style:name="T5" style:family="text">
      <style:text-properties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size="14pt" style:letter-kerning="true" style:font-size-asian="14pt" style:font-size-complex="14pt" style:font-style-complex="italic"/>
    </style:style>
    <style:style style:name="T11" style:family="text">
      <style:text-properties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8pt" style:font-size-asian="8pt" style:font-name-complex="Times New Roman1" style:font-size-complex="8pt"/>
    </style:style>
    <style:style style:name="T13" style:family="text">
      <style:text-properties fo:font-size="8pt" fo:language="en" fo:country="US" style:font-size-asian="8pt" style:font-name-complex="Times New Roman1" style:font-size-complex="8pt"/>
    </style:style>
    <style:style style:name="T14" style:family="text">
      <style:text-properties fo:color="#000000" fo:font-size="14pt" style:font-size-asian="14pt" style:font-size-complex="14pt" loext:opacity="100%"/>
    </style:style>
    <style:style style:name="T15" style:family="text">
      <style:text-properties fo:color="#000000" fo:font-size="14pt" fo:letter-spacing="0.012cm" style:font-size-asian="14pt" style:font-size-complex="14pt" loext:opacity="100%"/>
    </style:style>
    <style:style style:name="T16" style:family="text">
      <style:text-properties fo:color="#000000" fo:font-size="14pt" fo:letter-spacing="0.012cm" fo:language="en" fo:country="US" style:font-size-asian="14pt" style:font-size-complex="14pt" loext:opacity="100%"/>
    </style:style>
    <style:style style:name="T17" style:family="text">
      <style:text-properties fo:language="ru" fo:country="RU"/>
    </style:style>
    <style:style style:name="T18" style:family="text">
      <style:text-properties style:font-weight-complex="bold"/>
    </style:style>
    <style:style style:name="T19" style:family="text">
      <style:text-properties style:language-asian="ru" style:country-asian="RU" style:font-weight-complex="bold"/>
    </style:style>
    <style:style style:name="T20" style:family="text">
      <style:text-properties style:letter-kerning="true" style:font-style-complex="italic"/>
    </style:style>
    <style:style style:name="T21" style:family="text">
      <style:text-properties style:letter-kerning="true" style:language-asian="ru" style:country-asian="RU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СТАНОВЛЕНИЕ</text:p>
      <text:p text:style-name="P4">АДМИНИСТРАЦИИ КРАСНИНСКОГО СЕЛЬСКОГО ПОСЕЛЕНИЯ</text:p>
      <text:p text:style-name="P4">ДАНИЛОВСКОГО МУНИЦИПАЛЬНОГО <text:s/>РАЙОНА <text:s/>ВОЛГОГРАДСКОЙ ОБЛАСТИ</text:p>
      <text:p text:style-name="P9">_____________________________________________________________________________</text:p>
      <text:p text:style-name="P10">403395 Волгоградская область, Даниловский <text:s/>район, х. Красный , ул. Советская,11</text:p>
      <text:p text:style-name="P10">Тел. /факс (84461)5-86-81, 5-86-83, 5-86-81</text:p>
      <text:p text:style-name="P1"><text:span text:style-name="T13">E</text:span><text:span text:style-name="T12">-</text:span><text:span text:style-name="T13">mail</text:span><text:span text:style-name="T12"> </text:span><text:a xlink:type="simple" xlink:href="mailto:adm.krasnij@mail.ru" text:style-name="Internet_20_link" text:visited-style-name="Visited_20_Internet_20_Link"><text:span text:style-name="T13">adm</text:span></text:a><text:a xlink:type="simple" xlink:href="mailto:adm.krasnij@mail.ru" text:style-name="Internet_20_link" text:visited-style-name="Visited_20_Internet_20_Link"><text:span text:style-name="T12">.</text:span></text:a><text:a xlink:type="simple" xlink:href="mailto:adm.krasnij@mail.ru" text:style-name="Internet_20_link" text:visited-style-name="Visited_20_Internet_20_Link"><text:span text:style-name="T13">krasnij</text:span></text:a><text:a xlink:type="simple" xlink:href="mailto:adm.krasnij@mail.ru" text:style-name="Internet_20_link" text:visited-style-name="Visited_20_Internet_20_Link"><text:span text:style-name="T12">@</text:span></text:a><text:a xlink:type="simple" xlink:href="mailto:adm.krasnij@mail.ru" text:style-name="Internet_20_link" text:visited-style-name="Visited_20_Internet_20_Link"><text:span text:style-name="T13">mail</text:span></text:a><text:a xlink:type="simple" xlink:href="mailto:adm.krasnij@mail.ru" text:style-name="Internet_20_link" text:visited-style-name="Visited_20_Internet_20_Link"><text:span text:style-name="T12">.</text:span></text:a><text:a xlink:type="simple" xlink:href="mailto:adm.krasnij@mail.ru" text:style-name="Internet_20_link" text:visited-style-name="Visited_20_Internet_20_Link"><text:span text:style-name="T13">ru</text:span></text:a></text:p>
      <text:p text:style-name="P2"/>
      <text:p text:style-name="Text_20_body"/>
      <text:p text:style-name="P5"><text:s/></text:p>
      <text:p text:style-name="P1"><text:span text:style-name="T1">от «29</text:span><text:span text:style-name="T14">» января <text:s/></text:span><text:span text:style-name="T15">2025 г. <text:s text:c="57"/>№ </text:span><text:span text:style-name="T16">4</text:span></text:p>
      <text:p text:style-name="P11"/>
      <text:p text:style-name="P11"/>
      <text:p text:style-name="P6">Об<text:span text:style-name="T17"> организации проведения оплачиваемых общественных работ в </text:span>Краснинском сельском поселении Даниловского муниципального района Волгоградской области в 2025 году.</text:p>
      <text:p text:style-name="P7"/>
      <text:p text:style-name="P8"/>
      <text:p text:style-name="P8"/>
      <text:p text:style-name="P21"><text:span text:style-name="T8">Руководствуясь приказом Комитета</text:span><text:span text:style-name="T3"> </text:span><text:span text:style-name="T8">по труду и занятости населения <text:s/>Волгоградской области от 25.12.2024 года № 367 «</text:span><text:span text:style-name="T5">Об</text:span><text:span text:style-name="T11"> организации проведения оплачиваемых общественных работ в </text:span><text:span text:style-name="T5">Волгоградской области в 2025 году</text:span><text:span text:style-name="T6">». </text:span><text:span text:style-name="T5"><text:s/></text:span></text:p>
      <text:p text:style-name="P12">п о с т а н о в л я е т:</text:p>
      <text:p text:style-name="P22"><text:span text:style-name="T1">1. Утвердить </text:span><text:span text:style-name="T1">перечень оплачиваемых общественных работ в </text:span><text:span text:style-name="T1"><text:s/></text:span><text:span text:style-name="T9">Краснинско</text:span><text:span text:style-name="T9">м</text:span><text:span text:style-name="T9"> сельско</text:span><text:span text:style-name="T9">м</text:span><text:span text:style-name="T9"> поселени</text:span><text:span text:style-name="T9">и</text:span><text:span text:style-name="T9"> Даниловского муниципального района Волгоградской области, </text:span><text:span text:style-name="T9">согласно приложению 1</text:span></text:p>
      <text:p text:style-name="P22"><text:span text:style-name="T9">2. Рекомендуемые объемы привлечения граждан для участия в <text:s/>оплачиваемых общественных работах, организованных на территории Краснинского сельского поселения Даниловского муниципального района Волгоградской области в 2025 году, согласно приложению 2</text:span></text:p>
      <text:p text:style-name="P17">3. Контроль за исполнением настоящего положения оставляю за собой.</text:p>
      <text:p text:style-name="P13">4. Настоящее постановление вступает в силу со дня его официального обнародования. </text:p>
      <text:p text:style-name="P14"/>
      <text:p text:style-name="P14"/>
      <text:p text:style-name="P18"><text:span text:style-name="T2">Глава</text:span><text:span text:style-name="T4"> <text:s/></text:span><text:span text:style-name="T7">Краснинского </text:span></text:p>
      <text:p text:style-name="P15">сельского поселения <text:s text:c="48"/>В.В.Бычков</text:p>
      <text:p text:style-name="P19"/>
      <text:p text:style-name="P26"><text:s/>Приложение 1</text:p>
      <text:p text:style-name="P24">к постановлению </text:p>
      <text:p text:style-name="P20"><text:span text:style-name="T3"><text:s/></text:span><text:span text:style-name="T5">Краснинского сельского </text:span></text:p>
      <text:p text:style-name="P16"><text:s/>поселения Даниловского </text:p>
      <text:p text:style-name="P16">муниципального района </text:p>
      <text:p text:style-name="P16">Волгоградской области.</text:p>
      <text:p text:style-name="P25"><text:s/></text:p>
      <text:p text:style-name="P23"><text:span text:style-name="T1">от « 29» января 2025 г. <text:s/>№4</text:span></text:p>
      <text:p text:style-name="ConsPlusNormal"/>
      <text:p text:style-name="P27"><text:s/>ПЕРЕЧЕНЬ</text:p>
      <text:p text:style-name="P27">видов <text:s text:c="2"/>оплачиваемых общественных работ в <text:span text:style-name="T18"><text:s/></text:span><text:span text:style-name="T19">Краснинском сельском поселении Даниловского муниципального района Волгоградской области в 2025 году.</text:span></text:p>
      <text:p text:style-name="P6"/>
      <text:p text:style-name="P3"/>
      <text:p text:style-name="P30">1. Выкашивание травы около элементов обустройства автодороги.</text:p>
      <text:p text:style-name="P30">2.Очистка автобусных остановок , площадок отдыха и стоянок для автомобилей от пыли и мусора вручную.</text:p>
      <text:p text:style-name="P30">3.Очистка дорожных знаков от снега.</text:p>
      <text:p text:style-name="P30">4. Очистка дорожных знаков от грязи и снега.</text:p>
      <text:p text:style-name="P30">5. Очистка отверстий водопропускных труб от грязи и наносов.</text:p>
      <text:p text:style-name="P30">6. <text:s/>Очистка отверстий водопропускных труб от снега и льда.</text:p>
      <text:p text:style-name="P30">7. Очистка придорожных канав в населенных пунктах.</text:p>
      <text:p text:style-name="P30">8. Срезка кустарника и подлеска, вырубка <text:s text:c="2"/>кустарника и подлеска вручную.</text:p>
      <text:p text:style-name="P30">9. Уборка различных предметов и мусора с элементов автомобильной дороги.</text:p>
      <text:p text:style-name="P30">10. Земляные работы.</text:p>
      <text:p text:style-name="P29"><text:span text:style-name="T10">11. </text:span><text:span text:style-name="T10">Подсобные работы при строительно- монтажных работах.</text:span></text:p>
      <text:p text:style-name="P30">12. Приведение в порядок воинских захоронений, <text:s/>мемориалов , кладбищ, содержание мест захоронения.</text:p>
      <text:p text:style-name="P30">13. Благоустройство и уборка автобусных остановок.</text:p>
      <text:p text:style-name="P29"><text:span text:style-name="T10">14. </text:span><text:span text:style-name="T10">Курьерские работы.</text:span></text:p>
      <text:p text:style-name="P30">15. Погрузочно-разгрузочные работы.</text:p>
      <text:p text:style-name="P30">16. Вырубка деревьев и кустов под линиями электропередач.</text:p>
      <text:p text:style-name="P30">17. Очистка от грязи, снега и льда автобусных остановок, площадок отдыха.</text:p>
      <text:p text:style-name="P30">18. <text:s/>Ремонт штакетника.</text:p>
      <text:p text:style-name="P30">19. Санитарная очистка внутриквартальных территорий и контейнерных площадок от мусора и бытовых отходов.</text:p>
      <text:p text:style-name="P30">20. Уборка территорий детских площадок.</text:p>
      <text:p text:style-name="P30">21. Благоустройство, очистка и озеленение территории.</text:p>
      <text:p text:style-name="P30">22. Вспомогательные работы по оборудованию и уборке спортивных и детских площадок.</text:p>
      <text:p text:style-name="P30">23. Высадка цветов и разбивка клумб.</text:p>
      <text:p text:style-name="P30"><text:soft-page-break/>24. Обрезка деревьев и кустарников.</text:p>
      <text:p text:style-name="P30">25. Обустройство родников и ключей.</text:p>
      <text:p text:style-name="P30">26.Окраска заборов и ограждений.</text:p>
      <text:p text:style-name="P29"><text:span text:style-name="T10">27. </text:span><text:span text:style-name="T10">Побелка деревьев.</text:span></text:p>
      <text:p text:style-name="P30">28. Уборка территорий пляжей.</text:p>
      <text:p text:style-name="P30">29. Уход за зелеными насаждениями.</text:p>
      <text:p text:style-name="P30"><text:s text:c="2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>Приложение 2</text:p>
      <text:p text:style-name="P24">к постановлению </text:p>
      <text:p text:style-name="P20"><text:span text:style-name="T3"><text:s/></text:span><text:span text:style-name="T5">Краснинского сельского </text:span></text:p>
      <text:p text:style-name="P16"><text:s/>поселения Даниловского </text:p>
      <text:p text:style-name="P16">муниципального района </text:p>
      <text:p text:style-name="P16">Волгоградской области.</text:p>
      <text:p text:style-name="P25"><text:s/></text:p>
      <text:p text:style-name="P23"><text:span text:style-name="T1">от « 29» января 2025г. <text:s/>№4</text:span></text:p>
      <text:p text:style-name="ConsPlusNormal"/>
      <text:p text:style-name="ConsPlusNormal"/>
      <text:p text:style-name="P27">РЕКОМЕНДУЕМЫЕ ОБЪЕМЫ</text:p>
      <text:p text:style-name="P27"/>
      <text:p text:style-name="P28"><text:span text:style-name="T20">привлечения граждан</text:span><text:span text:style-name="T10"> <text:s text:c="2"/></text:span><text:span text:style-name="T20">оплачиваемых для участия в общественных работах, организованных на территории <text:s text:c="2"/></text:span><text:span text:style-name="T21">Краснинского сельского поселения Даниловского муниципального района Волгоградской области в 2025 году.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поселения</text:p>
          </table:table-cell>
          <table:table-cell table:style-name="Таблица1.C1" office:value-type="string">
            <text:p text:style-name="Table_20_Contents">Численность участников общественных работ (человек)</text:p>
          </table:table-cell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Красниское</text:p>
          </table:table-cell>
          <table:table-cell table:style-name="Таблица1.C2" office:value-type="float" office:value="0">
            <text:p text:style-name="Table_20_Contents">0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letter-kerning="false" style:font-name-asian="Times New Roman1" style:font-size-asian="12pt" style:language-asian="ar" style:country-asian="SA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Calibri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05:40:00</meta:creation-date>
    <meta:initial-creator>Computer</meta:initial-creator>
    <dc:language>ru-RU</dc:language>
    <dc:date>2025-01-29T14:40:09.82</dc:date>
    <meta:editing-cycles>13</meta:editing-cycles>
    <meta:editing-duration>P1DT7H43M3S</meta:editing-duration>
    <meta:generator>OpenOffice/4.1.15$Win32 OpenOffice.org_project/4115m2$Build-9813</meta:generator>
    <meta:print-date>2024-02-29T09:36:13.880000000</meta:print-date>
    <meta:document-statistic meta:table-count="1" meta:image-count="0" meta:object-count="0" meta:page-count="4" meta:paragraph-count="74" meta:word-count="456" meta:character-count="3733"/>
    <dc:creator>ИРИНА ГОРДИЕНКО</dc:creator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