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1cm" fo:margin-left="0cm" table:align="left" style:writing-mode="lr-tb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13.70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font-style="italic" style:text-underline-style="solid" style:text-underline-width="auto" style:text-underline-color="font-color" fo:font-weight="bold" style:language-asian="ru" style:country-asian="RU" style:font-style-asian="italic" style:font-weight-asian="bold" style:font-style-complex="italic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font-size="14pt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orphans="0" fo:widows="0" fo:hyphenation-ladder-count="no-limit" fo:text-indent="1.251cm" style:auto-text-indent="false"/>
      <style:text-properties fo:font-style="italic" style:text-underline-style="solid" style:text-underline-width="auto" style:text-underline-color="font-color" style:language-asian="ru" style:country-asian="RU" style:font-style-asian="italic" style:font-style-complex="italic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fd55a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officeooo:rsid="0012bdc6" officeooo:paragraph-rsid="0012bdc6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</style:style>
    <style:style style:name="P23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  <style:text-properties fo:font-size="14pt" officeooo:paragraph-rsid="00171c10" style:font-size-asian="14pt" style:font-size-complex="14pt"/>
    </style:style>
    <style:style style:name="P24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5" style:family="paragraph" style:parent-style-name="Standard">
      <style:paragraph-properties fo:margin-left="0cm" fo:margin-right="0cm" fo:text-align="end" style:justify-single-word="false" fo:orphans="0" fo:widows="0" fo:text-indent="1.27cm" style:auto-text-indent="false" fo:break-before="page"/>
      <style:text-properties fo:font-size="14pt" officeooo:paragraph-rsid="00171c10" style:font-size-asian="14pt" style:font-size-complex="14pt"/>
    </style:style>
    <style:style style:name="P26" style:family="paragraph" style:parent-style-name="ConsPlus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ConsPlusNormal">
      <style:paragraph-properties fo:text-align="center" style:justify-single-word="false"/>
      <style:text-properties fo:font-size="14pt" fo:font-weight="bold" officeooo:rsid="0012bdc6" officeooo:paragraph-rsid="0018ea7a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officeooo:rsid="00165b8f" style:letter-kerning="true" style:font-size-asian="14pt" style:font-size-complex="14pt" style:language-complex="en" style:country-complex="US" style:font-style-complex="italic" style:font-weight-complex="bold" fo:hyphenate="true" fo:hyphenation-remain-char-count="2" fo:hyphenation-push-char-count="2" loext:hyphenation-no-caps="false"/>
    </style:style>
    <style:style style:name="P29" style:family="paragraph" style:parent-style-name="Table_20_Contents">
      <style:text-properties officeooo:rsid="0018ea7a" officeooo:paragraph-rsid="001a96cf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018ea7a" officeooo:paragraph-rsid="001a96cf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officeooo:rsid="001a96cf" officeooo:paragraph-rsid="001a96c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71c10" style:font-size-asian="14pt" style:font-size-complex="14pt"/>
    </style:style>
    <style:style style:name="T3" style:family="text">
      <style:text-properties fo:font-size="14pt" officeooo:rsid="001c30ec" style:font-size-asian="14pt" style:font-size-complex="14pt"/>
    </style:style>
    <style:style style:name="T4" style:family="text">
      <style:text-properties fo:font-size="14pt" officeooo:rsid="0023b42c" style:font-size-asian="14pt" style:font-size-complex="14pt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style="italic" style:text-underline-style="none" style:font-size-asian="14pt" style:language-asian="ru" style:country-asian="RU" style:font-style-asian="italic" style:font-size-complex="14pt" style:font-style-complex="italic"/>
    </style:style>
    <style:style style:name="T8" style:family="text">
      <style:text-properties fo:font-size="14pt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size="14pt" fo:font-style="normal" officeooo:rsid="00123377" style:font-size-asian="14pt" style:font-style-asian="normal" style:font-size-complex="14pt" style:font-style-complex="normal"/>
    </style:style>
    <style:style style:name="T11" style:family="text">
      <style:text-properties fo:font-size="14pt" fo:font-style="normal" officeooo:rsid="001e3d2c" style:font-size-asian="14pt" style:font-style-asian="normal" style:font-size-complex="14pt" style:font-style-complex="normal"/>
    </style:style>
    <style:style style:name="T12" style:family="text">
      <style:text-properties fo:font-size="14pt" fo:font-style="normal" officeooo:rsid="001fd55a" style:font-size-asian="14pt" style:font-style-asian="normal" style:font-size-complex="14pt" style:font-style-complex="normal"/>
    </style:style>
    <style:style style:name="T13" style:family="text">
      <style:text-properties fo:font-size="14pt" fo:font-style="normal" officeooo:rsid="002080aa" style:font-size-asian="14pt" style:font-style-asian="normal" style:font-size-complex="14pt" style:font-style-complex="normal"/>
    </style:style>
    <style:style style:name="T14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font-size="14pt" fo:font-weight="normal" officeooo:rsid="0012bdc6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font-size="14pt" fo:font-weight="normal" officeooo:rsid="00171c10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font-size="8pt" style:font-size-asian="8pt" style:font-name-complex="Times New Roman1" style:font-size-complex="8pt"/>
    </style:style>
    <style:style style:name="T18" style:family="text">
      <style:text-properties fo:font-size="8pt" fo:language="en" fo:country="US" style:font-size-asian="8pt" style:font-name-complex="Times New Roman1" style:font-size-complex="8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officeooo:rsid="00171c10" style:font-size-asian="14pt" style:font-size-complex="14pt"/>
    </style:style>
    <style:style style:name="T21" style:family="text">
      <style:text-properties fo:color="#000000" loext:opacity="100%" fo:font-size="14pt" officeooo:rsid="0023b42c" style:font-size-asian="14pt" style:font-size-complex="14pt"/>
    </style:style>
    <style:style style:name="T22" style:family="text">
      <style:text-properties fo:color="#000000" loext:opacity="100%" fo:font-size="14pt" fo:letter-spacing="0.012cm" style:font-size-asian="14pt" style:font-size-complex="14pt"/>
    </style:style>
    <style:style style:name="T23" style:family="text">
      <style:text-properties fo:color="#000000" loext:opacity="100%" fo:font-size="14pt" fo:letter-spacing="0.012cm" officeooo:rsid="001c30ec" style:font-size-asian="14pt" style:font-size-complex="14pt"/>
    </style:style>
    <style:style style:name="T24" style:family="text">
      <style:text-properties fo:color="#000000" loext:opacity="100%" fo:font-size="14pt" fo:letter-spacing="0.012cm" officeooo:rsid="0023b42c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171c10"/>
    </style:style>
    <style:style style:name="T27" style:family="text">
      <style:text-properties officeooo:rsid="0012bdc6"/>
    </style:style>
    <style:style style:name="T28" style:family="text">
      <style:text-properties style:language-asian="ru" style:country-asian="RU" style:font-weight-complex="bold"/>
    </style:style>
    <style:style style:name="T29" style:family="text">
      <style:text-properties officeooo:rsid="00171c10" style:language-asian="ru" style:country-asian="RU" style:font-weight-complex="bold"/>
    </style:style>
    <style:style style:name="T30" style:family="text">
      <style:text-properties officeooo:rsid="00165b8f"/>
    </style:style>
    <style:style style:name="T31" style:family="text">
      <style:text-properties officeooo:rsid="00171c10"/>
    </style:style>
    <style:style style:name="T32" style:family="text">
      <style:text-properties officeooo:rsid="0023b4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ОСТАНОВЛЕНИЕ</text:p>
      <text:p text:style-name="P3">АДМИНИСТРАЦИИ КРАСНИНСКОГО СЕЛЬСКОГО ПОСЕЛЕНИЯ</text:p>
      <text:p text:style-name="P3">ДАНИЛОВСКОГО МУНИЦИПАЛЬНОГО <text:s/>РАЙОНА <text:s/>ВОЛГОГРАДСКОЙ ОБЛАСТИ</text:p>
      <text:p text:style-name="P8">_____________________________________________________________________________</text:p>
      <text:p text:style-name="P9">403395 Волгоградская область, Даниловский <text:s/>район, х. Красный , ул. Советская,11</text:p>
      <text:p text:style-name="P9">Тел. /факс (84461)5-86-81, 5-86-83, 5-86-81</text:p>
      <text:p text:style-name="P1"><text:span text:style-name="T18">E</text:span><text:span text:style-name="T17">-</text:span><text:span text:style-name="T18">mail</text:span><text:span text:style-name="T17"> </text:span><text:a xlink:type="simple" xlink:href="mailto:adm.krasnij@mail.ru" text:style-name="Standard" text:visited-style-name="Standard"><text:span text:style-name="T18">adm</text:span></text:a><text:a xlink:type="simple" xlink:href="mailto:adm.krasnij@mail.ru" text:style-name="Standard" text:visited-style-name="Standard"><text:span text:style-name="T17">.</text:span></text:a><text:a xlink:type="simple" xlink:href="mailto:adm.krasnij@mail.ru" text:style-name="Standard" text:visited-style-name="Standard"><text:span text:style-name="T18">krasnij</text:span></text:a><text:a xlink:type="simple" xlink:href="mailto:adm.krasnij@mail.ru" text:style-name="Standard" text:visited-style-name="Standard"><text:span text:style-name="T17">@</text:span></text:a><text:a xlink:type="simple" xlink:href="mailto:adm.krasnij@mail.ru" text:style-name="Standard" text:visited-style-name="Standard"><text:span text:style-name="T18">mail</text:span></text:a><text:a xlink:type="simple" xlink:href="mailto:adm.krasnij@mail.ru" text:style-name="Standard" text:visited-style-name="Standard"><text:span text:style-name="T17">.</text:span></text:a><text:a xlink:type="simple" xlink:href="mailto:adm.krasnij@mail.ru" text:style-name="Standard" text:visited-style-name="Standard"><text:span text:style-name="T18">ru</text:span></text:a></text:p>
      <text:p text:style-name="P2"/>
      <text:p text:style-name="Text_20_body"/>
      <text:p text:style-name="P4"><text:s/></text:p>
      <text:p text:style-name="P1"><text:span text:style-name="T1">от «</text:span><text:span text:style-name="T4">15</text:span><text:span text:style-name="T19">» </text:span><text:span text:style-name="T21">февраля</text:span><text:span text:style-name="T19"> </text:span><text:span text:style-name="T22">2024 г. <text:s text:c="57"/>№ </text:span><text:span text:style-name="T24">4</text:span></text:p>
      <text:p text:style-name="P10"/>
      <text:p text:style-name="P10"/>
      <text:p text:style-name="P5">Об<text:span text:style-name="T25"> <text:s text:c="2"/></text:span><text:span text:style-name="T26">устранении нарушений градостроительного и природоохранного законодательства.</text:span></text:p>
      <text:p text:style-name="P6"/>
      <text:p text:style-name="P7"/>
      <text:p text:style-name="P7"/>
      <text:p text:style-name="P20"><text:span text:style-name="T10">Руководствуясь </text:span><text:span text:style-name="T11">пунктом 18 Постановления Правительства РФ от 18. 04. 2014 № 360 «О зонах затопления, подтопления», </text:span><text:span text:style-name="T12">в соответствии с ч.ч. 2,3 ст. 67.1 <text:s/>Водного кодекса РФ, приказа Нижне- Волжского БВУ Росвод</text:span><text:span text:style-name="T13">ресурсов №69 от 25.02.2020, №104 от 25.03.2022, № 157 от 18.04.2022</text:span></text:p>
      <text:p text:style-name="P11">п о с т а н о в л я е т:</text:p>
      <text:p text:style-name="P19"><text:span text:style-name="T1">1. <text:s/></text:span><text:span text:style-name="T2">Определить границы фактических зон затопления и подтопления в результате чрезвычайной ситуации на территории </text:span><text:span text:style-name="T14">Краснинско</text:span><text:span text:style-name="T16">го</text:span><text:span text:style-name="T14"> сельско</text:span><text:span text:style-name="T16">го</text:span><text:span text:style-name="T14"> поселени</text:span><text:span text:style-name="T16">я</text:span><text:span text:style-name="T14"> Даниловского муниципального района Волгоградской области, </text:span><text:span text:style-name="T15">согласно приложению .</text:span></text:p>
      <text:p text:style-name="P21"><text:span text:style-name="T14"><text:s text:c="2"/></text:span><text:span text:style-name="T16">2</text:span><text:span text:style-name="T14">. Контроль за исполнением настоящего положения оставляю за собой.</text:span></text:p>
      <text:p text:style-name="P12"><text:span text:style-name="T31">3</text:span>. Настоящее постановление вступает в силу со дня его официального обнародования. </text:p>
      <text:p text:style-name="P13"/>
      <text:p text:style-name="P13"/>
      <text:p text:style-name="P16"><text:span text:style-name="T5">Глава</text:span><text:span text:style-name="T7"> <text:s/></text:span><text:span text:style-name="T9">Краснинского </text:span></text:p>
      <text:p text:style-name="P14">сельского поселения <text:s text:c="48"/>В.В.Бычков</text:p>
      <text:p text:style-name="P17"/>
      <text:p text:style-name="P25"><text:s/><text:span text:style-name="T27">Приложение </text:span></text:p>
      <text:p text:style-name="P23"><text:span text:style-name="T30">к </text:span>постановлени<text:span text:style-name="T30">ю</text:span> </text:p>
      <text:p text:style-name="P18"><text:span text:style-name="T6"><text:s/></text:span><text:span text:style-name="T8">Краснинского сельского </text:span></text:p>
      <text:p text:style-name="P15"><text:s/>поселения Даниловского </text:p>
      <text:p text:style-name="P15">муниципального района </text:p>
      <text:p text:style-name="P15">Волгоградской области.</text:p>
      <text:p text:style-name="P24"><text:s/></text:p>
      <text:p text:style-name="P22"><text:span text:style-name="T1">от « </text:span><text:span text:style-name="T4">15</text:span><text:span text:style-name="T1">» </text:span><text:span text:style-name="T4">февраля</text:span><text:span text:style-name="T1"> 2024г. <text:s/>№</text:span><text:span text:style-name="T4">4</text:span></text:p>
      <text:p text:style-name="ConsPlusNormal"/>
      <text:p text:style-name="P26"><text:s/><text:span text:style-name="T27">ПЕРЕЧЕНЬ</text:span></text:p>
      <text:p text:style-name="P26"/>
      <text:p text:style-name="P26"/>
      <text:p text:style-name="P27"><text:span text:style-name="T28"><text:s/></text:span><text:span text:style-name="T29">Границы <text:s text:c="4"/>фактических зон затопления и подтопления в результате чрезвычайной ситуации на территории Краснинского сельского поселения Даниловского муниципального района Волгоградской области</text:span></text:p>
      <text:p text:style-name="P28"><text:s/></text:p>
      <text:p text:style-name="P28"/>
      <text:p text:style-name="P28"/>
      <table:table table:name="Таблица2" table:style-name="Таблица2">
        <table:table-column table:style-name="Таблица2.A"/>
        <table:table-column table:style-name="Таблица2.B"/>
        <table:table-row table:style-name="TableLine709266481440">
          <table:table-cell table:style-name="Таблица2.A1" office:value-type="string">
            <text:p text:style-name="P30">№ п/п</text:p>
          </table:table-cell>
          <table:table-cell table:style-name="Таблица2.B1" office:value-type="string">
            <text:p text:style-name="P30">Зона затопления и подтопления</text:p>
          </table:table-cell>
        </table:table-row>
        <table:table-row table:style-name="TableLine709266495584">
          <table:table-cell table:style-name="Таблица2.A2" office:value-type="string">
            <text:p text:style-name="P31">1.</text:p>
          </table:table-cell>
          <table:table-cell table:style-name="Таблица2.B2" office:value-type="string">
            <text:p text:style-name="P29">х. Красный, ул. Набережная , д. 35, 37, <text:span text:style-name="T32">39/1, 39/2, 41/1, 41/2, 43/1, 43/2, 45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snap-to-layout-grid="false"/>
      <style:text-properties fo:font-size="14pt" style:font-size-asian="14pt" style:font-size-complex="14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Calibri1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Calibri1" style:font-family-complex="Calibri" style:font-family-generic-complex="system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6T05:40:00</meta:creation-date>
    <meta:initial-creator>Computer</meta:initial-creator>
    <dc:language>ru-RU</dc:language>
    <dc:date>2024-03-14T12:05:35.803000000</dc:date>
    <meta:editing-cycles>17</meta:editing-cycles>
    <meta:editing-duration>P1DT8H26M25S</meta:editing-duration>
    <meta:generator>LibreOffice/7.1.4.2$Windows_X86_64 LibreOffice_project/a529a4fab45b75fefc5b6226684193eb000654f6</meta:generator>
    <meta:print-date>2024-02-29T09:36:13.880000000</meta:print-date>
    <meta:document-statistic meta:table-count="1" meta:image-count="0" meta:object-count="0" meta:page-count="2" meta:paragraph-count="32" meta:word-count="205" meta:character-count="1741" meta:non-whitespace-character-count="1430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