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8.301cm"/>
    </style:style>
    <style:style style:name="Таблица1.C" style:family="table-column">
      <style:table-column-properties style:column-width="5.5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style="italic" style:text-underline-style="solid" style:text-underline-width="auto" style:text-underline-color="font-color" style:letter-kerning="true" style:font-size-asian="14pt" style:font-style-asian="italic" style:font-size-complex="14pt" style:font-style-complex="italic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style="italic" style:text-underline-style="solid" style:text-underline-width="auto" style:text-underline-color="font-color" fo:font-weight="bold" style:language-asian="ru" style:country-asian="RU" style:font-style-asian="italic" style:font-weight-asian="bold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style="normal" fo:font-weight="normal" officeooo:paragraph-rsid="00165b8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fo:font-weight="normal" officeooo:rsid="0012bdc6" officeooo:paragraph-rsid="0012bdc6" style:font-size-asian="14pt" style:language-asian="ru" style:country-asian="RU" style:font-weight-asian="normal" style:font-size-complex="14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tyle="italic" style:text-underline-style="solid" style:text-underline-width="auto" style:text-underline-color="font-color" style:language-asian="ru" style:country-asian="RU" style:font-style-asian="italic" style:font-style-complex="italic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165b8f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3377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rsid="0012bdc6" officeooo:paragraph-rsid="0012bdc6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officeooo:paragraph-rsid="00165b8f"/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ize="14pt" officeooo:paragraph-rsid="00165b8f" style:font-size-asian="14pt" style:font-size-complex="14pt"/>
    </style:style>
    <style:style style:name="P30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tyle="italic" style:text-underline-style="solid" style:text-underline-width="auto" style:text-underline-color="font-color" officeooo:paragraph-rsid="00165b8f" style:font-style-asian="italic" style:font-style-complex="italic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1.27cm" style:auto-text-indent="false" fo:break-before="pag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1.27cm" style:auto-text-indent="false" fo:break-before="page"/>
      <style:text-properties fo:font-size="14pt" officeooo:paragraph-rsid="00165b8f" style:font-size-asian="14pt" style:font-size-complex="14pt"/>
    </style:style>
    <style:style style:name="P34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ConsPlusNormal">
      <style:paragraph-properties fo:text-align="center" style:justify-single-word="false"/>
      <style:text-properties fo:font-size="14pt" fo:font-weight="bold" officeooo:rsid="0012bdc6" officeooo:paragraph-rsid="0012bdc6" style:font-size-asian="14pt" style:font-weight-asian="bold" style:font-size-complex="14pt"/>
    </style:style>
    <style:style style:name="P36" style:family="paragraph" style:parent-style-name="ConsPlusNormal">
      <style:paragraph-properties fo:text-align="center" style:justify-single-word="false"/>
      <style:text-properties fo:font-size="14pt" fo:font-weight="bold" officeooo:rsid="00165b8f" officeooo:paragraph-rsid="00165b8f" style:font-size-asian="14pt" style:font-weight-asian="bold" style:font-size-complex="14pt"/>
    </style:style>
    <style:style style:name="P37" style:family="paragraph" style:parent-style-name="ConsPlusNormal">
      <style:text-properties officeooo:paragraph-rsid="00165b8f"/>
    </style:style>
    <style:style style:name="P38" style:family="paragraph" style:parent-style-name="ConsPlusNormal">
      <style:paragraph-properties fo:margin-left="0cm" fo:margin-right="0cm" fo:text-align="center" style:justify-single-word="false" fo:hyphenation-ladder-count="no-limit" fo:text-indent="1.249cm" style:auto-text-indent="false"/>
      <style:text-properties fo:font-size="14pt" fo:font-weight="bold" officeooo:rsid="0012bdc6" officeooo:paragraph-rsid="00165b8f" style:font-size-asian="14pt" style:font-weight-asian="bold" style:font-size-complex="14pt" style:language-complex="en" style:country-complex="US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rsid="0013ce67" officeooo:paragraph-rsid="0013ce67" style:language-complex="en" style:country-complex="US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rsid="0014cf8e" officeooo:paragraph-rsid="0014cf8e" style:language-complex="en" style:country-complex="US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rsid="0014fc6b" officeooo:paragraph-rsid="0014fc6b" style:language-complex="en" style:country-complex="US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rsid="0013ce67" style:letter-kerning="true" style:font-size-asian="14pt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rsid="0013ce67" officeooo:paragraph-rsid="0013ce67" style:letter-kerning="true" style:font-size-asian="14pt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rsid="0014cf8e" officeooo:paragraph-rsid="0014cf8e" style:letter-kerning="true" style:font-size-asian="14pt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rsid="0014fc6b" officeooo:paragraph-rsid="0014fc6b" style:letter-kerning="true" style:font-size-asian="14pt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rsid="00165b8f" officeooo:paragraph-rsid="00165b8f" style:letter-kerning="true" style:font-size-asian="14pt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P47" style:family="paragraph" style:parent-style-name="Table_20_Contents">
      <style:text-properties officeooo:rsid="00165b8f" officeooo:paragraph-rsid="00165b8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3377" style:font-size-asian="14pt" style:font-size-complex="14pt"/>
    </style:style>
    <style:style style:name="T3" style:family="text">
      <style:text-properties fo:font-size="14pt" officeooo:rsid="0016dd31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officeooo:rsid="00123377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none" style:font-size-asian="14pt" style:language-asian="ru" style:country-asian="RU" style:font-style-asian="italic" style:font-size-complex="14pt" style:font-style-complex="italic"/>
    </style:style>
    <style:style style:name="T8" style:family="text">
      <style:text-properties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fo:font-weight="normal" officeooo:rsid="00123377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fo:font-weight="normal" officeooo:rsid="00123377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officeooo:rsid="00123377" style:font-size-asian="14pt" style:font-style-asian="normal" style:font-size-complex="14pt" style:font-style-complex="normal"/>
    </style:style>
    <style:style style:name="T14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font-size="14pt" fo:font-weight="normal" officeooo:rsid="00123377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font-size="14pt" fo:font-weight="normal" officeooo:rsid="0012bdc6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font-size="14pt" style:letter-kerning="true" style:font-size-asian="14pt" style:font-size-complex="14pt" style:font-style-complex="italic"/>
    </style:style>
    <style:style style:name="T18" style:family="text">
      <style:text-properties fo:font-size="14pt" officeooo:rsid="0014cf8e" style:letter-kerning="true" style:font-size-asian="14pt" style:font-size-complex="14pt" style:font-style-complex="italic"/>
    </style:style>
    <style:style style:name="T19" style:family="text">
      <style:text-properties fo:font-size="14pt" officeooo:rsid="0014fc6b" style:letter-kerning="true" style:font-size-asian="14pt" style:font-size-complex="14pt" style:font-style-complex="italic"/>
    </style:style>
    <style:style style:name="T20" style:family="text">
      <style:text-properties fo:font-size="14pt" officeooo:rsid="00165b8f" style:letter-kerning="true" style:font-size-asian="14pt" style:font-size-complex="14pt" style:font-style-complex="italic"/>
    </style:style>
    <style:style style:name="T21" style:family="text">
      <style:text-properties fo:font-size="14pt" fo:language="ru" fo:country="RU" fo:font-style="normal" fo:font-weight="normal" officeooo:rsid="00123377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8pt" style:font-size-asian="8pt" style:font-name-complex="Times New Roman1" style:font-size-complex="8pt"/>
    </style:style>
    <style:style style:name="T23" style:family="text">
      <style:text-properties fo:font-size="8pt" fo:language="en" fo:country="US" style:font-size-asian="8pt" style:font-name-complex="Times New Roman1" style:font-size-complex="8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fo:letter-spacing="0.012cm" style:font-size-asian="14pt" style:font-size-complex="14pt"/>
    </style:style>
    <style:style style:name="T26" style:family="text">
      <style:text-properties fo:color="#000000" loext:opacity="100%" fo:font-size="14pt" fo:letter-spacing="0.012cm" fo:language="en" fo:country="US" officeooo:rsid="0016dd31" style:font-size-asian="14pt" style:font-size-complex="14pt"/>
    </style:style>
    <style:style style:name="T27" style:family="text">
      <style:text-properties officeooo:rsid="00123377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23377"/>
    </style:style>
    <style:style style:name="T30" style:family="text">
      <style:text-properties officeooo:rsid="0012bdc6"/>
    </style:style>
    <style:style style:name="T31" style:family="text">
      <style:text-properties style:font-weight-complex="bold"/>
    </style:style>
    <style:style style:name="T32" style:family="text">
      <style:text-properties style:language-asian="ru" style:country-asian="RU" style:font-weight-complex="bold"/>
    </style:style>
    <style:style style:name="T33" style:family="text">
      <style:text-properties officeooo:rsid="00123377" style:language-asian="ru" style:country-asian="RU" style:font-weight-complex="bold"/>
    </style:style>
    <style:style style:name="T34" style:family="text">
      <style:text-properties officeooo:rsid="00165b8f"/>
    </style:style>
    <style:style style:name="T35" style:family="text">
      <style:text-properties style:letter-kerning="true" style:font-style-complex="italic"/>
    </style:style>
    <style:style style:name="T36" style:family="text">
      <style:text-properties officeooo:rsid="00123377" style:letter-kerning="true" style:font-style-complex="italic"/>
    </style:style>
    <style:style style:name="T37" style:family="text">
      <style:text-properties officeooo:rsid="00165b8f" style:letter-kerning="true" style:font-style-complex="italic"/>
    </style:style>
    <style:style style:name="T38" style:family="text">
      <style:text-properties style:letter-kerning="true" style:language-asian="ru" style:country-asian="RU" style:font-style-complex="italic"/>
    </style:style>
    <style:style style:name="T39" style:family="text">
      <style:text-properties officeooo:rsid="00165b8f" style:letter-kerning="true" style:language-asian="ru" style:country-asian="RU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СТАНОВЛЕНИЕ</text:p>
      <text:p text:style-name="P4">АДМИНИСТРАЦИИ КРАСНИНСКОГО СЕЛЬСКОГО ПОСЕЛЕНИЯ</text:p>
      <text:p text:style-name="P4">ДАНИЛОВСКОГО МУНИЦИПАЛЬНОГО <text:s/>РАЙОНА <text:s/>ВОЛГОГРАДСКОЙ ОБЛАСТИ</text:p>
      <text:p text:style-name="P9">_____________________________________________________________________________</text:p>
      <text:p text:style-name="P10">403395 Волгоградская область, Даниловский <text:s/>район, х. Красный , ул. Советская,11</text:p>
      <text:p text:style-name="P10">Тел. /факс (84461)5-86-81, 5-86-83, 5-86-81</text:p>
      <text:p text:style-name="P1"><text:span text:style-name="T23">E</text:span><text:span text:style-name="T22">-</text:span><text:span text:style-name="T23">mail</text:span><text:span text:style-name="T22"> </text:span><text:a xlink:type="simple" xlink:href="mailto:adm.krasnij@mail.ru" text:style-name="Standard" text:visited-style-name="Standard"><text:span text:style-name="T23">adm</text:span></text:a><text:a xlink:type="simple" xlink:href="mailto:adm.krasnij@mail.ru" text:style-name="Standard" text:visited-style-name="Standard"><text:span text:style-name="T22">.</text:span></text:a><text:a xlink:type="simple" xlink:href="mailto:adm.krasnij@mail.ru" text:style-name="Standard" text:visited-style-name="Standard"><text:span text:style-name="T23">krasnij</text:span></text:a><text:a xlink:type="simple" xlink:href="mailto:adm.krasnij@mail.ru" text:style-name="Standard" text:visited-style-name="Standard"><text:span text:style-name="T22">@</text:span></text:a><text:a xlink:type="simple" xlink:href="mailto:adm.krasnij@mail.ru" text:style-name="Standard" text:visited-style-name="Standard"><text:span text:style-name="T23">mail</text:span></text:a><text:a xlink:type="simple" xlink:href="mailto:adm.krasnij@mail.ru" text:style-name="Standard" text:visited-style-name="Standard"><text:span text:style-name="T22">.</text:span></text:a><text:a xlink:type="simple" xlink:href="mailto:adm.krasnij@mail.ru" text:style-name="Standard" text:visited-style-name="Standard"><text:span text:style-name="T23">ru</text:span></text:a></text:p>
      <text:p text:style-name="P2"/>
      <text:p text:style-name="Text_20_body"/>
      <text:p text:style-name="P5"><text:s/></text:p>
      <text:p text:style-name="P1"><text:span text:style-name="T1">от «15</text:span><text:span text:style-name="T24">» февраля </text:span><text:span text:style-name="T25">2024 г. <text:s text:c="57"/>№ </text:span><text:span text:style-name="T26">6</text:span></text:p>
      <text:p text:style-name="P11"/>
      <text:p text:style-name="P11"/>
      <text:p text:style-name="P6">Об<text:span text:style-name="T28"> </text:span><text:span text:style-name="T29">организации проведения оплачиваемых общественных работ в</text:span><text:span text:style-name="T28"> </text:span>Краснинско<text:span text:style-name="T27">м</text:span> сельско<text:span text:style-name="T27">м</text:span> поселени<text:span text:style-name="T27">и</text:span> Даниловского муниципального района Волгоградской области <text:span text:style-name="T27">в 2024 году</text:span>.</text:p>
      <text:p text:style-name="P7"/>
      <text:p text:style-name="P8"/>
      <text:p text:style-name="P8"/>
      <text:p text:style-name="P23"><text:span text:style-name="T13">Руководствуясь приказом комитета</text:span><text:span text:style-name="T6"> </text:span><text:span text:style-name="T13">по труду и занятости населения <text:s/>Волгоградской области от 26.12.2023 года № 406 «</text:span><text:span text:style-name="T9">Об</text:span><text:span text:style-name="T21"> организации проведения оплачиваемых общественных работ в </text:span><text:span text:style-name="T9">Волгоградской области в 2024 году</text:span><text:span text:style-name="T11">».</text:span><text:span text:style-name="T10"> </text:span><text:span text:style-name="T8"><text:s/></text:span></text:p>
      <text:p text:style-name="P12">п о с т а н о в л я е т:</text:p>
      <text:p text:style-name="P24"><text:span text:style-name="T1">1. Утвердить </text:span><text:span text:style-name="T2">перечень оплачиваемых общественных работ в </text:span><text:span text:style-name="T1"><text:s/></text:span><text:span text:style-name="T14">Краснинско</text:span><text:span text:style-name="T15">м</text:span><text:span text:style-name="T14"> сельско</text:span><text:span text:style-name="T15">м</text:span><text:span text:style-name="T14"> поселени</text:span><text:span text:style-name="T15">и</text:span><text:span text:style-name="T14"> Даниловского муниципального района Волгоградской области, </text:span><text:span text:style-name="T16">согласно приложению 1</text:span></text:p>
      <text:p text:style-name="P25"><text:span text:style-name="T14">2. Рекомендуемые объемы привлечения граждан для участия в <text:s/></text:span><text:span text:style-name="T15">оплачиваемых общественных работ</text:span><text:span text:style-name="T14">ах, организованных на территории Краснинского сельского поселения Даниловского муниципального района Волгоградской области в 2024 году, согласно приложению 2</text:span></text:p>
      <text:p text:style-name="P18">3. Контроль за исполнением настоящего положения оставляю за собой.</text:p>
      <text:p text:style-name="P13"><text:span text:style-name="T30">4</text:span>. Настоящее постановление вступает в силу со дня его официального обнародования. </text:p>
      <text:p text:style-name="P14"/>
      <text:p text:style-name="P14"/>
      <text:p text:style-name="P19"><text:span text:style-name="T4">Глава</text:span><text:span text:style-name="T7"> <text:s/></text:span><text:span text:style-name="T12">Краснинского </text:span></text:p>
      <text:p text:style-name="P15">сельского поселения <text:s text:c="48"/>В.В.Бычков</text:p>
      <text:p text:style-name="P20"/>
      <text:p text:style-name="P32"><text:s/><text:span text:style-name="T30">Приложение 1</text:span></text:p>
      <text:p text:style-name="P28"><text:span text:style-name="T34">к </text:span>постановлени<text:span text:style-name="T34">ю</text:span> </text:p>
      <text:p text:style-name="P21"><text:span text:style-name="T5"><text:s/></text:span><text:span text:style-name="T8">Краснинского сельского </text:span></text:p>
      <text:p text:style-name="P16"><text:s/>поселения Даниловского </text:p>
      <text:p text:style-name="P16">муниципального района </text:p>
      <text:p text:style-name="P16">Волгоградской области.</text:p>
      <text:p text:style-name="P30"><text:s/></text:p>
      <text:p text:style-name="P26"><text:span text:style-name="T1">от « 15» февраля 2024г. <text:s/>№</text:span><text:span text:style-name="T3">6</text:span></text:p>
      <text:p text:style-name="ConsPlusNormal"/>
      <text:p text:style-name="P34"><text:s/><text:span text:style-name="T30">ПЕРЕЧЕНЬ</text:span></text:p>
      <text:p text:style-name="P35">видов <text:s text:c="2"/><text:span text:style-name="T27">оплачиваемых общественных работ в </text:span><text:span text:style-name="T31"><text:s/></text:span><text:span text:style-name="T32">Краснинско</text:span><text:span text:style-name="T33">м</text:span><text:span text:style-name="T32"> сельско</text:span><text:span text:style-name="T33">м</text:span><text:span text:style-name="T32"> поселени</text:span><text:span text:style-name="T33">и</text:span><text:span text:style-name="T32"> Даниловского муниципального района Волгоградской области в 2024 году.</text:span></text:p>
      <text:p text:style-name="P6"/>
      <text:p text:style-name="P3"/>
      <text:p text:style-name="P42">1. Выкашивание травы около элементов обустройства автодороги.</text:p>
      <text:p text:style-name="P43">2.Очистка автобусных остановок , площадок отдыха и стоянок для автомобилей от пыли и мусора вручную.</text:p>
      <text:p text:style-name="P43">3.Очистка дорожных знаков от снега.</text:p>
      <text:p text:style-name="P43">4. Очистка дорожных знаков от грязи и снега.</text:p>
      <text:p text:style-name="P43">5. Очистка отверстий водопропускных труб от грязи и наносов.</text:p>
      <text:p text:style-name="P43">6. <text:s/>Очистка отверстий водопропускных труб от снега и льда.</text:p>
      <text:p text:style-name="P43">7. Очистка придорожных канав в населенных пунктах.</text:p>
      <text:p text:style-name="P43">8. Срезка кустарника и подлеска, вырубка <text:s text:c="2"/>кустарника и подлеска вручную.</text:p>
      <text:p text:style-name="P43">9. Уборка различных предметов и мусора с элементов автомобильной дороги.</text:p>
      <text:p text:style-name="P43">10. Земляные работы.</text:p>
      <text:p text:style-name="P39"><text:span text:style-name="T17">11. </text:span><text:span text:style-name="T18">Подсобные работы при строительно- монтажных работах.</text:span></text:p>
      <text:p text:style-name="P44">12. Приведение в порядок воинских захоронений, <text:s/>мемориалов , кладбищ, содержание мест захоронения.</text:p>
      <text:p text:style-name="P44">13. Благоустройство и уборка автобусных остановок.</text:p>
      <text:p text:style-name="P40"><text:span text:style-name="T17">14. </text:span><text:span text:style-name="T19">Курьерские работы.</text:span></text:p>
      <text:p text:style-name="P45">15. Погрузочно-разгрузочные работы.</text:p>
      <text:p text:style-name="P45">16. Вырубка деревьев и кустов под линиями электропередач.</text:p>
      <text:p text:style-name="P45">17. Очистка от грязи, снега и льда автобусных остановок, площадок отдыха.</text:p>
      <text:p text:style-name="P45">18. <text:s/>Ремонт штакетника.</text:p>
      <text:p text:style-name="P45">19. Санитарная очистка внутриквартальных территорий и контейнерных площадок от мусора и бытовых отходов.</text:p>
      <text:p text:style-name="P45">20. Уборка территорий детских площадок.</text:p>
      <text:p text:style-name="P45">21. Благоустройство, очистка и озеленение территории.</text:p>
      <text:p text:style-name="P45">22. Вспомогательные работы по оборудованию и уборке спортивных и детских площадок.</text:p>
      <text:p text:style-name="P45">23. Высадка цветов и разбивка клумб.</text:p>
      <text:p text:style-name="P45"><text:soft-page-break/>24. Обрезка деревьев и кустарников.</text:p>
      <text:p text:style-name="P45">25. Обустройство родников и ключей.</text:p>
      <text:p text:style-name="P45">26.Окраска заборов и ограждений.</text:p>
      <text:p text:style-name="P41"><text:span text:style-name="T17">27. </text:span><text:span text:style-name="T20">Побелка деревьев.</text:span></text:p>
      <text:p text:style-name="P46">28. Уборка территорий пляжей.</text:p>
      <text:p text:style-name="P46">29. Уход за зелеными насаждениями.</text:p>
      <text:p text:style-name="P46"><text:s text:c="2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3"><text:span text:style-name="T30">Приложение </text:span><text:span text:style-name="T34">2</text:span></text:p>
      <text:p text:style-name="P29"><text:span text:style-name="T34">к </text:span>постановлени<text:span text:style-name="T34">ю</text:span> </text:p>
      <text:p text:style-name="P22"><text:span text:style-name="T5"><text:s/></text:span><text:span text:style-name="T8">Краснинского сельского </text:span></text:p>
      <text:p text:style-name="P17"><text:s/>поселения Даниловского </text:p>
      <text:p text:style-name="P17">муниципального района </text:p>
      <text:p text:style-name="P17">Волгоградской области.</text:p>
      <text:p text:style-name="P31"><text:s/></text:p>
      <text:p text:style-name="P27"><text:span text:style-name="T1">от « 15» февраля 2024г. <text:s/>№</text:span><text:span text:style-name="T3">6</text:span></text:p>
      <text:p text:style-name="P37"/>
      <text:p text:style-name="P37"/>
      <text:p text:style-name="P36">РЕКОМЕНДУЕМЫЕ ОБЪЕМЫ</text:p>
      <text:p text:style-name="P36"/>
      <text:p text:style-name="P38"><text:span text:style-name="T37">привлечения граждан</text:span><text:span text:style-name="T17"> <text:s text:c="2"/></text:span><text:span text:style-name="T36">оплачиваемых </text:span><text:span text:style-name="T37">для участия в </text:span><text:span text:style-name="T36">общественных работ</text:span><text:span text:style-name="T37">ах, организованных на территории </text:span><text:span text:style-name="T36"><text:s/></text:span><text:span text:style-name="T35"><text:s/></text:span><text:span text:style-name="T38">Краснинско</text:span><text:span text:style-name="T39">го</text:span><text:span text:style-name="T38"> сельско</text:span><text:span text:style-name="T39">го</text:span><text:span text:style-name="T38"> поселени</text:span><text:span text:style-name="T39">я</text:span><text:span text:style-name="T38"> Даниловского муниципального района Волгоградской области в 2024 году.</text:span>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68724633536">
          <table:table-cell table:style-name="Таблица1.A1" office:value-type="string">
            <text:p text:style-name="P47">№ п/п</text:p>
          </table:table-cell>
          <table:table-cell table:style-name="Таблица1.A1" office:value-type="string">
            <text:p text:style-name="P47">Наименование поселения</text:p>
          </table:table-cell>
          <table:table-cell table:style-name="Таблица1.C1" office:value-type="string">
            <text:p text:style-name="P47">Численность участников общественных работ (человек)</text:p>
          </table:table-cell>
        </table:table-row>
        <table:table-row table:style-name="TableLine68724638704">
          <table:table-cell table:style-name="Таблица1.A2" office:value-type="string">
            <text:p text:style-name="P47">1.</text:p>
          </table:table-cell>
          <table:table-cell table:style-name="Таблица1.A2" office:value-type="string">
            <text:p text:style-name="P47">Красниское</text:p>
          </table:table-cell>
          <table:table-cell table:style-name="Таблица1.C2" office:value-type="string">
            <text:p text:style-name="P47">2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6T05:40:00</meta:creation-date>
    <meta:initial-creator>Computer</meta:initial-creator>
    <dc:language>ru-RU</dc:language>
    <dc:date>2024-02-29T09:38:53.309000000</dc:date>
    <meta:editing-cycles>12</meta:editing-cycles>
    <meta:editing-duration>P1DT7H31M19S</meta:editing-duration>
    <meta:generator>LibreOffice/7.1.4.2$Windows_X86_64 LibreOffice_project/a529a4fab45b75fefc5b6226684193eb000654f6</meta:generator>
    <meta:print-date>2024-02-29T09:36:13.880000000</meta:print-date>
    <meta:document-statistic meta:table-count="1" meta:image-count="0" meta:object-count="0" meta:page-count="4" meta:paragraph-count="74" meta:word-count="455" meta:character-count="3734" meta:non-whitespace-character-count="3200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