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erif"/>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fo:font-weight="bold"/>
    </style:style>
    <style:style style:name="P2" style:family="paragraph" style:parent-style-name="Text_20_body">
      <style:paragraph-properties fo:text-align="center" style:justify-single-word="false"/>
      <style:text-properties style:text-line-through-style="none" style:font-name="Times New Roman1" fo:font-size="12pt" style:text-underline-style="none" style:text-blinking="false" style:font-size-asian="12pt" style:font-size-complex="12pt"/>
    </style:style>
    <style:style style:name="P3" style:family="paragraph" style:parent-style-name="Text_20_body">
      <style:text-properties style:font-name="Times New Roman1"/>
    </style:style>
    <style:style style:name="P4" style:family="paragraph" style:parent-style-name="Text_20_body">
      <style:paragraph-properties fo:text-align="center" style:justify-single-word="false"/>
      <style:text-properties style:font-name="Times New Roman1" fo:font-size="12pt" fo:font-weight="bold" style:font-size-asian="12pt" style:font-size-complex="12pt"/>
    </style:style>
    <style:style style:name="P5" style:family="paragraph" style:parent-style-name="Text_20_body">
      <style:text-properties style:font-name="Times New Roman1" fo:font-size="12pt" style:font-size-asian="12pt" style:font-size-complex="12pt"/>
    </style:style>
    <style:style style:name="P6" style:family="paragraph" style:parent-style-name="Text_20_body">
      <style:paragraph-properties fo:text-align="center" style:justify-single-word="false"/>
      <style:text-properties style:font-name="Times New Roman1" fo:font-size="12pt" style:font-size-asian="12pt" style:font-size-complex="12pt"/>
    </style:style>
    <style:style style:name="P7" style:family="paragraph" style:parent-style-name="Text_20_body">
      <style:paragraph-properties fo:text-align="end" style:justify-single-word="false"/>
      <style:text-properties style:font-name="Times New Roman1"/>
    </style:style>
    <style:style style:name="P8" style:family="paragraph" style:parent-style-name="Text_20_body">
      <style:paragraph-properties fo:text-align="center" style:justify-single-word="false"/>
      <style:text-properties style:font-name="Times New Roman1"/>
    </style:style>
    <style:style style:name="P9" style:family="paragraph" style:parent-style-name="Text_20_body">
      <style:paragraph-properties fo:text-align="justify" style:justify-single-word="false"/>
      <style:text-properties style:font-name="Times New Roman1"/>
    </style:style>
    <style:style style:name="P10" style:family="paragraph" style:parent-style-name="Text_20_body">
      <style:text-properties style:font-name="Times New Roman1" fo:font-size="10pt" style:font-size-asian="10pt" style:font-size-complex="10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end"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8.999cm" fo:margin-right="0cm" fo:text-align="end" style:justify-single-word="false" fo:text-indent="0cm" style:auto-text-indent="false"/>
    </style:style>
    <style:style style:name="P15" style:family="paragraph" style:parent-style-name="Text_20_body">
      <style:paragraph-properties fo:margin-left="8.999cm" fo:margin-right="0cm" fo:text-align="end" style:justify-single-word="false" fo:text-indent="0cm" style:auto-text-indent="false"/>
      <style:text-properties style:font-name="Times New Roman" fo:font-weight="normal"/>
    </style:style>
    <style:style style:name="P16" style:family="paragraph" style:parent-style-name="Text_20_body">
      <style:paragraph-properties fo:margin-left="8.999cm" fo:margin-right="0cm" fo:text-align="end" style:justify-single-word="false" fo:text-indent="0cm" style:auto-text-indent="false"/>
      <style:text-properties style:font-name="Times New Roman1" fo:font-size="12pt" style:font-size-asian="12pt" style:font-size-complex="12pt"/>
    </style:style>
    <style:style style:name="P17" style:family="paragraph" style:parent-style-name="Text_20_body">
      <style:paragraph-properties fo:margin-left="8.999cm" fo:margin-right="0cm" fo:text-align="end" style:justify-single-word="false" fo:text-indent="0cm" style:auto-text-indent="false"/>
      <style:text-properties style:font-name="Times New Roman1" fo:font-size="12pt" fo:font-weight="normal" style:font-size-asian="12pt" style:font-size-complex="12pt"/>
    </style:style>
    <style:style style:name="P18" style:family="paragraph" style:parent-style-name="Text_20_body">
      <style:paragraph-properties fo:margin-left="8.999cm" fo:margin-right="0cm" fo:text-align="end" style:justify-single-word="false" fo:text-indent="0cm" style:auto-text-indent="false"/>
      <style:text-properties style:font-name="Times New Roman1"/>
    </style:style>
    <style:style style:name="P19" style:family="paragraph" style:parent-style-name="Text_20_body">
      <style:paragraph-properties fo:margin-left="8.999cm" fo:margin-right="0cm" fo:text-align="center" style:justify-single-word="false" fo:text-indent="0cm" style:auto-text-indent="false"/>
    </style:style>
    <style:style style:name="P20" style:family="paragraph" style:parent-style-name="Standard">
      <style:paragraph-properties fo:margin-left="8.999cm" fo:margin-right="0cm" fo:text-align="end" style:justify-single-word="false" fo:text-indent="0cm" style:auto-text-indent="false"/>
      <style:text-properties style:font-name="Times New Roman" fo:font-size="12pt" fo:font-weight="normal" style:font-size-asian="12pt" style:font-size-complex="12pt"/>
    </style:style>
    <style:style style:name="P21" style:family="paragraph" style:parent-style-name="Text_20_body">
      <style:paragraph-properties fo:margin-left="0cm" fo:margin-right="0cm" fo:text-align="justify" style:justify-single-word="false" fo:text-indent="1.251cm" style:auto-text-indent="false"/>
      <style:text-properties style:font-name="Times New Roman"/>
    </style:style>
    <style:style style:name="P22" style:family="paragraph" style:parent-style-name="Text_20_body">
      <style:paragraph-properties fo:margin-left="0cm" fo:margin-right="0cm" fo:text-align="justify" style:justify-single-word="false" fo:text-indent="1.251cm" style:auto-text-indent="false"/>
    </style:style>
    <style:style style:name="P23" style:family="paragraph" style:parent-style-name="Text_20_body">
      <style:paragraph-properties fo:margin-left="0cm" fo:margin-right="0cm" fo:text-indent="1.251cm" style:auto-text-indent="false"/>
      <style:text-properties style:font-name="Times New Roman1" fo:font-size="12pt" style:font-size-asian="12pt" style:font-size-complex="12pt"/>
    </style:style>
    <style:style style:name="P24" style:family="paragraph" style:parent-style-name="Text_20_body">
      <style:paragraph-properties fo:margin-left="0cm" fo:margin-right="0cm" fo:text-align="justify" style:justify-single-word="false" fo:text-indent="1.251cm" style:auto-text-indent="false"/>
      <style:text-properties style:font-name="Times New Roman1" fo:font-size="12pt" style:font-size-asian="12pt" style:font-size-complex="12pt"/>
    </style:style>
    <style:style style:name="P25" style:family="paragraph" style:parent-style-name="Text_20_body">
      <style:paragraph-properties fo:margin-left="0cm" fo:margin-right="0cm" fo:text-align="center" style:justify-single-word="false" fo:text-indent="1.251cm" style:auto-text-indent="false"/>
      <style:text-properties style:font-name="Times New Roman1" fo:font-size="12pt" style:font-size-asian="12pt" style:font-size-complex="12pt"/>
    </style:style>
    <style:style style:name="P26" style:family="paragraph" style:parent-style-name="Text_20_body">
      <style:paragraph-properties fo:margin-left="0cm" fo:margin-right="0cm" fo:text-align="justify" style:justify-single-word="false" fo:text-indent="1.251cm" style:auto-text-indent="false"/>
      <style:text-properties style:font-name="Times New Roman1" fo:font-size="12pt" fo:background-color="#ffffff" style:font-size-asian="12pt" style:font-size-complex="12pt"/>
    </style:style>
    <style:style style:name="P27" style:family="paragraph" style:parent-style-name="Text_20_body">
      <style:paragraph-properties fo:margin-left="0cm" fo:margin-right="0cm" fo:text-align="justify" style:justify-single-word="false" fo:text-indent="1.251cm" style:auto-text-indent="false"/>
      <style:text-properties style:font-name="Times New Roman1"/>
    </style:style>
    <style:style style:name="P28" style:family="paragraph" style:parent-style-name="Text_20_body">
      <style:paragraph-properties fo:margin-left="0cm" fo:margin-right="0cm" fo:text-align="justify" style:justify-single-word="false" fo:text-indent="1.251cm" style:auto-text-indent="false"/>
      <style:text-properties fo:color="#000000" style:font-name="Times New Roman" style:text-underline-style="none" fo:font-weight="normal" style:font-weight-asian="normal" style:font-weight-complex="normal"/>
    </style:style>
    <style:style style:name="P29" style:family="paragraph" style:parent-style-name="Standard">
      <style:paragraph-properties fo:margin-left="0cm" fo:margin-right="0cm" fo:text-align="justify" style:justify-single-word="false" fo:text-indent="1.251cm" style:auto-text-indent="false"/>
      <style:text-properties style:font-name="Times New Roman1" fo:font-size="12pt" style:font-size-asian="12pt" style:font-name-complex="Times New Roman1" style:font-size-complex="12pt"/>
    </style:style>
    <style:style style:name="P30" style:family="paragraph" style:parent-style-name="Text_20_body">
      <style:paragraph-properties loext:contextual-spacing="false" fo:margin-top="0cm" fo:margin-bottom="0.212cm" fo:text-align="center" style:justify-single-word="false"/>
      <style:text-properties style:font-name="Times New Roman1" fo:font-size="12pt" style:font-size-asian="12pt" style:font-size-complex="12pt"/>
    </style:style>
    <style:style style:name="P31" style:family="paragraph" style:parent-style-name="Text_20_body">
      <style:paragraph-properties fo:margin-left="1.27cm" fo:margin-right="0cm" fo:text-indent="0cm" style:auto-text-indent="false"/>
      <style:text-properties style:font-name="Times New Roman1" fo:font-size="12pt" style:font-size-asian="12pt" style:font-size-complex="12pt"/>
    </style:style>
    <style:style style:name="P32" style:family="paragraph" style:parent-style-name="Text_20_body">
      <style:paragraph-properties loext:contextual-spacing="false" fo:margin-left="0cm" fo:margin-right="0cm" fo:margin-top="0cm" fo:margin-bottom="0.212cm" fo:text-align="center" style:justify-single-word="false" fo:text-indent="0cm" style:auto-text-indent="false"/>
      <style:text-properties style:font-name="Times New Roman1" fo:font-size="12pt" style:font-size-asian="12pt" style:font-size-complex="12pt"/>
    </style:style>
    <style:style style:name="P33" style:family="paragraph" style:parent-style-name="Standard">
      <style:paragraph-properties fo:margin-left="0cm" fo:margin-right="0cm" fo:orphans="0" fo:widows="0" fo:text-indent="0cm" style:auto-text-indent="false" style:text-autospace="none"/>
      <style:text-properties style:font-name="Times New Roman1"/>
    </style:style>
    <style:style style:name="P34" style:family="paragraph" style:parent-style-name="Standard">
      <style:paragraph-properties fo:margin-left="0cm" fo:margin-right="0cm" fo:text-align="end" style:justify-single-word="false" fo:text-indent="0cm" style:auto-text-indent="false"/>
      <style:text-properties style:font-name="Times New Roman1" fo:font-size="12pt" fo:font-weight="normal" style:font-size-asian="12pt" style:font-size-complex="12pt"/>
    </style:style>
    <style:style style:name="P35" style:family="paragraph" style:parent-style-name="Standard">
      <style:paragraph-properties fo:margin-left="0cm" fo:margin-right="0cm" fo:text-align="end" style:justify-single-word="false" fo:text-indent="0cm" style:auto-text-indent="false"/>
      <style:text-properties style:font-name="Times New Roman" fo:font-size="12pt" fo:font-weight="normal" style:font-size-asian="12pt" style:font-size-complex="12pt"/>
    </style:style>
    <style:style style:name="P36" style:family="paragraph" style:parent-style-name="Standard">
      <style:paragraph-properties fo:margin-left="0cm" fo:margin-right="0cm" style:line-height-at-least="0.423cm" fo:text-align="center" style:justify-single-word="false" fo:orphans="2" fo:text-indent="0cm" style:auto-text-indent="false" fo:background-color="transparent"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font-size-asian="12pt" style:font-size-complex="12pt"/>
    </style:style>
    <style:style style:name="P37" style:family="paragraph" style:parent-style-name="Text_20_body">
      <style:paragraph-properties fo:margin-left="0cm" fo:margin-right="0cm" fo:text-align="center" style:justify-single-word="false" fo:text-indent="0cm" style:auto-text-indent="false"/>
    </style:style>
    <style:style style:name="P38" style:family="paragraph" style:parent-style-name="Text_20_body">
      <style:paragraph-properties fo:margin-left="0cm" fo:margin-right="0cm" fo:text-align="end" style:justify-single-word="false" fo:text-indent="0cm" style:auto-text-indent="false"/>
      <style:text-properties style:font-name="Times New Roman" fo:font-weight="normal"/>
    </style:style>
    <style:style style:name="P39" style:family="paragraph" style:parent-style-name="Standard">
      <style:paragraph-properties fo:text-align="justify" style:justify-single-word="false" fo:orphans="0" fo:widows="0" style:text-autospace="none"/>
      <style:text-properties fo:font-size="14pt" style:font-size-asian="14pt" style:font-size-complex="14pt"/>
    </style:style>
    <style:style style:name="P40" style:family="paragraph" style:parent-style-name="Standard">
      <style:paragraph-properties fo:text-align="center" style:justify-single-word="false" fo:orphans="0" fo:widows="0" style:text-autospace="none"/>
    </style:style>
    <style:style style:name="P41" style:family="paragraph" style:parent-style-name="Standard">
      <style:paragraph-properties fo:text-align="center" style:justify-single-word="false" fo:orphans="0" fo:widows="0" style:text-autospace="none"/>
      <style:text-properties style:font-name="Times New Roman1" fo:font-size="14pt" fo:font-weight="normal" style:font-size-asian="14pt" style:font-weight-asian="normal" style:font-size-complex="14pt" style:font-weight-complex="normal"/>
    </style:style>
    <style:style style:name="P42" style:family="paragraph" style:parent-style-name="Standard">
      <style:paragraph-properties fo:margin-left="0cm" fo:margin-right="0cm" fo:text-align="justify" style:justify-single-word="false" fo:hyphenation-ladder-count="no-limit" fo:text-indent="0.953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43"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1" fo:font-size="14pt" style:font-size-asian="14pt" style:font-size-complex="14pt"/>
    </style:style>
    <style:style style:name="P44" style:family="paragraph" style:parent-style-name="ConsPlusNormal">
      <style:paragraph-properties fo:margin-left="0cm" fo:margin-right="0cm" fo:text-align="justify" style:justify-single-word="false" fo:text-indent="1.249cm" style:auto-text-indent="false"/>
      <style:text-properties style:font-name="Times New Roman1" fo:font-size="14pt" style:font-size-asian="14pt" style:font-name-complex="Times New Roman1" style:font-size-complex="14pt"/>
    </style:style>
    <style:style style:name="P45" style:family="paragraph" style:parent-style-name="ConsPlusNormal">
      <style:paragraph-properties fo:margin-left="0cm" fo:margin-right="0cm" fo:text-align="justify" style:justify-single-word="false" fo:text-indent="1.249cm" style:auto-text-indent="false"/>
    </style:style>
    <style:style style:name="P46" style:family="paragraph" style:parent-style-name="Standard">
      <style:paragraph-properties fo:margin-left="0cm" fo:margin-right="0cm" fo:text-align="justify" style:justify-single-word="false" fo:hyphenation-ladder-count="no-limit" fo:text-indent="1.27cm" style:auto-text-indent="false" style:text-autospace="none"/>
      <style:text-properties fo:hyphenate="true" fo:hyphenation-remain-char-count="2" fo:hyphenation-push-char-count="2"/>
    </style:style>
    <style:style style:name="P47" style:family="paragraph" style:parent-style-name="Standard">
      <style:paragraph-properties fo:margin-left="0cm" fo:margin-right="0cm" fo:text-align="justify" style:justify-single-word="false" fo:orphans="0" fo:widows="0" fo:text-indent="1.27cm" style:auto-text-indent="false" style:text-autospace="none"/>
    </style:style>
    <style:style style:name="P48" style:family="paragraph" style:parent-style-name="Heading_20_1">
      <style:paragraph-properties fo:text-align="center" style:justify-single-word="false"/>
      <style:text-properties style:font-name="Times New Roman1" fo:font-size="12pt" style:font-size-asian="12pt" style:font-size-complex="12pt"/>
    </style:style>
    <style:style style:name="P49" style:family="paragraph" style:parent-style-name="Text_20_body">
      <style:paragraph-properties fo:margin-left="0cm" fo:margin-right="0cm" style:line-height-at-least="0.423cm" fo:text-align="justify" style:justify-single-word="false" fo:orphans="2" fo:text-indent="0.529cm" style:auto-text-indent="false" fo:background-color="transparent" fo:padding="0cm" fo:border="none">
        <style:background-image/>
      </style:paragraph-properties>
      <style:text-properties fo:font-variant="normal" fo:text-transform="none" fo:color="#000000" style:text-line-through-style="none" style:font-name="Times New Roman1" fo:font-size="12pt" fo:letter-spacing="normal" style:text-underline-style="none" style:text-blinking="false" style:font-size-asian="12pt" style:font-size-complex="12pt"/>
    </style:style>
    <style:style style:name="P50" style:family="paragraph" style:parent-style-name="Text_20_body">
      <style:paragraph-properties fo:margin-left="0cm" fo:margin-right="0cm" style:line-height-at-least="0.423cm" fo:text-align="start" style:justify-single-word="false" fo:orphans="2" fo:text-indent="0.529cm" style:auto-text-indent="false" fo:background-color="transparent" fo:padding="0cm" fo:border="none">
        <style:background-image/>
      </style:paragraph-properties>
      <style:text-properties fo:font-variant="normal" fo:text-transform="none" fo:color="#000000" style:text-line-through-style="none" style:font-name="Times New Roman1" fo:font-size="12pt" fo:letter-spacing="normal" style:text-underline-style="none" style:text-blinking="false" style:font-size-asian="12pt" style:font-size-complex="12pt"/>
    </style:style>
    <style:style style:name="P51" style:family="paragraph" style:parent-style-name="Text_20_body">
      <style:paragraph-properties fo:margin-left="0cm" fo:margin-right="0cm" style:line-height-at-least="0.423cm" fo:text-align="justify" style:justify-single-word="false" fo:orphans="2" fo:text-indent="0.529cm" style:auto-text-indent="false" fo:background-color="transparent"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font-size-asian="12pt" style:font-size-complex="12pt"/>
    </style:style>
    <style:style style:name="P52" style:family="paragraph" style:parent-style-name="Standard">
      <style:paragraph-properties fo:margin-left="0cm" fo:margin-right="0cm" fo:orphans="0" fo:widows="0" fo:text-indent="0cm" style:auto-text-indent="false" style:text-autospace="none"/>
      <style:text-properties style:font-name="Times New Roman1" fo:font-size="14pt" fo:font-style="normal" style:text-underline-style="none" style:letter-kerning="true" style:font-size-asian="14pt" style:language-asian="zxx" style:country-asian="none" style:font-style-asian="normal" style:font-size-complex="14pt" style:font-style-complex="normal"/>
    </style:style>
    <style:style style:name="P53" style:family="paragraph" style:parent-style-name="Standard">
      <style:paragraph-properties fo:margin-left="0cm" fo:margin-right="0cm" style:line-height-at-least="0.423cm" fo:text-align="end" style:justify-single-word="false" fo:orphans="2" fo:text-indent="0cm" style:auto-text-indent="false" fo:background-color="transparent"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font-size-asian="12pt" style:font-size-complex="12pt"/>
    </style:style>
    <style:style style:name="P54" style:family="paragraph" style:parent-style-name="Standard">
      <style:paragraph-properties fo:margin-left="0cm" fo:margin-right="0cm" fo:text-align="justify" style:justify-single-word="false" fo:text-indent="1.251cm" style:auto-text-indent="false"/>
      <style:text-properties style:font-name="Times New Roman1" fo:font-size="12pt" style:font-size-asian="12pt" style:font-name-complex="Times New Roman1" style:font-size-complex="12pt"/>
    </style:style>
    <style:style style:name="P55" style:family="paragraph" style:parent-style-name="Text_20_body" style:master-page-name="Standard">
      <style:paragraph-properties fo:margin-left="-0.3cm" fo:margin-right="0cm" fo:text-align="center" style:justify-single-word="false" fo:orphans="2" fo:widows="2" fo:hyphenation-ladder-count="no-limit" fo:text-indent="-1cm" style:auto-text-indent="false" style:page-number="auto" style:border-line-width-bottom="0.026cm 0.026cm 0.106cm" fo:padding-left="0cm" fo:padding-right="0cm" fo:padding-top="0cm" fo:padding-bottom="0.035cm" fo:border-left="none" fo:border-right="none" fo:border-top="none" fo:border-bottom="0.158cm double #000001" fo:keep-with-next="always" style:writing-mode="lr-tb">
        <style:tab-stops>
          <style:tab-stop style:position="1.016cm"/>
        </style:tab-stops>
      </style:paragraph-properties>
      <style:text-properties style:font-name="Times New Roman1" fo:font-size="14pt" fo:font-weight="bold" style:letter-kerning="false" style:font-size-asian="14pt" style:font-weight-asian="bold" style:font-size-complex="14pt" style:font-weight-complex="bold" fo:hyphenate="false" fo:hyphenation-remain-char-count="2" fo:hyphenation-push-char-count="2"/>
    </style:style>
    <style:style style:name="P56" style:family="paragraph" style:parent-style-name="Text_20_body">
      <style:paragraph-properties fo:text-align="center" style:justify-single-word="false"/>
      <style:text-properties style:font-name="Times New Roman" fo:font-weight="bold"/>
    </style:style>
    <style:style style:name="P57" style:family="paragraph" style:parent-style-name="Text_20_body">
      <style:paragraph-properties fo:margin-left="8.999cm" fo:margin-right="0cm" fo:text-align="end" style:justify-single-word="false" fo:text-indent="0cm" style:auto-text-indent="false"/>
      <style:text-properties style:font-name="Times New Roman1" fo:font-size="12pt" fo:font-weight="normal" style:font-size-asian="12pt" style:font-size-complex="12pt"/>
    </style:style>
    <style:style style:name="P58" style:family="paragraph" style:parent-style-name="Text_20_body">
      <style:paragraph-properties fo:margin-left="8.999cm" fo:margin-right="0cm" fo:text-align="end" style:justify-single-word="false" fo:text-indent="0cm" style:auto-text-indent="false"/>
      <style:text-properties style:font-name="Times New Roman1"/>
    </style:style>
    <style:style style:name="P59" style:family="paragraph" style:parent-style-name="Text_20_body">
      <style:paragraph-properties fo:margin-left="8.999cm" fo:margin-right="0cm" fo:text-align="end" style:justify-single-word="false" fo:text-indent="0cm" style:auto-text-indent="false"/>
      <style:text-properties style:font-name="Times New Roman" fo:font-weight="normal"/>
    </style:style>
    <style:style style:name="T1" style:family="text">
      <style:text-properties style:font-name="Times New Roman"/>
    </style:style>
    <style:style style:name="T2" style:family="text">
      <style:text-properties style:font-name="Times New Roman" fo:font-weight="normal"/>
    </style:style>
    <style:style style:name="T3" style:family="text">
      <style:text-properties fo:color="#993300"/>
    </style:style>
    <style:style style:name="T4" style:family="text">
      <style:text-properties style:text-line-through-style="none" style:font-name="Times New Roman1" fo:font-size="12pt" style:text-underline-style="none" fo:font-weight="normal" style:text-blinking="false" style:font-size-asian="12pt" style:font-size-complex="12pt"/>
    </style:style>
    <style:style style:name="T5" style:family="text">
      <style:text-properties fo:color="#000000"/>
    </style:style>
    <style:style style:name="T6" style:family="text">
      <style:text-properties fo:color="#000000" style:text-position="0% 100%" style:font-name="Times New Roman1" fo:font-size="14pt" fo:language="ru" fo:country="RU" fo:font-style="normal" style:text-underline-style="none" fo:font-weight="normal" style:letter-kerning="true" style:font-size-asian="14pt" style:language-asian="zxx" style:country-asian="none" style:font-style-asian="normal" style:font-weight-asian="normal" style:font-name-complex="Times New Roman1" style:font-size-complex="14pt" style:font-style-complex="normal" style:font-weight-complex="normal"/>
    </style:style>
    <style:style style:name="T7" style:family="text">
      <style:text-properties fo:color="#000000" style:text-position="0% 100%" style:font-name="Times New Roman1" fo:font-size="14pt" fo:language="ru" fo:country="RU" fo:font-style="normal" style:text-underline-style="none" fo:font-weight="normal" style:letter-kerning="true" style:font-size-asian="14pt" style:language-asian="zxx" style:country-asian="none" style:font-style-asian="normal" style:font-weight-asian="normal" style:font-size-complex="14pt" style:font-style-complex="normal" style:font-weight-complex="normal"/>
    </style:style>
    <style:style style:name="T8" style:family="text">
      <style:text-properties fo:background-color="#ffffff" loext:char-shading-value="0"/>
    </style:style>
    <style:style style:name="T9" style:family="text">
      <style:text-properties fo:font-variant="normal" fo:text-transform="none"/>
    </style:style>
    <style:style style:name="T10" style:family="text">
      <style:text-properties fo:font-variant="normal" fo:text-transform="none" style:font-name="Times New Roman1" fo:font-size="12pt" fo:font-style="normal" fo:background-color="#ffffff" style:font-size-asian="12pt" style:font-size-complex="12pt" loext:char-shading-value="0"/>
    </style:style>
    <style:style style:name="T11" style:family="text">
      <style:text-properties fo:font-variant="normal" fo:text-transform="none" fo:color="#22272f" style:text-line-through-style="none" style:font-name="Times New Roman1" fo:font-size="14pt" fo:letter-spacing="normal" fo:font-style="normal" style:text-underline-style="none" fo:font-weight="normal" style:text-blinking="false" fo:background-color="transparent" style:font-size-asian="14pt" style:font-weight-asian="normal" style:font-size-complex="14pt" style:font-weight-complex="normal" loext:char-shading-value="0"/>
    </style:style>
    <style:style style:name="T12" style:family="text">
      <style:text-properties style:font-name="Times New Roman1" fo:font-size="14pt" style:font-size-asian="14pt" style:font-name-complex="Times New Roman1" style:font-size-complex="14pt" style:font-weight-complex="bold"/>
    </style:style>
    <style:style style:name="T13" style:family="text">
      <style:text-properties style:font-name="Times New Roman1" fo:font-size="14pt" style:font-size-asian="14pt" style:font-size-complex="14pt"/>
    </style:style>
    <style:style style:name="T14" style:family="text">
      <style:text-properties style:font-name="Times New Roman1" fo:font-size="14pt" fo:font-weight="normal" style:font-size-asian="14pt" style:font-weight-asian="normal" style:font-size-complex="14pt" style:font-weight-complex="normal"/>
    </style:style>
    <style:style style:name="T15" style:family="text">
      <style:text-properties style:font-name="Times New Roman1" fo:font-size="14pt" fo:letter-spacing="0.141cm" style:font-size-asian="14pt" style:font-size-complex="14pt"/>
    </style:style>
    <style:style style:name="T16" style:family="text">
      <style:text-properties style:font-name="Times New Roman1" fo:font-size="12pt" fo:background-color="#ffffff" style:font-size-asian="12pt" style:font-size-complex="12pt" loext:char-shading-value="0"/>
    </style:style>
    <style:style style:name="T17" style:family="text">
      <style:text-properties style:font-name="Times New Roman1" fo:font-size="12pt" fo:font-weight="normal" style:font-size-asian="12pt" style:font-size-complex="12pt"/>
    </style:style>
    <style:style style:name="T18" style:family="text">
      <style:text-properties style:font-name="Times New Roman1" fo:font-size="12pt" style:font-size-asian="12pt" style:font-size-complex="12pt"/>
    </style:style>
    <style:style style:name="T19" style:family="text">
      <style:text-properties fo:font-style="normal" fo:font-weight="normal"/>
    </style:style>
    <style:style style:name="T20" style:family="text">
      <style:text-properties fo:font-weight="normal"/>
    </style:style>
    <style:style style:name="T21" style:family="text">
      <style:text-properties fo:font-size="14pt" style:text-underline-style="solid" style:text-underline-width="auto" style:text-underline-color="font-color"/>
    </style:style>
    <style:style style:name="T22" style:family="text">
      <style:text-properties fo:font-size="14pt" style:text-underline-style="solid" style:text-underline-width="auto" style:text-underline-color="font-color" style:font-size-asian="14pt" style:font-size-complex="14pt"/>
    </style:style>
    <style:style style:name="T23" style:family="text">
      <style:text-properties fo:font-size="14pt" style:font-size-asian="14pt" style:font-size-complex="14pt"/>
    </style:style>
    <style:style style:name="T24" style:family="text">
      <style:text-properties fo:font-size="14pt" fo:font-style="normal" style:text-underline-style="none" style:letter-kerning="true" style:font-size-asian="14pt" style:language-asian="zxx" style:country-asian="none" style:font-style-asian="normal" style:font-size-complex="14pt" style:font-style-complex="normal"/>
    </style:style>
    <style:style style:name="T25"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П О С Т А Н О В Л Е Н И Е<text:line-break/>АДМИНИСТРАЦИИ КРАСНИНСКОГО СЕЛЬСКОГО ПОСЕЛЕНИЯ <text:line-break/>ДАНИЛОВСКОГО МУНИЦИПАЛЬНОГО РАЙОНА<text:line-break/>ВОЛГОГРАДСКОЙ ОБЛАСТИ</text:p>
      <text:p text:style-name="P13"><text:span text:style-name="T21">от  22.04.2019 г.</text:span>     <text:s text:c="80"/><text:span text:style-name="T23"><text:s text:c="3"/></text:span><text:span text:style-name="T22">№ 5/1</text:span></text:p>
      <text:p text:style-name="P11"/>
      <text:p text:style-name="P11"><text:span text:style-name="T14">Об </text:span><text:span text:style-name="Footnote_20_Symbol"><text:span text:style-name="T7">утверждении Порядка</text:span></text:span></text:p>
      <text:p text:style-name="P40"><text:span text:style-name="Footnote_20_Symbol"><text:span text:style-name="T7">определения  мест размещения контейнерных площадок  для сбора твердых коммунальных отходов  на территории Краснинского сельского поселения </text:span></text:span></text:p>
      <text:p text:style-name="P41"/>
      <text:p text:style-name="P43"/>
      <text:p text:style-name="P47"><text:span text:style-name="T13">В соответствии с Федеральным законом от 06.10.2003 № 131-ФЗ <text:line-break/>«Об общих принципах организации местного самоуправления в Российской Федерации», Постановлением Правительства Российской Федерации </text:span><text:span text:style-name="T11">Постановлением Правительства РФ от 12 ноября 2016 г. N 1156</text:span><text:span text:style-name="T14"><text:line-break/></text:span><text:span text:style-name="T11">"Об обращении с твердыми коммунальными отходами и внесении изменения в постановление Правительства Российской Федерации от 25 августа 2008 г. N 641"</text:span><text:span text:style-name="T13"> руководствуясь Уставом Краснинского сельского поселения </text:span><text:span text:style-name="Footnote_20_Symbol"><text:span text:style-name="T7"><text:s/>Даниловского муниципального района Волгоградской области, Администрация Краснинского сельского поселения </text:span></text:span></text:p>
      <text:p text:style-name="P47"><text:span text:style-name="Footnote_20_Symbol"><text:span text:style-name="T7"><text:s/></text:span></text:span><text:span text:style-name="T15">постановляет</text:span><text:span text:style-name="T13">:</text:span></text:p>
      <text:p text:style-name="P46"><text:span text:style-name="T23">1. Утвердить прилагаемый </text:span><text:span text:style-name="Footnote_20_Symbol"><text:span text:style-name="T7">Порядок определения  мест размещения контейнерных площадок  для сбора твердых коммунальных отходов  на территории Краснинского сельского поселения </text:span></text:span></text:p>
      <text:p text:style-name="P45"><text:span text:style-name="T12">2. </text:span><text:span text:style-name="Footnote_20_Symbol"><text:span text:style-name="T6"><text:s/>Утвердить состав </text:span></text:span><text:span text:style-name="T13">постоянно действующей комиссии по определению  мест размещения контейнерных площадок для сбора твердых коммунальных отходов в районах сложившейся застройки на территории Краснинского сельского поселения </text:span></text:p>
      <text:p text:style-name="P45"><text:span text:style-name="Footnote_20_Symbol"><text:span text:style-name="T6">3. <text:s/>Утвердить </text:span></text:span><text:span text:style-name="Footnote_20_Symbol"><text:span text:style-name="T6">прилагаем</text:span></text:span><text:span text:style-name="Footnote_20_Symbol"><text:span text:style-name="T6">ое положение о постоянно действующей комиссии по определению мест размещения контейнерных площадок для сбора ТКО в районах сложившейся застройки на территории <text:s/></text:span></text:span><text:span text:style-name="Footnote_20_Symbol"><text:span text:style-name="T6">городского</text:span></text:span><text:span text:style-name="Footnote_20_Symbol"><text:span text:style-name="T6"> поселени</text:span></text:span><text:span text:style-name="Footnote_20_Symbol"><text:span text:style-name="T6">я р.п. Даниловка.</text:span></text:span></text:p>
      <text:p text:style-name="P44">4. Контроль за исполнением постановления оставляю за собой.</text:p>
      <text:p text:style-name="P39"><text:s text:c="9"/></text:p>
      <text:p text:style-name="P39"/>
      <text:p text:style-name="P39"/>
      <text:p text:style-name="P39"/>
      <text:p text:style-name="P33"><text:span text:style-name="T23">Глава </text:span><text:span text:style-name="T24">Краснинского</text:span></text:p>
      <text:p text:style-name="P52">сельского поселения <text:s text:c="44"/>В.В. Бычков</text:p>
      <text:p text:style-name="P42"/>
      <text:p text:style-name="Text_20_body"/>
      <text:p text:style-name="P10"/>
      <text:p text:style-name="Text_20_body"><text:soft-page-break/></text:p>
      <text:p text:style-name="Text_20_body"/>
      <text:p text:style-name="P14"> <text:span text:style-name="T2">ПРИЛОЖЕНИЕ № 1<text:line-break/>к </text:span><text:span text:style-name="T1">постановлению</text:span> <text:span text:style-name="T2">администрации</text:span></text:p>
      <text:p text:style-name="P12"> Краснинского сельского поселения </text:p>
      <text:p text:style-name="P12">от22.04.2019 № 5/1 </text:p>
      <text:p text:style-name="P1"><text:bookmark text:name="sub_1013"/>Порядок</text:p>
      <text:p text:style-name="P1">определения  мест размещения контейнерных площадок  для сбора твердых коммунальных отходов  на территории <text:s/>Краснинского сельского поселения </text:p>
      <text:p text:style-name="P21">1.  Настоящий порядок определения мест размещения контейнерных площадок для сбора твердых коммунальных  отходов (далее ТКО) устанавливает процедуру определения мест размещения контейнерных площадок для сбора ТКО  на территории Краснинского сельского поселения,  где отсутствует возможность соблюдения установленных санитарными нормами расстояний для размещения контейнерных площадок для сбора ТКО.</text:p>
      <text:p text:style-name="P21">2. Настоящий Порядок действует на всей территории Краснинского сельского поселения <text:s/>и обязателен для всех юридических и физических лиц.</text:p>
      <text:p text:style-name="P21">3. Определение места размещения контейнерных площадок для сбора ТКО в районах сложившейся застройки поселения, осуществляет постоянно действующая комиссия, состав которой утверждается постановлением администрации Краснинского сельского поселения </text:p>
      <text:p text:style-name="P21">4. На земельном участке многоквартирного дома рассмотрение вопроса размещения контейнерной площадки может осуществляться управляющей организацией многоквартирного дома, товариществом собственников жилья, жилищно-строительным кооперативом, собственниками многоквартирного дома на основании рекомендации постоянно действующей комиссии по определению места размещения контейнерных площадок для сбора ТКО в районах сложившейся застройки  территории  Краснинского сельского поселения </text:p>
      <text:p text:style-name="P21">5. Рассмотрение вопроса размещения контейнерной площадки на муниципальном земельном участке и на земельном участке пользование, на который не разграничено на территории Краснинского сельского поселения <text:s/>в компетенции постоянно действующей комиссии по определению места размещения контейнерных площадок для сбора ТКО в районах сложившейся на территории Краснинского сельского поселения.</text:p>
      <text:p text:style-name="P22"><text:span text:style-name="T1">6.</text:span> <text:span text:style-name="T1">Место установки контейнерной площадки ТКО определяется в соответствии с действующим законодательством Российской Федерации, санитарными нормами и правилами, с визуальным осмотром территории существующего и предлагаемого места размещения контейнерных площадок для сбора ТКО в районах сложившейся застройки.</text:span></text:p>
      <text:p text:style-name="P22"><text:span text:style-name="T1">7.</text:span><text:span text:style-name="T3"> </text:span><text:span text:style-name="T1">Место установки контейнерной площадки определяется на свободном земельном участке, в том числе от подземных и воздушных коммуникаций, возможности подъезда и проведения маневровых работ спецтехники осуществляющей сбор и вывоз ТКО.</text:span></text:p>
      <text:p text:style-name="P28"><text:soft-page-break/>8. Запрещается устанавливать контейнеры на проезжей части, тротуарах, газонах, на расстоянии менее 5 метров от жилых домов, детских  учреждений, спортивных площадок и мест отдыха населения. </text:p>
      <text:p text:style-name="P21">9. Запрещается самовольная установка контейнеров без согласования с администрацией Краснинского сельского поселения</text:p>
      <text:p text:style-name="P21">10. Допускается временная (на срок до 1 суток) установка контейнеров для сбора строительных отходов вблизи мест производства ремонтных, аварийных работ и работ по уборке территории, выполняемых юридическими и физическими лицами. При проведении культурно- массовых мероприятий. Места временной установки контейнеров должны быть согласованы с собственником, пользователем территории, где планируется разместить ТКО.</text:p>
      <text:p text:style-name="Text_20_body"> </text:p>
      <text:p text:style-name="Text_20_body"> </text:p>
      <text:p text:style-name="Text_20_body"> </text:p>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p text:style-name="Text_20_body"/>
      <text:p text:style-name="P17"/>
      <text:p text:style-name="P14"><text:soft-page-break/><text:span text:style-name="T17">ПРИЛОЖЕНИЕ № 2<text:line-break/>к </text:span><text:a xlink:type="simple" xlink:href="#sub_0" text:style-name="Internet_20_link" text:visited-style-name="Visited_20_Internet_20_Link"><text:span text:style-name="T4">постановлению</text:span></text:a><text:span text:style-name="T18"> </text:span><text:span text:style-name="T17">администрации</text:span></text:p>
      <text:p text:style-name="P17"><text:s/>Краснинского сельского поселения <text:line-break/>от   22.04.2019 г. № 5/1</text:p>
      <text:h text:style-name="P48" text:outline-level="1">СОСТАВ</text:h>
      <text:p text:style-name="P6">постоянно действующей комиссии по определению  мест размещения контейнерных площадок для сбора твердых коммунальных отходов в районах сложившейся застройки</text:p>
      <text:p text:style-name="P5"> </text:p>
      <text:p text:style-name="P24">Председатель комиссии:  </text:p>
      <text:p text:style-name="P24">Глава Краснинского сельского поселения <text:s/>— <text:s/>В.В. Бычков</text:p>
      <text:p text:style-name="P24"> </text:p>
      <text:p text:style-name="P24">Секретарь комиссии:</text:p>
      <text:p text:style-name="P24"><text:s/>Специалист <text:s/>по общим вопросам <text:s/>— И.В. Гордиенко </text:p>
      <text:p text:style-name="P24"> </text:p>
      <text:p text:style-name="P24">Члены комиссии:</text:p>
      <text:p text:style-name="P24">Депутат Совета депутатов Краснинского сельского поселения <text:s/>- М.В. Фатеева</text:p>
      <text:p text:style-name="P24">Председатель ТОС «Молодежное -х. Красный» - С.Г. <text:s/>Левин</text:p>
      <text:p text:style-name="P24"><text:s/>Специалист администрации Краснинского сельского поселения <text:s/>- Н.В. Яновская </text:p>
      <text:p text:style-name="P24">Представитель единого регионального оператора по обращению с ТКО  (по           согласованию)</text:p>
      <text:p text:style-name="P24"/>
      <text:p text:style-name="P22"> </text:p>
      <text:p text:style-name="Text_20_body"> </text:p>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text:soft-page-break/><text:span text:style-name="T20">ПРИЛОЖЕНИЕ № </text:span><text:span text:style-name="T20">3</text:span><text:span text:style-name="T20"><text:line-break/>к </text:span>постановлению <text:span text:style-name="T20">администрации</text:span></text:p>
      <text:p text:style-name="P17">Краснинского сельского поселения <text:line-break/>от     22.04.2019 г. № 5/1</text:p>
      <text:p text:style-name="P2"/>
      <text:p text:style-name="P2"/>
      <text:p text:style-name="P2"/>
      <text:p text:style-name="P2"> </text:p>
      <text:p text:style-name="P4">ПОЛОЖЕНИЕ</text:p>
      <text:p text:style-name="P4">о постоянно действующей комиссии по определению мест размещения контейнерных площадок для сбора ТКО в районах сложившейся застройки на территории <text:s/>Краснинского сельског поселения </text:p>
      <text:p text:style-name="P6"> </text:p>
      <text:p text:style-name="P30">1.Общие положения </text:p>
      <text:p text:style-name="P24">1.1. Комиссия по определению мест размещения контейнерных площадок для сбора ТКО в районах сложившейся застройки на территории Краснинского сельского поселения <text:s/>(далее по тексту – Комиссия) является постоянно действующим коллегиальным органом для рассмотрения вопросов, касающихся определения мест размещения контейнерных площадок для сбора ТКО в районах сложившейся застройки на территории Краснинского сельского поселения</text:p>
      <text:p text:style-name="P24">1.2. В своей деятельности Комиссия руководствуется Жилищным кодексом Российской Федерации, Градостроительным кодексом Российской Федерации, Федеральными законами от 24.06.1998 года № 89-ФЗ «Об отходах производства и потребления»,<text:span text:style-name="T5"> </text:span>от 10.01.2002 №7-ФЗ «Об охране окружающей среды», от 06.10.2003 года № 131 –ФЗ «Об общих принципах организации местного самоуправления в Российской Федерации», Правилами и нормами технической эксплуатации жилищного фонда, утвержденными Постановлением Госстроя России от 27.09.2003 года № 170, СанПин 42-128-4690-88 «Санитарные правила содержания территорий населенных мест», утвержденными Минздравом СССР 05.08.1988 года № 4690.</text:p>
      <text:p text:style-name="P31"> </text:p>
      <text:p text:style-name="P30">2. Цели, задачи и функции Комиссии</text:p>
      <text:p text:style-name="P24">2.1. Комиссия создается <text:span text:style-name="T8">с целью определения </text:span>мест размещения контейнерных площадок для сбора ТКО в районах сложившейся застройки на Краснинского сельского поселения </text:p>
      <text:p text:style-name="P24">2.2. Комиссия в соответствии с возложенными на нее задачами выполняет следующие функции: </text:p>
      <text:p text:style-name="P24">-  определение мест размещения площадок для установки контейнеров;</text:p>
      <text:p text:style-name="P24"><text:soft-page-break/>- рассмотрение  заявлений и обращений граждан и юридических лиц по вопросу определения площадки (места размещения) для установки контейнеров;</text:p>
      <text:p text:style-name="P24">- организация  выездов  на места размещения контейнерных площадок с целью их дальнейшего согласования;</text:p>
      <text:p text:style-name="P24">- внесение предложений, направленных на определение  площадок (мест размещения) для установки контейнеров.</text:p>
      <text:p text:style-name="P24"> </text:p>
      <text:p text:style-name="P32">3.<text:span text:style-name="T9">                  </text:span>Организация работы Комиссии </text:p>
      <text:p text:style-name="P24">3.1. Положение о Комиссии, ее численный и персональный состав <text:span text:style-name="T8">утверждается и изменяется постановлением</text:span> Администрации Краснинского сельского поселения. Комиссия состоит из председателя, заместителя председателя, секретаря  и членов Комиссии. </text:p>
      <text:p text:style-name="P24"><text:span text:style-name="T8">3.2. Состав Комиссии должен исключать возможность возникновения конфликта интересов, который мог бы повлиять на принимаемые Комиссией решения.</text:span> </text:p>
      <text:p text:style-name="P24">3.3. Основной формой работы Комиссии являются выездные заседания с осмотром территории существующего и предлагаемого места размещения контейнерных площадок для сбора ТКО в районах сложившейся застройки.</text:p>
      <text:p text:style-name="P26">3.4. Заседания Комиссии проводятся по мере необходимости.</text:p>
      <text:p text:style-name="P24"><text:span text:style-name="T8">3.5. Комиссия правомочна принимать решения при участии в ее работе не менее половины от общего числа ее членов. Члены комиссии осуществляют свою деятельность на общественных началах.</text:span> Члены комиссии участвуют в заседаниях без права замены. В случае отсутствия члена Комиссии на заседании он имеет право изложить свое мнение по рассматриваемому вопросу в письменной форме. </text:p>
      <text:p text:style-name="P24"><text:span text:style-name="T8"> 3.6. Решение Комиссии </text:span>считается принятым, если за него проголосовало более половины участвующих в заседании членов Комиссии. </text:p>
      <text:p text:style-name="P24"> 3.7. Руководство деятельностью Комиссии осуществляет председатель Комиссии, который несет ответственность за выполнение возложенных на Комиссию задач и осуществление функций.</text:p>
      <text:p text:style-name="P24">Председатель Комиссии:</text:p>
      <text:p text:style-name="P24"> - определяет время проведения выездных заседаний Комиссии и круг вопросов, вносимых на ее рассмотрение;</text:p>
      <text:p text:style-name="P24">- организует подготовку материалов для рассмотрения на Комиссии;</text:p>
      <text:p text:style-name="P24">- определяет повестку и проводит заседания Комиссии.</text:p>
      <text:p text:style-name="P22"><text:span text:style-name="T16">В отсутствие председателя Комиссии </text:span><text:span text:style-name="Emphasis"><text:span text:style-name="T10">его</text:span></text:span><text:span text:style-name="T16"> обязанности исполняет заместитель председателя Комиссии.</text:span></text:p>
      <text:p text:style-name="P26">Секретарь Комиссии:</text:p>
      <text:p text:style-name="P26">- формирует пакет документов на рассмотрение Комиссией;</text:p>
      <text:p text:style-name="P26">- ведет и оформляет протоколы заседаний Комиссии;</text:p>
      <text:p text:style-name="P26"><text:soft-page-break/>- при организации выездного заседания Комиссии извещает членов Комиссии о дате и времени заседания;</text:p>
      <text:p text:style-name="P26"> - подготавливает проекты актов об определении мест размещения контейнеров и контейнерных площадок для сбора твердых бытовых отходов.</text:p>
      <text:p text:style-name="P24">Члены Комиссии вправе вносить предложения о рассмотрении на заседаниях Комиссии вопросов, отнесенных к ее компетенции.</text:p>
      <text:p text:style-name="P24"><text:span text:style-name="T8">3.8. </text:span>На заседаниях Комиссии ведется протокол, в котором указывается характер рассматриваемых вопросов. Протокол подписывается председателем и секретарем Комиссии. </text:p>
      <text:p text:style-name="P24">3.9. Результаты работы Комиссии оформляются актом об определении места размещения контейнерной площадки. К акту прилагается графический  материал.</text:p>
      <text:p text:style-name="P24">3.10. Акт об определении места размещения контейнерной площадки утверждается главойКраснинского сельского поселения. Утвержденный акт служит основанием для размещения контейнерной площадки.</text:p>
      <text:p text:style-name="P25">4. Порядок работы комиссии.</text:p>
      <text:p text:style-name="P29">Администрация сельского поселения в течение 30 дней со дня приема заявления <text:s/>рассматривает его и принимает решение: </text:p>
      <text:p text:style-name="P29">- о предоставлении акта для согласования места размещения контейнерных площадок;</text:p>
      <text:p text:style-name="P29">- об отказе в предоставлении;</text:p>
      <text:p text:style-name="P29">Основаниями для отказа в предоставлении <text:s/>акта для согласования места размещения контейнерных площадок являются:</text:p>
      <text:p text:style-name="P29">предоставление документов в неполном объеме;</text:p>
      <text:p text:style-name="P29">предоставление документов, содержащих недостоверные сведения.</text:p>
      <text:p text:style-name="P29">Администрация Краснинского сельского поселения <text:s/>в течение 10 дней с момента принятия решения об отказе в выдаче акта для согласования места размещения контейнерных площадок , уведомляет заявителя об отказе <text:s/>в предоставлении акта <text:s/>(с указанием причин отказа) либо предоставляет акт (с указанием места расположения, количества контейнеров, объемом вывоза, расстояния до жилого дома, а также согласования <text:s text:c="45"/>с заинтересованными лицами органов местного самоуправления) и выдает его заявителю, либо о комиссионном рассмотрении места размещения контейнерной площадки.</text:p>
      <text:p text:style-name="P29"><text:s/>В течение 15 дней с момента выдачи <text:s/>акта для согласования места размещения контейнерных площадок, заявитель согласовывает место размещение контейнерной площадки <text:s/>с заинтересованными лицами.</text:p>
      <text:p text:style-name="P29">После согласования акта <text:s/>с заинтересованными лицами, заявитель предоставляет акт <text:s/>для согласования места размещения контейнерных площадок в администрацию Краснинского сельского поселения <text:s/>и в течение 10-ти дней с момента предоставления акта <text:s/>для согласования места размещения контейнерных площадок администрация <text:s/>Краснинского сельского поселения <text:s/>направляется акт <text:s/>в Управление Роспотребнадзора по Волгоградской области для согласования. </text:p>
      <text:p text:style-name="P29">После получения акта от Управления Роспотребнадзора по Волгоградской области глава Краснинского сельского поселения <text:s/>утверждает указанный акт <text:s/>или отказывает в его утверждении.</text:p>
      <text:p text:style-name="P29">Основанием для отказа в утверждении акта является:</text:p>
      <text:p text:style-name="P29">отсутствие одного или нескольких согласований, определенных формой акта.</text:p>
      <text:p text:style-name="P29"><text:s/>Администрации Краснинского сельского поселения <text:s/>в течение 10-х дней с момента отказа в утверждении <text:s/>акта для согласования места размещения контейнерных площадок письменно уведомляет <text:s/>заявителя об отказе в утверждении акта (с указанием причин отказа).</text:p>
      <text:p text:style-name="P29"><text:soft-page-break/><text:s/>Администрация сельского поселения <text:s text:c="2"/>в 10-дневный срок после утверждения <text:s/>акта для согласования места размещения контейнерных площадок выдает разрешение на размещение контейнерных площадок. </text:p>
      <text:p text:style-name="P23">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19">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7"/>
      <text:p text:style-name="Text_20_body"><text:soft-page-break/> </text:p>
      <text:p text:style-name="P18"><text:span text:style-name="T20">Приложение<text:line-break/>к </text:span>ПОЛОЖЕНИЮ</text:p>
      <text:p text:style-name="P15">о постоянно действующей комиссии  по определению мест размещения контейнерных площадок для сбора ТКО в районах сложившейся застройки на Краснинского сельского поселения </text:p>
      <text:p text:style-name="P15"/>
      <text:p text:style-name="P38"/>
      <text:p text:style-name="P53">Главе Краснинского сельского поселения </text:p>
      <text:p text:style-name="P53">В.В. Бычкову <text:line-break/>  </text:p>
      <text:p text:style-name="P36"/>
      <text:p text:style-name="P36">   <text:line-break/>     Заявление<text:line-break/>     От _____________________________________________________________<text:line-break/>           (наименование юридического лица/индивидуального предпринимателя/физического лица)</text:p>
      <text:p text:style-name="P49">     <text:span text:style-name="T19">адрес местонахождения: ___________________________________________<text:line-break/>     Прошу согласовать место размещения контейнерной (-ых) площадки (-ок) на территории городского поселения р.п. Даниловка в границах земельного участка кадастровый номер: _____________________________________________<text:line-break/>по адресу: Волгоградская область, Даниловский Район х. Красный _________________________________________________</text:span></text:p>
      <text:p text:style-name="P50">     <text:span text:style-name="T19">К заявлению прилагаю:</text:span></text:p>
      <text:p text:style-name="P49">     <text:span text:style-name="T19">1. Топографический план (в масштабе 1:500).</text:span></text:p>
      <text:p text:style-name="P51">2. Выписка из ЕГРН о регистрации права собственности.</text:p>
      <text:p text:style-name="P51">3. Свидетельство о регистрации в качестве юридического лица</text:p>
      <text:p text:style-name="P51"><text:line-break/></text:p>
      <text:p text:style-name="P50">     <text:span text:style-name="T19">Дата _________________</text:span></text:p>
      <text:p text:style-name="P49">     <text:span text:style-name="T19">Подпись __________________ / __________________________<text:line-break/>            (расшифровка)</text:span></text:p>
      <text:p text:style-name="P20"/>
      <text:p text:style-name="P20"/>
      <text:p text:style-name="P20"/>
      <text:p text:style-name="P20"/>
      <text:p text:style-name="P20"/>
      <text:p text:style-name="P20"/>
      <text:p text:style-name="P20"/>
      <text:p text:style-name="P20"/>
      <text:p text:style-name="P35"/>
      <text:p text:style-name="P20"/>
      <text:p text:style-name="P20"><text:soft-page-break/></text:p>
      <text:p text:style-name="P20"/>
      <text:p text:style-name="P18"><text:span text:style-name="T20">Приложение<text:line-break/>к </text:span>ПОЛОЖЕНИЮ</text:p>
      <text:p text:style-name="P18">о постоянно действующей комиссии  по определению мест размещения контейнерных площадок для сбора ТКО в районах сложившейся застройки на территории Краснинского сельского поселения </text:p>
      <text:p text:style-name="P7"/>
      <text:p text:style-name="P8">АКТ №_______</text:p>
      <text:p text:style-name="P8">по определению места размещения контейнерной площадки</text:p>
      <text:p text:style-name="P3"> </text:p>
      <text:p text:style-name="P9">«___»_______________20___г.                                                                          х. Красный</text:p>
      <text:p text:style-name="P9"> </text:p>
      <text:p text:style-name="P9">Комиссия в составе:</text:p>
      <text:p text:style-name="P9">Председатель комиссии – Глава Краснинского сельского поселения <text:s/>_______________________________________________________________________________</text:p>
      <text:p text:style-name="P9"> </text:p>
      <text:p text:style-name="P9">Члены комиссии: </text:p>
      <text:p text:style-name="P24">Депутат Совета депутатов Краснинского сельского поселения <text:s/>- М.В. Фатеева</text:p>
      <text:p text:style-name="P24">Председатель ТОС «Молодежное -х. Красный» - С.Г. <text:s/>Левин</text:p>
      <text:p text:style-name="P24"><text:s/>Специалист администрации Краснинского сельского поселения <text:s/>- Н.В. Яновская </text:p>
      <text:p text:style-name="P27"><text:span text:style-name="T25">П</text:span><text:span text:style-name="T25">редставитель единого регионального оператора по обращению с ТКО  (по           согласованию)</text:span></text:p>
      <text:p text:style-name="P27">в соответствии с Постановлением Администрации городского поселения р.п. Даниловка от  02.04.2019 г №______ «<text:span text:style-name="T5">Об утверждении  Порядка  определения</text:span> мест размещения контейнерных площадок для сбора ТКО в районах жилой застройки, а так же утверждении мест размещения  контейнерных площадок на территории <text:span text:style-name="T5">городского поселения р.п. Даниловка</text:span> произвела обследование территории по адресу__________________________________________</text:p>
      <text:p text:style-name="P27">__________________________________________________________</text:p>
      <text:p text:style-name="P27">_______________________________________________________________</text:p>
      <text:p text:style-name="P27">и рекомендовала  место размещения _________контейнерной (ых) площадки (ок) на _______ контейнеров_____ емкостью ________ каждый для сбора твердых бытовых отходов согласно прилагаемой схемы. </text:p>
      <text:p text:style-name="P9"><text:soft-page-break/></text:p>
      <text:p text:style-name="P27">Члены комиссии: 1. ____________________________ </text:p>
      <text:p text:style-name="P9">                               2. _____________________________ </text:p>
      <text:p text:style-name="P9">                               3.______________________________</text:p>
      <text:p text:style-name="P9">                             </text:p>
      <text:p text:style-name="P3"> </text:p>
      <text:p text:style-name="P17">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erif"/>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orphans="2" fo:widows="2" fo:hyphenation-ladder-count="no-limit" style:text-autospace="none"/>
      <style:text-properties style:use-window-font-color="true" style:font-name="Arial" fo:font-size="10pt" fo:language="ru" fo:country="RU" style:font-name-asian="Times New Roman1" style:font-size-asian="10pt" style:language-asian="zh" style:country-asian="CN" style:font-name-complex="Arial"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7T15:00:47.937000000</meta:creation-date>
    <dc:date>2019-04-26T15:07:41.03</dc:date>
    <meta:editing-duration>PT17H13M6S</meta:editing-duration>
    <meta:editing-cycles>9</meta:editing-cycles>
    <meta:generator>OpenOffice/4.1.6$Win32 OpenOffice.org_project/416m1$Build-9790</meta:generator>
    <meta:print-date>2019-04-18T10:20:48.682000000</meta:print-date>
    <dc:creator>Владимир Бычков</dc:creator>
    <meta:document-statistic meta:table-count="0" meta:image-count="0" meta:object-count="0" meta:page-count="11" meta:paragraph-count="163" meta:word-count="1791" meta:character-count="15778"/>
  </office:meta>
</office:document-meta>
</file>