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0.342cm"/>
          <style:tab-stop style:position="8.25cm" style:type="center"/>
        </style:tab-stops>
      </style:paragraph-properties>
    </style:style>
    <style:style style:name="P2" style:family="paragraph" style:parent-style-name="Standard" style:list-style-name="">
      <style:paragraph-properties>
        <style:tab-stops>
          <style:tab-stop style:position="1.122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028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margin-left="0cm" fo:margin-right="-0.028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28cm" fo:text-indent="1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0.342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_3f__3f__3f__2f__3f__3f__3f__20__28__3f__3f__3f__29_" style:list-style-name="">
      <style:paragraph-properties fo:margin-top="0cm" fo:margin-bottom="0cm"/>
    </style:style>
    <style:style style:name="P8" style:family="paragraph" style:parent-style-name="_3f__3f__3f__2f__3f__3f__3f__20__28__3f__3f__3f__29_" style:list-style-name="">
      <style:paragraph-properties fo:margin-top="0cm" fo:margin-bottom="0cm"/>
      <style:text-properties fo:font-weight="bold" style:font-weight-asian="bold" style:font-weight-complex="bold"/>
    </style:style>
    <style:style style:name="P9" style:family="paragraph" style:parent-style-name="_3f__3f__3f__2f__3f__3f__3f__20__28__3f__3f__3f__29_" style:list-style-name="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3f__3f__3f__2f__3f__3f__3f__20__28__3f__3f__3f__29_" style:list-style-name="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_3f__3f__3f__2f__3f__3f__3f__20__28__3f__3f__3f__29_">
      <style:paragraph-properties fo:margin-top="0cm" fo:margin-bottom="0cm">
        <style:tab-stops>
          <style:tab-stop style:position="1.005cm"/>
        </style:tab-stops>
      </style:paragraph-properties>
    </style:style>
    <style:style style:name="P12" style:family="paragraph" style:parent-style-name="_3f__3f__3f__2f__3f__3f__3f__20__28__3f__3f__3f__29_">
      <style:paragraph-properties fo:margin-top="0cm" fo:margin-bottom="0cm">
        <style:tab-stops>
          <style:tab-stop style:position="1.005cm"/>
        </style:tab-stops>
      </style:paragraph-properties>
    </style:style>
    <style:style style:name="P13" style:family="paragraph" style:parent-style-name="_3f__3f__3f__2f__3f__3f__3f__20__28__3f__3f__3f__29_" style:list-style-name="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_3f__3f__3f__3f__3f__3f__3f__3f__3f__20_2">
      <style:paragraph-properties fo:margin-left="1.016cm" fo:margin-right="0cm" fo:margin-top="0cm" fo:margin-bottom="0.106cm" fo:text-indent="-1.01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_3f__3f__3f__3f__3f__3f__3f__3f__3f__20_2">
      <style:paragraph-properties fo:margin-left="1.016cm" fo:margin-right="0cm" fo:margin-top="0cm" fo:margin-bottom="0.106cm" fo:text-indent="-1.016cm" style:auto-text-indent="false" style:border-line-width-bottom="0.088cm 0.088cm 0.088cm" fo:padding-left="0cm" fo:padding-right="0cm" fo:padding-top="0cm" fo:padding-bottom="0.035cm" fo:border-left="none" fo:border-right="none" fo:border-top="none" fo:border-bottom="0.264cm double #000000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Symbol"/>
    </style:style>
    <style:style style:name="T2" style:family="text">
      <style:text-properties style:font-name="Symbol" fo:font-size="8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3">П О С Т А Н О В Л Е Н И Е</text:span></text:p>
      <text:h text:style-name="P14" text:outline-level="2">АДМИНИСТРАЦИИ <text:s/>КРАСНИНСКОГО СЕЛЬСКОГО ПОСЕЛЕНИЯ</text:h>
      <text:h text:style-name="P14" text:outline-level="2">ДАНИЛОВСКОГО МУНИЦИПАЛЬНОГО РАЙОНА</text:h>
      <text:h text:style-name="P15" text:outline-level="2">ВОЛГОГРАДСКОЙ ОБЛАСТИ</text:h>
      <text:p text:style-name="P1"/>
      <text:p text:style-name="P2">От <text:s text:c="2"/>«08» <text:s/><text:span text:style-name="T7">октября </text:span><text:s text:c="3"/>2018 <text:s text:c="26"/><text:span text:style-name="T10">№ 18</text:span></text:p>
      <text:p text:style-name="P7"/>
      <text:p text:style-name="P7"/>
      <text:p text:style-name="P10">«О внесении изменений в <text:s/>Административный <text:s/>регламент <text:s/><text:span text:style-name="T7">по </text:span>предоставлени<text:span text:style-name="T7">ю</text:span></text:p>
      <text:p text:style-name="P10"><text:s/>муниципальной услуги «<text:span text:style-name="T7">Предоставление земельных участков , находящихся в муниципальной собственности Краснинского се6льского поселения и земельных участков, государственная собственность на которые не разграничена, расположенных на территории Краснинского сельского поселения, в аренду без проведения торгов</text:span><text:bookmark-start text:name="__DdeLink__39_178684727"/>»<text:bookmark-end text:name="__DdeLink__39_178684727"/>, утвержденный <text:s/>Постановлением администрации Краснинского сельского поселения от 22.09.2017 г. № 10/1</text:p>
      <text:p text:style-name="P13"/>
      <text:p text:style-name="P8"/>
      <text:p text:style-name="P8"><text:tab/><text:span text:style-name="T6">На основании протеста Прокурора Даниловского муниципального района № 7-33-2018 от 25.09.2018 г на пункт 5.1. административного регламента «Предоставление земельных участков , находящихся в муниципальной собственности Краснинского се6льского поселения и земельных участков, государственная собственность на которые не разграничена, расположенных на территории Краснинского сельского поселения, в аренду без проведения торгов</text:span><text:bookmark-start text:name="__DdeLink__39_1786847271"/><text:span text:style-name="T6">»</text:span><text:bookmark-end text:name="__DdeLink__39_1786847271"/><text:span text:style-name="T6">, утвержденный <text:s/>Постановлением администрации Краснинского сельского поселения от 22.09.2017 г. № 10/1, в соответствии со ст. 11.1 Федерального закона от 27.07.2010 № 210- ФЗ ( в редакции от 04.06.2018) «Об организации предоставления государственных и муниципальных услуг» и <text:s/>руководствуясь Уставом Краснинского сельского поселения, Администрация Краснинского сельского поселения </text:span></text:p>
      <text:p text:style-name="P10"><text:span text:style-name="T8"><text:tab/>Постановляет:</text:span></text:p>
      <text:p text:style-name="P10"><text:span text:style-name="T8"><text:tab/>1. Пункт 5.1 <text:s/>административного регламента «Предоставление земельных участков , находящихся в муниципальной собственности Краснинского се6льского поселения и земельных участков, государственная собственность на которые не разграничена, расположенных на территории Краснинского сельского поселения, в аренду без проведения торгов</text:span><text:bookmark-start text:name="__DdeLink__39_17868472711"/><text:span text:style-name="T8">»</text:span><text:bookmark-end text:name="__DdeLink__39_17868472711"/><text:span text:style-name="T8">, утвержденный <text:s/>Постановлением администрации Краснинского сельского поселения от 22.09.2017 г. № 10/1, изложить в следующей редакции:</text:span></text:p>
      <text:p text:style-name="P7"><text:span text:style-name="T6"><text:tab/></text:span><text:span text:style-name="T9">5.1. Заявитель может обратиться с жалобой на решения и действия (бездействие) Администрации Краснинского сельского поселения, должностных лиц, муниципальных служащих Администрации Краснинского сельского поселения, участвующих в предоставлении муниципальной услуги, в том числе в следующих случаях:</text:span></text:p>
      <text:p text:style-name="P3">1) нарушение срока регистрации запроса заявителя о предоставлении <text:span text:style-name="T7">государственной или </text:span><text:s/>муниципальной услуги, <text:span text:style-name="T7">запроса, указанного в статье 15.1 </text:span><text:soft-page-break/><text:span text:style-name="T7">настоящего Федерального закона;</text:span></text:p>
      <text:p text:style-name="P3">2) нарушение срока предоставления <text:s/><text:span text:style-name="T7">государственной или </text:span><text:s/><text:span text:style-name="T7">муниципальной</text:span> услуги. <text:span text:style-name="T7">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, определенном частью 1.3 статьи 16 настоящего Федерального закона;</text:span></text:p>
      <text:p text:style-name="P3">3) требование у заявителя документов, не предусмотренных нормативными правовыми актами Российской Федерации, нормативными правовыми актами <text:span text:style-name="T7">субъектов Российской Федерации</text:span>, муниципальными правовыми актами <text:s/>для предоставления <text:s/><text:span text:style-name="T7">государственной или </text:span><text:s/>муниципальной услуги;</text:p>
      <text:p text:style-name="P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<text:span text:style-name="T7">субъектов Российской Федерации</text:span>, муниципальными правовыми актами <text:s/>для предоставления <text:span text:style-name="T7">государственой или </text:span><text:s/>муниципальной услуги, у заявителя;</text:p>
      <text:list xml:id="list1486143921800322419" text:style-name="L1">
        <text:list-item>
          <text:list>
            <text:list-item>
              <text:p text:style-name="P4">отказ в предоставлении <text:span text:style-name="T7">государственной или </text:span><text:s/>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<text:span text:style-name="T7">субъектов Российской Федерации</text:span>, муниципальными правовыми актами. <text:span text:style-name="T7">В указанном случае досудебное (внесудебное) обжалование заявителем решений и действий (бездействий) многофункционального центра, работника многофункционального центра возможно в случае, если на многофункциональный центр, решения <text:s/>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 определенном частью 1.3 статьи 16 настоящего Федерального закона;</text:span></text:p>
            </text:list-item>
          </text:list>
        </text:list-item>
      </text:list>
      <text:p text:style-name="P5">6) затребование с заявителя при предоставлении <text:span text:style-name="T7">государственой или </text:span><text:s/>муниципальной услуги платы, не предусмотренной нормативными правовыми актами Российской Федерации, нормативными правовыми актами <text:span text:style-name="T7">субъектов <text:s/>Российской Федерации</text:span>, муниципальными правовыми актами;</text:p>
      <text:p text:style-name="P9"><text:span text:style-name="T8"><text:tab/>7) отказ органа, предоставляющего государственную услугу, органа предоставляющегомуниципальную услугу, <text:s/>должностного лица органа, предоставляющего государственную услугу, или органа, предоставляющего муниципальную услугу, многофункционального центра, работника многофункционального центра , организаций, предусмотренных часть1.1 статьи 16 настоящего Федерального закона, или их работников в <text:s/>исправлении допущенных ими <text:s/>опечаток и ошибок в выданных в результате предоставления государственной или <text:s/>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й) многофункционального центра, работника многофункционального центра возможно в случае , если на многофункциональный центр, решения и действия (дездействие) которого </text:span><text:soft-page-break/><text:span text:style-name="T8">обжалуются, возложена функция по предоставлению соответствующих <text:s/>государственных или муниципальных услуг в полном объеме <text:s/>в порядке, определенном частью 1.3. статиь 16 настоящего Федерального закона;</text:span></text:p>
      <text:p text:style-name="P9"><text:span text:style-name="T8"><text:tab/>8) нарушение срока или порядка выдачи документов по результатам предоставления государственной или муниципальной услуги;</text:span></text:p>
      <text:p text:style-name="P9"><text:span text:style-name="T8"><text:tab/>9) приостановление предоставления государственной или муниципальной <text:s/>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. В указанном случае доскдебное (внесудебное) обжалование заявителем решений и действий (бездействий) многофункционального центра, работника многофункционального центра возможно в случае , если на многофункциональный центр, решения <text:s/>и действия (бездействие) котрого обжалуются, возложена функция <text:s/>по предоставлению соответствующих государственных или муниципальных услуг в полном объеме в порядке, определенном часть1.3 статьи 16 настоящего Федерального закона.» <text:s/></text:span></text:p>
      <text:p text:style-name="P11"><text:span text:style-name="T9"><text:tab/>2. Контроль за исполнением постановления оставляю за собой. </text:span></text:p>
      <text:p text:style-name="P11"><text:span text:style-name="T9"><text:tab/>3. Настоящее постановление подлежит официальному обнародованию путем размещения в сети Интернет <text:s/>на сайте администрации поселения. </text:span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>Глава Краснинского</text:span></text:p>
      <text:p text:style-name="P11"><text:span text:style-name="T9">сельского поселения <text:s text:c="38"/>В.В. Бычков.</text:span></text:p>
      <text:p text:style-name="P11"><text:span text:style-name="T9"/></text:p>
      <text:p text:style-name="P1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2f__3f__3f__3f__20__28__3f__3f__3f__29_" style:display-name="???/??? (???)" style:family="paragraph" style:parent-style-name="Standard">
      <style:paragraph-properties fo:margin-top="0.494cm" fo:margin-bottom="0.21cm"/>
      <style:text-properties style:font-name-asian="Times New Roman" style:font-size-asian="12pt" style:font-name-complex="Times New Roman"/>
    </style:style>
    <style:style style:name="_3f__3f__3f__3f__3f__3f__3f__3f__3f__20_2" style:display-name="????????? 2" style:family="paragraph" style:parent-style-name="Standard" style:next-style-name="_3f__3f__3f__3f__3f__3f__3f__3f__20__3f__3f__3f__3f__3f_" style:default-outline-level="2" style:list-style-name="">
      <style:paragraph-properties fo:margin-top="0.494cm" fo:margin-bottom="0.494cm" fo:text-align="center" style:justify-single-word="false" fo:keep-with-next="always"/>
      <style:text-properties fo:font-size="18pt" fo:font-weight="bold" style:font-name-asian="Times New Roman" style:font-size-asian="12pt" style:font-weight-asian="bold" style:font-name-complex="Times New Roman" style:font-weight-complex="bold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64cm" fo:margin-right="1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7M53S</meta:editing-duration>
    <meta:editing-cycles>6</meta:editing-cycles>
    <meta:generator>OpenOffice/4.1.4$Win32 OpenOffice.org_project/414m5$Build-9788</meta:generator>
    <dc:date>2018-10-09T15:18:55.67</dc:date>
    <meta:printed-by>Владимир Бычков</meta:printed-by>
    <meta:print-date>2018-10-09T11:47:54.21</meta:print-date>
    <dc:creator>Владимир Бычков</dc:creator>
    <meta:document-statistic meta:table-count="0" meta:image-count="0" meta:object-count="0" meta:page-count="3" meta:paragraph-count="24" meta:word-count="753" meta:character-count="6809"/>
    <meta:user-defined meta:name="Info 1"/>
    <meta:user-defined meta:name="Info 2"/>
    <meta:user-defined meta:name="Info 3"/>
    <meta:user-defined meta:name="Info 4"/>
  </office:meta>
</office:document-meta>
</file>