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28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-0.028cm" fo:text-align="justify" style:justify-single-word="false" fo:text-indent="1cm" style:auto-text-indent="false" style:text-autospace="none"/>
    </style:style>
    <style:style style:name="P3" style:family="paragraph" style:parent-style-name="ConsPlusNormal">
      <style:paragraph-properties fo:margin-left="0cm" fo:margin-right="-0.028cm" fo:text-align="justify" style:justify-single-word="false" fo:text-indent="1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6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17" style:family="paragraph" style:parent-style-name="ConsPlusNormal">
      <style:paragraph-properties fo:margin-left="0cm" fo:margin-right="0cm" fo:text-align="justify" style:justify-single-word="false" fo:text-indent="0.97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7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.97cm" style:auto-text-indent="false" style:text-autospace="none"/>
      <style:text-properties fo:font-size="14pt" style:font-size-asian="14pt" style:font-size-complex="14pt"/>
    </style:style>
    <style:style style:name="P20" style:family="paragraph" style:parent-style-name="Endnote">
      <style:paragraph-properties fo:margin-left="0cm" fo:margin-right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6" style:family="paragraph" style:parent-style-name="Endnote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30" style:family="paragraph" style:parent-style-name="Standard">
      <style:paragraph-properties fo:text-align="end" style:justify-single-word="false" fo:orphans="0" fo:widows="0" style:text-autospace="none"/>
      <style:text-properties fo:font-size="12pt" fo:language="ru" fo:country="RU" style:font-size-asian="12pt" style:font-size-complex="12pt"/>
    </style:style>
    <style:style style:name="P31" style:family="paragraph" style:parent-style-name="Standard">
      <style:paragraph-properties fo:text-align="end" style:justify-single-word="false" fo:orphans="0" fo:widows="0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P3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2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-0.028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-0.028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46" style:family="paragraph" style:parent-style-name="ConsPlusNonformat">
      <style:paragraph-properties fo:margin-left="0cm" fo:margin-right="-0.028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ConsPlusNonformat">
      <style:paragraph-properties fo:margin-left="0cm" fo:margin-right="-0.028cm" fo:text-align="justify" style:justify-single-word="false" fo:text-indent="0.953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.882cm" style:auto-text-indent="false" style:text-autospace="none"/>
    </style:style>
    <style:style style:name="P49" style:family="paragraph" style:parent-style-name="Standard">
      <style:paragraph-properties fo:margin-left="0cm" fo:margin-right="-0.028cm" fo:text-align="center" style:justify-single-word="false" fo:orphans="0" fo:widows="0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-0.028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-0.028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52" style:family="paragraph" style:parent-style-name="Text_20_body">
      <style:text-properties style:language-asian="ar" style:country-asian="SA"/>
    </style:style>
    <style:style style:name="P53" style:family="paragraph" style:parent-style-name="Text_20_body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4" style:family="paragraph" style:parent-style-name="ConsPlusTitle">
      <style:paragraph-properties fo:text-align="center" style:justify-single-word="false"/>
      <style:text-properties fo:font-size="14pt" style:font-size-asian="14pt" style:font-size-complex="14pt"/>
    </style:style>
    <style:style style:name="P55" style:family="paragraph" style:parent-style-name="Endnote">
      <style:paragraph-properties fo:margin-left="0cm" fo:margin-right="0cm" fo:text-align="justify" style:justify-single-word="false" fo:text-indent="1.058cm" style:auto-text-indent="false"/>
    </style:style>
    <style:style style:name="P56" style:family="paragraph" style:parent-style-name="Endnote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57" style:family="paragraph" style:parent-style-name="ConsPlusCel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8" style:family="paragraph" style:parent-style-name="Endnote">
      <style:paragraph-properties fo:text-align="justify" style:justify-single-word="false"/>
      <style:text-properties fo:font-size="14pt" style:font-size-asian="14pt" style:font-size-complex="14p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Endnote">
      <style:paragraph-properties fo:margin-left="0cm" fo:margin-right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8pt" fo:language="en" fo:country="US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size-asian="14pt" style:font-size-complex="14pt" style:font-style-complex="italic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6" style:family="text">
      <style:text-properties fo:font-size="14pt" fo:font-style="italic" style:font-size-asian="14pt" style:font-style-asian="italic" style:font-size-complex="14pt"/>
    </style:style>
    <style:style style:name="T17" style:family="text">
      <style:text-properties fo:font-size="14pt" fo:font-style="italic" style:font-size-asian="14pt" style:font-style-asian="italic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24" style:family="text">
      <style:text-properties fo:font-size="14pt" fo:language="ru" fo:country="RU" fo:font-weight="bold" style:font-size-asian="14pt" style:font-weight-asian="bold" style:font-size-complex="14pt"/>
    </style:style>
    <style:style style:name="T2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font-size="14.5pt" fo:font-style="italic" style:text-underline-style="solid" style:text-underline-width="auto" style:text-underline-color="font-color" style:font-size-asian="14.5pt" style:font-style-asian="italic" style:font-size-complex="14.5pt"/>
    </style:style>
    <style:style style:name="T27" style:family="text">
      <style:text-properties fo:font-size="14.5pt" fo:font-style="italic" style:font-size-asian="14.5pt" style:font-style-asian="italic" style:font-size-complex="14.5pt"/>
    </style:style>
    <style:style style:name="T28" style:family="text">
      <style:text-properties fo:font-size="14.5pt" style:font-size-asian="14.5pt" style:font-size-complex="14.5pt"/>
    </style:style>
    <style:style style:name="T29" style:family="text">
      <style:text-properties fo:color="#000000" fo:font-size="14pt" fo:language="en" fo:country="US" style:font-size-asian="14pt" style:font-size-complex="14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style:text-line-through-style="solid" fo:font-size="14pt" style:font-size-asian="14pt" style:font-size-complex="14pt"/>
    </style:style>
    <style:style style:name="T33" style:family="text">
      <style:text-properties fo:color="#ff0000" fo:font-size="14pt" fo:font-weight="bold" style:font-size-asian="14pt" style:font-weight-asian="bold" style:font-size-complex="14pt"/>
    </style:style>
    <style:style style:name="T34" style:family="text">
      <style:text-properties fo:language="en" fo:country="US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ПОСТАНОВЛЕНИЕ</text:p>
      <text:p text:style-name="P32">АДМИНИСТРАЦИИ КРАСНИНСКОГО СЕЛЬСКОГО ПОСЕЛЕНИЯ</text:p>
      <text:p text:style-name="P32">ДАНИЛОВСКОГО МУНИЦИПАЛЬНОГО <text:s/>РАЙОНА <text:s/>ВОЛГОГРАДСКОЙ ОБЛАСТИ</text:p>
      <text:p text:style-name="P33">_____________________________________________________________________________</text:p>
      <text:p text:style-name="P34">403395 Волгоградская область, Даниловский <text:s/>район, х. Красный , ул. Советская,11</text:p>
      <text:p text:style-name="P34">Тел. /факс (84461)5-86-81, 5-86-83, 5-86-81</text:p>
      <text:p text:style-name="P35"><text:span text:style-name="T1">E-mail </text:span><text:a xlink:type="simple" xlink:href="mailto:adm.krasnij@mail.ru" text:style-name="Internet_20_link" text:visited-style-name="Visited_20_Internet_20_Link"><text:span text:style-name="Internet_20_link"><text:span text:style-name="T2">adm.krasnij@mail.ru</text:span></text:span></text:a></text:p>
      <text:p text:style-name="P36"/>
      <text:p text:style-name="P52"/>
      <text:p text:style-name="P37">от «19» <text:span text:style-name="T9">июня </text:span><text:s text:c="2"/>2019 <text:s/>года <text:s text:c="22"/>№ 11</text:p>
      <text:p text:style-name="P37"/>
      <text:p text:style-name="P53">О внесении изменении в Административный регламент по предоставлению муниципальной услуги « Принятие документов, а также выдача решений о переводе или об отказе в переводе жилого помещения в нежилое или нежилого помещения в жилое помещение», утвержденного постановлением администрации Краснинского сельского поселения Даниловского муниципального района от 03.10.2018 № 15</text:p>
      <text:p text:style-name="P41"/>
      <text:p text:style-name="P38"><text:span text:style-name="T9"><text:tab/></text:span><text:span text:style-name="T10">На основании Протеста прокурора на п. 2.6.1 Административного регламента по предоставлению муниципальной услуги «Принятие документов, а также выдача решений о переводе или об отказе в переводе жилогопомещения в нежилое или нежилого помещения в жилое помещение», утвержденного постановлением администрации Краснинского сельского поселения Даниловского муниципального района от 03.10.2018 № 15, руководствуясь <text:s/>Уставом Краснинского сельского поселения, администрация Краснинского сельского поселения </text:span></text:p>
      <text:p text:style-name="P38"><text:span text:style-name="T10"><text:tab/></text:span><text:span text:style-name="T9">Постановляет:</text:span></text:p>
      <text:p text:style-name="P38"><text:span text:style-name="T9"><text:tab/>1. </text:span><text:span text:style-name="T10">В пункт 2.6.1. Административного регламента внести следующие изменения:</text:span></text:p>
      <text:p text:style-name="P38"><text:s text:c="5"/><text:span text:style-name="T9">« </text:span>... <text:span text:style-name="T9">- </text:span><text:span text:style-name="T10">заявление о переводе помещения;</text:span></text:p>
      <text:p text:style-name="P43"><text:s text:c="4"/>- правоустанавливающие документы на переводимое помещение (подлинники или засвидетельствование в нотариальном порядке копии) в случае если право на переводимое помещение не зарегистрировано в Едином государственном реесте недвижимости;</text:p>
      <text:p text:style-name="P43"><text:s text:c="8"/>- <text:s/>подготовленный и оформленный в установленном порядке прект переустройстваи (или) перепланировки переводимого помещения (в случае, если переустройствои (или) перепланировка требуются для обеспечения использования такого помещения в качестве жилого или нежилого помещения);</text:p>
      <text:p text:style-name="P43"><text:s/><text:tab/> - <text:s/>проткол общего собрания собствееников помещений в многоквартирном доме, содержащий решение об их согласии на перевод жилого помещения в нежилое помещение;</text:p>
      <text:p text:style-name="P43"><text:tab/>- согласие каждого собственника всех помещений, примыкающих к переводимому помещению, на перевод жилого помещения в нежилое помещение.»</text:p>
      <text:p text:style-name="P43"><text:tab/>2. Контроль за исполнением настоящего постановления оставляю за <text:soft-page-break/>собой. </text:p>
      <text:p text:style-name="P43"><text:tab/>3. Настоящее постановление вступает в силу со дня подписания и подлежит официальному обнародованию в установленном порядке. </text:p>
      <text:p text:style-name="P43"/>
      <text:p text:style-name="P43"/>
      <text:p text:style-name="P43">Глава Краснинского </text:p>
      <text:p text:style-name="P43">сельского поселения <text:s text:c="36"/>В.В. Бычков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1"><text:soft-page-break/>Утвержден постановлением </text:p>
      <text:p text:style-name="P30">администрации Краснинского сельского поселения</text:p>
      <text:p text:style-name="P31">от «03» <text:span text:style-name="T9">октября </text:span><text:s/>2018 г. № 15</text:p>
      <text:p text:style-name="P30">( в новой редакции от 19.06.2019 г.)</text:p>
      <text:p text:style-name="P54"/>
      <text:p text:style-name="P54"/>
      <text:p text:style-name="P54"/>
      <text:p text:style-name="P57">Административный регламент предоставления муниципальной услуги «Принятие документов, а также выдача решений о переводе или об отказе в переводе жилого помещения в нежилое или нежилого помещения в жилое помещение»</text:p>
      <text:p text:style-name="P7"/>
      <text:p text:style-name="P39">1. Общие положения</text:p>
      <text:p text:style-name="P7"/>
      <text:p text:style-name="P8">1.1. Предмет регулирования</text:p>
      <text:p text:style-name="P23"><text:span text:style-name="T11">Настоящий административный регламент устанавливает порядок предоставления муниципальной услуги «Принятие документов, а также выдача решений о переводе или об отказе в переводе жилого помещения в нежилое или нежилого помещения в жилое помещение» (далее – муниципальная услуга) и стандарт предоставления муниципальной услуги, в том числе определяет сроки и последовательность административных процедур при предоставлении муниципальной услуги </text:span><text:span text:style-name="T21">Администрации Краснинского сельского поселения.</text:span></text:p>
      <text:p text:style-name="P24"><text:span text:style-name="T11">1.2. <text:s/></text:span><text:span text:style-name="T12">Заявителями на получение муниципальной услуги являются собственники помещений или уполномоченные ими лица.</text:span></text:p>
      <text:p text:style-name="P7">1.3. Порядок информирования <text:s/>заявителей о предоставлении муниципальной услуги</text:p>
      <text:p text:style-name="P14"><text:span text:style-name="T11">1.3.1 Сведения о месте нахождения, контактных телефонах и графике работы </text:span><text:span text:style-name="T22">Администрации Краснинского сельского поселения</text:span><text:span text:style-name="T25">,</text:span><text:span text:style-name="T11"> организаций, участвующих в предоставлении муниципальной услуги, многофункционального центра <text:s/>(далее – МФЦ):</text:span></text:p>
      <text:p text:style-name="P7">403395, <text:span text:style-name="T9">Волгоградская область, Даниловский район, х. Красный, ул. Советская, д.11</text:span></text:p>
      <text:p text:style-name="P7"><text:span text:style-name="T34">e-mail: adm.krasnij@mail.ru</text:span><text:span text:style-name="T9"> </text:span></text:p>
      <text:p text:style-name="P11">График работы:</text:p>
      <text:p text:style-name="P11">понедельник — пятница с 8-00 до 16-00 часов,</text:p>
      <text:p text:style-name="P11">перерыв на обед с 12-00 до 13-00 часов;</text:p>
      <text:p text:style-name="P11">выходные дни — суббота, воскресенье.</text:p>
      <text:p text:style-name="P8">Информацию о местонахождении и графиках работы МФЦ также можно получить с использованием государственной информационной системы «Единый портал сети центров и офисов «Мои Документы» (МФЦ) Волгоградской области» (http://mfc.volganet.ru).</text:p>
      <text:p text:style-name="P7">1.3.2. Информацию о порядке предоставления муниципальной услуги заявитель может получить:</text:p>
      <text:p text:style-name="P14"><text:span text:style-name="T11">непосредственно в </text:span><text:span text:style-name="T22">Администрации Краснинского сельского поселения</text:span><text:span text:style-name="T11"> (информационные стенды, устное информирование по телефону, а также на </text:span><text:soft-page-break/><text:span text:style-name="T11">личном приеме муниципальными служащими </text:span><text:span text:style-name="T21">Администрации Краснинского </text:span><text:span text:style-name="T21">сельского поселения </text:span><text:span text:style-name="T11">по почте, в том числе электронной (адрес электронной почты), в случае письменного обращения заявителя;</text:span></text:p>
      <text:p text:style-name="P14"><text:span text:style-name="T11">в сети Интернет на официальном сайте</text:span><text:span text:style-name="T26"> </text:span><text:span text:style-name="T22">Администрации Краснинского сельского поселения</text:span><text:span text:style-name="T11"> </text:span><text:span text:style-name="T14">(www.adm-krasnij.ru),</text:span><text:span text:style-name="T11"> на официальном портале Губернатора и Администрации Волгоградской области (</text:span><text:a xlink:type="simple" xlink:href="http://www.volgograd.ru/" text:style-name="Internet_20_link" text:visited-style-name="Visited_20_Internet_20_Link"><text:span text:style-name="Internet_20_link"><text:span text:style-name="T14">www</text:span></text:span></text:a><text:a xlink:type="simple" xlink:href="http://www.volgograd.ru/" text:style-name="Internet_20_link" text:visited-style-name="Visited_20_Internet_20_Link"><text:span text:style-name="Internet_20_link"><text:span text:style-name="T11">.</text:span></text:span></text:a><text:a xlink:type="simple" xlink:href="http://www.volgograd.ru/" text:style-name="Internet_20_link" text:visited-style-name="Visited_20_Internet_20_Link"><text:span text:style-name="Internet_20_link"><text:span text:style-name="T14">volgograd</text:span></text:span></text:a><text:a xlink:type="simple" xlink:href="http://www.volgograd.ru/" text:style-name="Internet_20_link" text:visited-style-name="Visited_20_Internet_20_Link"><text:span text:style-name="Internet_20_link"><text:span text:style-name="T11">.</text:span></text:span></text:a><text:a xlink:type="simple" xlink:href="http://www.volgograd.ru/" text:style-name="Internet_20_link" text:visited-style-name="Visited_20_Internet_20_Link"><text:span text:style-name="Internet_20_link"><text:span text:style-name="T14">ru</text:span></text:span></text:a><text:span text:style-name="T11">), на Едином портале государственных и муниципальных услуг, являющемся федеральной государственной информационной системой, обеспечивающей предоставление государственных и муниципальных услуг в электронной форме (далее – Единый портал государственных и муниципальных услуг) (</text:span><text:a xlink:type="simple" xlink:href="http://www.gosuslugi.ru/" text:style-name="Internet_20_link" text:visited-style-name="Visited_20_Internet_20_Link"><text:span text:style-name="Internet_20_link"><text:span text:style-name="T29">www</text:span></text:span></text:a><text:a xlink:type="simple" xlink:href="http://www.gosuslugi.ru/" text:style-name="Internet_20_link" text:visited-style-name="Visited_20_Internet_20_Link"><text:span text:style-name="Internet_20_link"><text:span text:style-name="T30">.</text:span></text:span></text:a><text:a xlink:type="simple" xlink:href="http://www.gosuslugi.ru/" text:style-name="Internet_20_link" text:visited-style-name="Visited_20_Internet_20_Link"><text:span text:style-name="Internet_20_link"><text:span text:style-name="T29">gosuslugi</text:span></text:span></text:a><text:a xlink:type="simple" xlink:href="http://www.gosuslugi.ru/" text:style-name="Internet_20_link" text:visited-style-name="Visited_20_Internet_20_Link"><text:span text:style-name="Internet_20_link"><text:span text:style-name="T30">.</text:span></text:span></text:a><text:a xlink:type="simple" xlink:href="http://www.gosuslugi.ru/" text:style-name="Internet_20_link" text:visited-style-name="Visited_20_Internet_20_Link"><text:span text:style-name="Internet_20_link"><text:span text:style-name="T29">ru</text:span></text:span></text:a><text:span text:style-name="T11">).</text:span></text:p>
      <text:p text:style-name="P7"/>
      <text:p text:style-name="P39">2. Стандарт предоставления муниципальной услуги</text:p>
      <text:p text:style-name="P7"/>
      <text:p text:style-name="P7">2.1. <text:s/>Наименование муниципальной услуги – «Принятие документов, а также выдача решений о переводе или об отказе в переводе жилого помещения в нежилое или нежилого помещения в жилое помещение».</text:p>
      <text:p text:style-name="P14"><text:span text:style-name="T11">2.2. Муниципальная услуга предоставляется </text:span><text:span text:style-name="T22">Администрации Краснинского сельского поселения</text:span><text:span text:style-name="T11"> (далее также уполномоченный орган).</text:span></text:p>
      <text:p text:style-name="P7">2.3. Результатом предоставления муниципальной услуги является:</text:p>
      <text:p text:style-name="P7">- решение о переводе жилого помещения в нежилое помещение и нежилого помещения в жилое помещение в форме уведомления;</text:p>
      <text:p text:style-name="P7">- решение об отказе в переводе жилого помещения в нежилое помещение и нежилого помещения в жилое помещение в форме уведомления.</text:p>
      <text:p text:style-name="P7">2.4. Срок предоставления муниципальной услуги.</text:p>
      <text:p text:style-name="P8">Решение о переводе или об отказе в переводе помещения принимается уполномоченным органом не позднее чем через сорок пять дней со дня представления документов, обязанность по представлению которых возложена на заявителя. </text:p>
      <text:p text:style-name="P8"><text:s/>В случае представления заявителем документов через МФЦ срок предоставления муниципальной услуги исчисляется со дня регистрации заявления в МФЦ.</text:p>
      <text:p text:style-name="P7">2.5. Правовой основой для предоставления муниципальной услуги являются следующие нормативные правовые акты:</text:p>
      <text:p text:style-name="P7"><text:bookmark text:name="Par104"/>Правовыми основаниями для предоставления муниципальной услуги являются следующие нормативные правовые акты:</text:p>
      <text:p text:style-name="P6">Конституция Российской Федерации («Российская газета», № 7, 21.01.2009, Собрание законодательства Российской Федерации, 26.01.2009, <text:s text:c="5"/>№ 4, ст. 445, «Парламентская газета», № 4, 23 - 29.01.2009);</text:p>
      <text:p text:style-name="P8">Жилищный кодекс Российской Федерации («Собрание законодательства РФ», 03.01.2005, № 1 (часть 1), ст. 14, «Российская газета», № 1, 12.01.2005, «Парламентская газета», № 7-8, 15.01.2005;</text:p>
      <text:p text:style-name="P8">Градостроительный кодекс Российской Федерации («Российская газета», № 290, 30.12.2004, «Собрание законодательства РФ», 03.01.2005, № 1 (часть 1), ст. 16, «Парламентская газета», № 5-6, 14.01.2005);</text:p>
      <text:p text:style-name="P8"><text:soft-page-break/>Федеральный <text:s/>закон от 06.10.2003 № 131-ФЗ «Об общих принципах организации местного самоуправления в Российской Федерации» («Собрание законодательства Российской Федерации», 06.10.2003, № 40, ст. 3822, «Парламентская газета», № 186, 08.10.2003, «Российская газета», № 202, 08.10.2003);</text:p>
      <text:p text:style-name="P6">Федеральный закон от 27.07.2010 № 210-ФЗ «Об организации предоставления государственных и муниципальных услуг» (Собрание законодательства Российской Федерации, 02.08.2010, № 31, ст. 4179, «Российская газета», № 168, 30.07.2010);</text:p>
      <text:p text:style-name="P6">Федеральный закон от 06.04.2011 № 63-ФЗ «Об электронной подписи» («Парламентская газета», № 17, 08 - 14.04.2011, «Российская газета», № 75, 08.04.2011, «Собрание законодательства Российской Федерации», 11.04.2011, № 15, ст. 2036);</text:p>
      <text:p text:style-name="P8">постановление Правительства РФ от 10.08.2005 № 502 «Об утверждении формы уведомления о переводе (отказе в переводе) жилого (нежилого) помещения в нежилое (жилое) помещение» («Собрание законодательства РФ», 15.08.2005, № 33, ст. 3430, «Российская газета», <text:s text:c="4"/>№ 180, 17.08.2005);</text:p>
      <text:p text:style-name="P8">распоряжение Правительства Российской Федерации от 17.12.2009 <text:s text:c="15"/>№ 1993-р «Об утверждении сводного перечня первоочередных государственных и муниципальных услуг, предоставляемых в электронном виде» («Российская газета", № 247, 23.12.2009, «Собрание законодательства РФ», 28.12.2009, № 52 (2 ч.), ст. 6626);</text:p>
      <text:p text:style-name="P8">постановление Правительства Российской Федерации от 25.08.2012 <text:s text:c="16"/>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«Российская газета», № 200, 31.08.2012, «Собрание законодательства РФ», 03.09.2012, № 36, ст. 4903);</text:p>
      <text:p text:style-name="P8">постановление Правительства Российской Федерации от 26.03.2016 № 236 «О требованиях к предоставлению в электронной форме государственных и муниципальных услуг» (Официальный интернет-портал правовой информации http://www.pravo.gov.ru, 05.04.2016, «Российская газета», № 75, 08.04.2016, «Собрание законодательства Российской Федерации», 11.04.2016, № 15, ст. 2084);</text:p>
      <text:p text:style-name="P4">постановление Администрации Волгоградской области от 09.11.2015 <text:s text:c="11"/>№ 664-п «О государственной информационной системе «Портал государственных и муниципальных услуг (функций) Волгоградской области» (Официальный интернет-портал правовой информации http://www.pravo.gov.ru, 13.11.2015, «Волгоградская правда», № 175, 17.11.2015);</text:p>
      <text:p text:style-name="P14"><text:span text:style-name="T22">Устав Краснинского сельского поселения, принятый решением Совета депутатов от «27» мая 2017г. № 7/1 (в редакции решений от</text:span><text:span text:style-name="T23"> <text:s/>«26» апреля 2017 года № 7, от «03» июля 2017 г. № 16, от «04» <text:s/>октября 2017г. № 20, от «25» <text:s/>декабря <text:s/>2017 г. № 28, от «02» апреля 2018г. №10 )</text:span><text:span text:style-name="T22"> </text:span></text:p>
      <text:p text:style-name="P7">2.6. Исчерпывающий перечень документов, необходимых для <text:soft-page-break/>предоставления муниципальной услуги</text:p>
      <text:p text:style-name="P17">2.6.1. Исчерпывающий перечень документов, необходимых в соответствии <text:line-break/>с законодательными и иными нормативными правовыми актами <text:line-break/>для предоставления муниципальной услуги, подлежащих представлению заявителями:</text:p>
      <text:p text:style-name="P38"><text:span text:style-name="T9"><text:tab/> <text:s text:c="3"/>- </text:span><text:span text:style-name="T10">заявление о переводе помещения;</text:span></text:p>
      <text:p text:style-name="P43"><text:s text:c="4"/>- правоустанавливающие документы на переводимое помещение (подлинники или засвидетельствование в нотариальном порядке копии) в случае если право на переводимое помещение не зарегистрировано в Едином государственном реесте недвижимости;</text:p>
      <text:p text:style-name="P43"><text:s text:c="8"/>- <text:s/>подготовленный и оформленный в установленном порядке прект переустройстваи (или) перепланировки переводимого помещения (в случае, если переустройствои (или) перепланировка требуются для обеспечения использования такого помещения в качестве жилого или нежилого помещения);</text:p>
      <text:p text:style-name="P43"><text:s/><text:tab/> - <text:s/>проткол общего собрания собствееников помещений в многоквартирном доме, содержащий решение об их согласии на перевод жилого помещения в нежилое помещение;</text:p>
      <text:p text:style-name="P12"><text:tab/>- согласие каждого собственника всех помещений, примыкающих к переводимому помещению, на перевод жилого помещения в нежилое помещени</text:p>
      <text:p text:style-name="P15"><text:span text:style-name="T11">Формирование заявления в электронной форме осуществляется посредством заполнения электронной формы заявления на Едином портале государственных и муниципальных услуг или официальном сайте </text:span><text:span text:style-name="T21">Администрации Краснинского сельского поселения</text:span><text:span text:style-name="T11"> без необходимости дополнительной подачи заявления в какой-либо иной форме.</text:span></text:p>
      <text:p text:style-name="P8">2.6.2. Перечень документов (сведений), которые заявитель вправе представить по собственной инициативе:</text:p>
      <text:p text:style-name="P8">- правоустанавливающие документы на переводимое помещение, если право на переводимое помещение зарегистрировано в Едином государственном реестре недвижимости;</text:p>
      <text:p text:style-name="P8">- <text:s/>план переводимого помещения с его техническим описанием (в случае, если переводимое помещение является жилым, технический паспорт такого помещения);</text:p>
      <text:p text:style-name="P8">- <text:s/>поэтажный план дома, в котором находится переводимое помещение.</text:p>
      <text:p text:style-name="P7">В случае непредставления заявителем по собственной инициативе вышеперечисленных документов они подлежат представлению в рамках межведомственного информационного взаимодействия. </text:p>
      <text:p text:style-name="P15"><text:span text:style-name="T11">2.6.3. Заявление и документы, указанные в пунктах 2.6.1, 2.6.2 настоящего административного регламента, могут быть представлены заявителями по их выбору в уполномоченный орган или МФЦ лично, либо направлены посредством почтовой связи на бумажном носителе, либо представлены в уполномоченный орган в форме электронного документа.</text:span><text:span text:style-name="T32"> </text:span></text:p>
      <text:p text:style-name="P8">Подача документов через МФЦ осуществляется в соответствии с соглашением о взаимодействии, заключенным между МФЦ и уполномоченным органом, с момента вступления в силу соответствующего соглашения о взаимодействии.</text:p>
      <text:p text:style-name="P7"><text:soft-page-break/>Копии документов должны быть заверены в установленном законодательством порядке или представлены с предъявлением подлинников.</text:p>
      <text:p text:style-name="P4">2.7. Основания для отказа в приеме документов, необходимых для предоставления муниципальной услуги.</text:p>
      <text:p text:style-name="P15"><text:span text:style-name="T11">Заявителю направляется уведомление об отказе в приеме к рассмотрению заявления в случае, если при обращении за предоставлением муниципальной </text:span><text:span text:style-name="T11">услуги в электронной форме в результате проверки квалифицированной подписи выявлено несоблюдение установленных </text:span><text:a xlink:type="simple" xlink:href="consultantplus://offline/ref=B01B04AFEAC1078C055B2081D2F00D7D26850915DDEAC67687723897B638DD29D841668B624D3366b9JCN" text:style-name="Internet_20_link" text:visited-style-name="Visited_20_Internet_20_Link"><text:span text:style-name="Internet_20_link"><text:span text:style-name="T11">статьей 11</text:span></text:span></text:a><text:span text:style-name="T11"> Федерального </text:span><text:span text:style-name="T11">закона от 06.04.2011 № 63-ФЗ «Об электронной подписи» условий признания ее действительности.</text:span></text:p>
      <text:p text:style-name="P7">2.8. Основания для приостановления предоставления муниципальной услуги отсутствуют.</text:p>
      <text:p text:style-name="P8">Отказ в переводе жилого помещения в нежилое помещение или нежилого помещения в жилое помещение допускается в случаях:</text:p>
      <text:p text:style-name="P8">- непредставления определенных в подпункте 2.6.1 настоящего административного регламента документов, обязанность по представлению которых возложена на заявителя;</text:p>
      <text:p text:style-name="P8">- поступления в орган, осуществляющий перевод помещений, ответа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мещение в соответствии с пунктом 2.6.2 настоящего административного регламента, если соответствующий документ не представлен заявителем по собственной инициативе. Отказ в переводе помещения по указанному основанию допускается в случае, если орган, осуществляющий перевод помещений, после получения указанного ответа уведомил заявителя о получении такого ответа, предложил заявителю представить документ и (или) информацию, необходимые для перевода жилого помещения в нежилое помещение или нежилого помещения в жилое помещение в соответствии с подпунктом 2.6.2 настоящего административного регламента, и не получил от заявителя такие документ и (или) информацию в течение пятнадцати рабочих дней со дня направления уведомления;</text:p>
      <text:p text:style-name="P8">- представления документов в ненадлежащий орган;</text:p>
      <text:p text:style-name="P8">- несоответствия проекта переустройства и (или) перепланировки жилого помещения требованиям законодательства;</text:p>
      <text:p text:style-name="P14"><text:span text:style-name="T11">- несоблюдения предусмотренных Жилищным кодексом Российской Федерации и законодательством о градостроительной деятельности условий перевода помещения</text:span><text:span text:style-name="T11">.</text:span></text:p>
      <text:p text:style-name="P7">2.9. Муниципальная услуга предоставляется <text:s/>бесплатно.</text:p>
      <text:p text:style-name="P7">2.10. Максимальное время ожидания в очереди при подаче обращения и при получении результата предоставления муниципальной услуги составляет 15 минут.</text:p>
      <text:p text:style-name="P26">2.11. Срок регистрации заявления и прилагаемых к нему документов составляет:</text:p>
      <text:p text:style-name="P58"><text:s text:c="8"/>- на личном приеме граждан <text:s/>– <text:s/>не <text:s/>более 20** минут;</text:p>
      <text:p text:style-name="P58"><text:soft-page-break/><text:s text:c="8"/>- при поступлении заявления и документов по почте, электронной почте, информационной системе или через МФЦ – не более 3** дней со дня поступления в уполномоченный орган. <text:s text:c="7"/></text:p>
      <text:p text:style-name="P14"><text:span text:style-name="T16"><text:s/>(**срок регистрации заявления не должен превышать 3 дней)</text:span><text:span text:style-name="T11">.</text:span></text:p>
      <text:p text:style-name="P4">2.12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44">2.12.1. Требования к помещениям, в которых предоставляется муниципальная услуга.</text:p>
      <text:p text:style-name="P1">Помещения, в которых предоставляется муниципальная услуга, обеспечиваются необходимыми для предоставления муниципальной услуги оборудованием (компьютерами, средствами связи, оргтехникой), канцелярскими принадлежностями, информационными и справочными материалами, наглядной информацией, стульями и столами).</text:p>
      <text:p text:style-name="P21"><text:span text:style-name="T3">Помещения уполномоченного органа должны соответствовать санитарно-эпидемиологическим </text:span><text:a xlink:type="simple" xlink:href="consultantplus://offline/ref=1BDB994723FE8A2A5C2A977E5B1A6D0FD52D014751949B3CE3C7C1EF552676952840729519EFF3B4O6h3I" text:style-name="Internet_20_link" text:visited-style-name="Visited_20_Internet_20_Link"><text:span text:style-name="Internet_20_link"><text:span text:style-name="T3">правилам и нормативам</text:span></text:span></text:a><text:span text:style-name="T3"> «Гигиенические требования к персональным электронно-вычислительным машинам и организации работы. СанПиН 2.2.2/2.4.1340-03» и быть оборудованы средствами пожаротушения.</text:span></text:p>
      <text:p text:style-name="P22">Вход и выход из помещений оборудуются соответствующими указателями.</text:p>
      <text:p text:style-name="P22">Вход в уполномоченный орган оборудуется информационной табличкой (вывеской), содержащей информацию о наименовании, месте нахождения и режиме работы.</text:p>
      <text:p text:style-name="P4">Кабинеты оборудуются информационной табличкой (вывеской), содержащей информацию о наименовании уполномоченного органа (структурного подразделения), осуществляющего предоставление муниципальной услуги.</text:p>
      <text:p text:style-name="P4">2.12.2. Требования к местам ожидания.</text:p>
      <text:p text:style-name="P4">Места ожидания должны соответствовать комфортным условиям для заявителей и оптимальным условиям работы специалистов уполномоченного органа.</text:p>
      <text:p text:style-name="P4">Места ожидания должны быть оборудованы стульями, кресельными секциями, скамьями.</text:p>
      <text:p text:style-name="P4">2.12.3. Требования к местам приема заявителей.</text:p>
      <text:p text:style-name="P4">Прием заявителей осуществляется в специально выделенных для этих целей помещениях.</text:p>
      <text:p text:style-name="P4">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, печатающим и копирующим устройствам.</text:p>
      <text:p text:style-name="P4"><text:soft-page-break/>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.</text:p>
      <text:p text:style-name="P4">Места сдачи и получения документов заявителями, места для информирования заявителей и заполнения необходимых документов оборудуются стульями (креслами) и столами и обеспечиваются писчей бумагой и письменными принадлежностями.</text:p>
      <text:p text:style-name="P4">2.12.4. Требования к информационным стендам.</text:p>
      <text:p text:style-name="P4">В помещениях уполномоченного органа, предназначенных для работы с заявителями, размещаются информационные стенды, обеспечивающие получение информации о предоставлении муниципальной услуги.</text:p>
      <text:p text:style-name="P4">На информационных стендах, официальном сайте уполномоченного органа размещаются следующие информационные материалы:</text:p>
      <text:p text:style-name="P4">извлечения из законодательных и нормативных правовых актов, содержащих нормы, регулирующие деятельность по исполнению муниципальной услуги;</text:p>
      <text:p text:style-name="P4">текст настоящего Административного регламента;</text:p>
      <text:p text:style-name="P4">информация о порядке исполнения муниципальной услуги;</text:p>
      <text:p text:style-name="P4">перечень документов, необходимых для предоставления муниципальной услуги;</text:p>
      <text:p text:style-name="P4">формы и образцы документов для заполнения.</text:p>
      <text:p text:style-name="P46">сведения о месте нахождения и графике работы наименование администрации муниципального образования и МФЦ;</text:p>
      <text:p text:style-name="P45">справочные телефоны;</text:p>
      <text:p text:style-name="P45">адреса электронной почты и адреса Интернет-сайтов;</text:p>
      <text:p text:style-name="P45">информация о месте личного приема, а также об установленных для личного приема днях и часах.</text:p>
      <text:p text:style-name="P4">При изменении информации по исполнению муниципальной услуги осуществляется ее периодическое обновление.</text:p>
      <text:p text:style-name="P5"><text:span text:style-name="T3">Визуальная,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(устанавливается в удобном для граждан месте), а также в федеральной государственной информационной системе «Единый портал государственных и муниципальных услуг (функций)» (www.gosuslugi.ru), на официальном портале Губернатора и Администрации Волгоградской области в разделе «Государственные услуги» (</text:span><text:a xlink:type="simple" xlink:href="http://www.volgograd.ru/" text:style-name="Internet_20_link" text:visited-style-name="Visited_20_Internet_20_Link"><text:span text:style-name="Internet_20_link"><text:span text:style-name="T5">www</text:span></text:span></text:a><text:a xlink:type="simple" xlink:href="http://www.volgograd.ru/" text:style-name="Internet_20_link" text:visited-style-name="Visited_20_Internet_20_Link"><text:span text:style-name="Internet_20_link"><text:span text:style-name="T3">.</text:span></text:span></text:a><text:a xlink:type="simple" xlink:href="http://www.volgograd.ru/" text:style-name="Internet_20_link" text:visited-style-name="Visited_20_Internet_20_Link"><text:span text:style-name="Internet_20_link"><text:span text:style-name="T5">volgograd</text:span></text:span></text:a><text:a xlink:type="simple" xlink:href="http://www.volgograd.ru/" text:style-name="Internet_20_link" text:visited-style-name="Visited_20_Internet_20_Link"><text:span text:style-name="Internet_20_link"><text:span text:style-name="T3">.</text:span></text:span></text:a><text:a xlink:type="simple" xlink:href="http://www.volgograd.ru/" text:style-name="Internet_20_link" text:visited-style-name="Visited_20_Internet_20_Link"><text:span text:style-name="Internet_20_link"><text:span text:style-name="T5">ru</text:span></text:span></text:a><text:span text:style-name="T3">), а также на официальном сайте уполномоченного органа (адрес сайта _______).</text:span></text:p>
      <text:p text:style-name="P4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.</text:p>
      <text:p text:style-name="P27">2.12.5. Требования к обеспечению доступности предоставления муниципальной услуги для инвалидов.</text:p>
      <text:p text:style-name="P28">В целях обеспечения условий доступности для инвалидов муниципальной <text:soft-page-break/>услуги должно быть обеспечено:</text:p>
      <text:p text:style-name="P29"><text:span text:style-name="T11">- оказание должностными лицами </text:span><text:span text:style-name="T21">Администрации Краснинского сельского поселения</text:span><text:span text:style-name="T11"> <text:s/>помощи инвалидам в посадке в транспортное средство и высадке из него перед входом в помещения, в которых предоставляется муниципальная услуга, в том числе с использованием кресла-коляски;</text:span></text:p>
      <text:p text:style-name="P28">- беспрепятственный вход инвалидов в помещение и выход из него;</text:p>
      <text:p text:style-name="P28">- возможность самостоятельного передвижения инвалидов по территории организации, помещения, в которых оказывается муниципальная услуга;</text:p>
      <text:p text:style-name="P28">- сопровождение инвалидов, имеющих стойкие расстройства функции зрения и самостоятельного передвижения, и оказание им помощи на территории организации, помещения, в которых оказывается муниципальная услуга;</text:p>
      <text:p text:style-name="P28">- надлежащее размещение оборудования и носителей информации, необходимых для обеспечения беспрепятственного доступа инвалидов в помещения и к услугам, с учетом ограничений их жизнедеятельности;</text:p>
      <text:p text:style-name="P28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28">- допуск сурдопереводчика и тифлосурдопереводчика;</text:p>
      <text:p text:style-name="P28">- допуск собаки-проводника при наличии документа, подтверждающего ее специальное обучение и выданн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28">- предоставление при необходимости услуги по месту жительства инвалида или в дистанционном режиме;</text:p>
      <text:p text:style-name="P29"><text:span text:style-name="T11">- оказание должностными лицами <text:s/></text:span><text:span text:style-name="T21">Администрации Краснинского сельского поселения </text:span><text:span text:style-name="T11">иной необходимой помощи инвалидам в преодолении барьеров, препятствующих получению ими услуг наравне с другими лицами.</text:span></text:p>
      <text:p text:style-name="P47"><text:span text:style-name="T3">2.13. Показателями <text:s/>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, получение заявителем информации о ходе предоставления муниципальной услуги с использованием средств телефонной связи, электронного информирования, соблюдение сроков предоставления муниципальной услуги, <text:s/>отсутствие жалоб и претензий со стороны заявителя, а также судебных актов о признании незаконными решений, действий (бездействия) </text:span><text:span text:style-name="T4">уполномоченного органа </text:span><text:span text:style-name="T3">и должностных лиц</text:span><text:span text:style-name="T6"> </text:span><text:span text:style-name="T4">уполномоченного органа.</text:span></text:p>
      <text:p text:style-name="P44">2.14. Осуществление отдельных административных процедур возможно в электронном виде. </text:p>
      <text:p text:style-name="P44">Особенности предоставления муниципальной услуги через МФЦ и осуществления отдельных административных процедур в электронной форме установлены в разделе 3 настоящего административного регламента.</text:p>
      <text:p text:style-name="P15"><text:span text:style-name="T11">2.15. Особенности осуществления отдельных административных процедур в электронной форме и предоставления муниципальной услуги через МФЦ </text:span><text:soft-page-break/><text:span text:style-name="T11">установлены в разделе 3 настоящего административного регламента.</text:span></text:p>
      <text:p text:style-name="P40"/>
      <text:p text:style-name="P40">3. Состав, последовательность и сроки выполнения</text:p>
      <text:p text:style-name="P40">административных процедур, требования к порядку</text:p>
      <text:p text:style-name="P40">их выполнения, в том числе особенности выполнения</text:p>
      <text:p text:style-name="P40">административных процедур в электронной форме, а также особенности выполнения административных процедур в многофункциональных центрах</text:p>
      <text:p text:style-name="P8"/>
      <text:p text:style-name="P8">3. Предоставление муниципальной услуги включает в себя следующие административные процедуры:</text:p>
      <text:p text:style-name="P8">1) прием и регистрация заявления, в том числе, поступившего в электронной форме и прилагаемых к нему документов;</text:p>
      <text:p text:style-name="P8">2) формирование и направление межведомственных запросов в органы, участвующие в предоставлении муниципальной услуги;</text:p>
      <text:p text:style-name="P15"><text:span text:style-name="T11">3) рассмотрение заявления и представленных документов, направление заявителю уведомления о переводе жилого помещения в нежилое помещение и нежилого помещения в жилое помещение либо уведомления об отказе </text:span><text:span text:style-name="T30">в переводе</text:span><text:span text:style-name="T11"> <text:s/>жилого помещения в нежилое помещение и нежилого помещения в жилое помещение</text:span><text:span text:style-name="T30">.</text:span></text:p>
      <text:p text:style-name="P15"><text:span text:style-name="T11">3.1. </text:span><text:span text:style-name="T18">Прием и регистрация заявления</text:span><text:span text:style-name="T11">.</text:span></text:p>
      <text:p text:style-name="P8">3.1.1. Основанием для начала административной процедуры является поступление в уполномоченный орган заявления и прилагаемых к нему документов, на личном приеме, через МФЦ, почтовым отправлением или в электронной форме.</text:p>
      <text:p text:style-name="P15"><text:span text:style-name="T11">3.1.2. При приеме документов должностное лицо </text:span><text:span text:style-name="T21">Администрации Краснинского сельского поселения</text:span><text:span text:style-name="T11"> , ответственное за прием и регистрацию заявления, заверяет копии документов, представленных заявителем в подлиннике.</text:span></text:p>
      <text:p text:style-name="P18"><text:span text:style-name="T11">3.1.3. Должностное лицо </text:span><text:span text:style-name="T21">Администрации Краснинского сельского поселения</text:span><text:span text:style-name="T11">, ответственное за прием и регистрацию заявления, принимает и регистрирует заявление с прилагаемыми к нему документами.</text:span></text:p>
      <text:p text:style-name="P18"><text:span text:style-name="T11">Заявление и прилагаемые к нему документы, поступившие в </text:span><text:span text:style-name="T21">Администрацию Краснинского сельского поселения</text:span><text:span text:style-name="T11">в электронном виде, регистрируются в общем порядке.</text:span></text:p>
      <text:p text:style-name="P8">Получение заявления и прилагаемых к нему документов подтверждается уполномоченным органом путем выдачи (направления) заявителю расписки в получении документов. В случае предоставления документов через МФЦ расписка выдается указанным МФЦ. </text:p>
      <text:p text:style-name="P19">При поступлении заявления и прилагаемых к нему документов в МФЦ, последний не позднее дня, следующего за днем их поступления, обеспечивает передачу заявления и прилагаемых к нему документов в уполномоченный орган.</text:p>
      <text:p text:style-name="P8">3.1.4. При поступлении заявления по почте должностное лицо уполномоченного органа, ответственное за предоставление муниципальной <text:soft-page-break/>услуги, принимает и регистрирует заявление с прилагаемыми к нему документами.</text:p>
      <text:p text:style-name="P8">Получение заявления в форме электронного документа и прилагаемых к нему документов подтверждается уполномоченным органом путем направления заявителю уведомления, содержащего входящий регистрационный номер заявления, дату получения уполномоченным органом указанного заявления и прилагаемых к нему документов, а также перечень наименований файлов, представленных в форме электронных документов, с указанием их объема (далее - уведомление о получении заявления).</text:p>
      <text:p text:style-name="P19">Уведомление о получении заявления направляется указанным заявителем в заявлении способом не позднее рабочего дня, следующего за днем поступления заявления в уполномоченный орган.</text:p>
      <text:p text:style-name="P19">3.1.5. При поступлении заявления в электронной форме должностное лицо уполномоченного органа, ответственное за предоставление муниципальной услуги, в течение 1 рабочего дня с момента его регистрации проводит процедуру проверки действительности квалифицированной подписи, с использованием которой подписано заявление (пакет электронных документов) о предоставлении муниципальной услуги, предусматривающую проверку соблюдения условий, указанных в статье 11 Федерального закона «Об электронной подписи».</text:p>
      <text:p text:style-name="P19">В случае если в результате проверки квалифицированной подписи будет выявлено несоблюдение установленных условий признания ее действительности, уполномоченный орган в течение трех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 статьи 11 Федерального закона «Об электронной подписи», которые послужили основанием для принятия указанного решения. Такое уведомление подписывается квалифицированной подписью руководителя уполномоченного органа или уполномоченного им должностного лица и направляется по адресу электронной почты заявителя либо в его личный кабинет в федеральной государственной информационной системе «Единый портал государственных и муниципальных услуг (функций)».</text:p>
      <text:p text:style-name="P20"><text:s/>3.1.6. Максимальный срок исполнения административной процедуры::</text:p>
      <text:p text:style-name="P20">- на личном приеме граждан <text:s/>– <text:s/>не <text:s/>более 20 минут;</text:p>
      <text:p text:style-name="P55"><text:span text:style-name="T11">- при поступлении заявления и документов по почте или через МФЦ – не более 3 </text:span><text:span text:style-name="T11"><text:s/>дней со дня поступления в уполномоченный орган;</text:span></text:p>
      <text:p text:style-name="P56">- при поступлении заявления в электронной форме – 1 рабочий день.</text:p>
      <text:p text:style-name="P18"><text:span text:style-name="T13">Уведомление </text:span><text:span text:style-name="T11">об отказе в приеме к рассмотрению заявления, в случае выявления в ходе проверки квалифицированной подписи заявителя несоблюдения установленных условий признания ее действительности </text:span><text:span text:style-name="T13">направляется в течение 3 дней со дня </text:span><text:span text:style-name="T11">завершения проведения такой проверки. </text:span></text:p>
      <text:p text:style-name="P8">3.1.7. Результатом исполнения административной процедуры является:</text:p>
      <text:p text:style-name="P8">- прием и регистрация заявления, выдача (направление в электронном виде или в МФЦ) заявителю расписки в получении заявления и приложенных к нему документов (уведомления о получении заявления);</text:p>
      <text:p text:style-name="P15"><text:soft-page-break/><text:span text:style-name="T11">- направление </text:span><text:span text:style-name="T13">уведомления </text:span><text:span text:style-name="T11">об отказе в приеме к рассмотрению заявления, поступившего в электронном виде, по основаниям, установленным пунктом 2.7 настоящего административного регламента.</text:span></text:p>
      <text:p text:style-name="P8"/>
      <text:p text:style-name="P15"><text:span text:style-name="T11">3.2. </text:span><text:span text:style-name="T18">Формирование и направление межведомственных запросов в органы (организации) , участвующие в предоставлении муниципальной услуги.</text:span></text:p>
      <text:p text:style-name="P25">3.2.1. В случае если документы (информация), предусмотренные пунктом 2.6.2 настоящего административного регламента, не были представлены заявителем по собственной инициативе, должностное лицо уполномоченного органа, ответственное за предоставление муниципальной услуги, готовит и направляет в установленном законодательством порядке межведомственные запросы в органы, в распоряжении которых находятся указанные документы и информация.</text:p>
      <text:p text:style-name="P8">3.2.2. В случае если заявителем самостоятельно представлены все документы, необходимые для предоставления муниципальной услуги и в распоряжении уполномоченного органа имеется вся информация, необходимая для ее предоставления, должностное лицо уполномоченного органа, ответственное за предоставление муниципальной услуги, переходит к исполнению следующей административной процедуры настоящего административного регламента.</text:p>
      <text:p text:style-name="P15"><text:span text:style-name="T11">3.2.3. Максимальный срок исполнения административной процедуры - __</text:span><text:span text:style-name="Footnote_20_Symbol"><text:span text:style-name="T33">2</text:span></text:span><text:span text:style-name="T11"> дня со дня окончания приема документов и регистрации заявления.</text:span></text:p>
      <text:p text:style-name="P8">3.2.4. Результатом исполнения административной процедуры является формирование и направление межведомственных запросов документов (информации).</text:p>
      <text:p text:style-name="P8"/>
      <text:p text:style-name="P15"><text:span text:style-name="T18">3.3. Рассмотрение заявления и представленных документов, направление заявителю уведомления о переводе жилого помещения в нежилое помещение и нежилого помещения в жилое помещение либо уведомления об отказе </text:span><text:span text:style-name="T31">в переводе</text:span><text:span text:style-name="T18"> <text:s/>жилого помещения в нежилое помещение и нежилого помещения в жилое помещение</text:span><text:span text:style-name="T31">.</text:span></text:p>
      <text:p text:style-name="P8">3.3.1. Основанием для начала выполнения административной процедуры является получение должностным лицом уполномоченного органа, ответственным за предоставление муниципальной услуги, всех документов (информации), необходимых для предоставления муниципальной услуги.</text:p>
      <text:p text:style-name="P15"><text:span text:style-name="T11">3.3.2. Должностное лицо уполномоченного органа, ответственное за предоставление муниципальной услуги, рассматривает представленные документы и информацию на предмет отсутствия (наличия) оснований отказа в предоставлении муниципальной услуги, предусмотренных </text:span><text:a xlink:type="simple" xlink:href="consultantplus://offline/ref=3FF3696CC0E72D30E85EBEEAAA3143DAF3E21AFADAAFBAF6A9CE31AAB438CFC3EDD6F931E2FC16FDA45070cACAI" text:style-name="Internet_20_link" text:visited-style-name="Visited_20_Internet_20_Link"><text:span text:style-name="Internet_20_link"><text:span text:style-name="T11">пунктом 2.</text:span></text:span></text:a><text:span text:style-name="T11">8 настоящего административного регламента.</text:span></text:p>
      <text:p text:style-name="P8">3.3.3. По итогам рассмотрения заявления уполномоченный орган: </text:p>
      <text:p text:style-name="P8">1) принимает решение о переводе жилого помещения в нежилое помещение либо о переводе нежилого помещения в жилое помещение;</text:p>
      <text:p text:style-name="P8">2) принимает решение об отказе в переводе жилого помещения в нежилое помещение либо о переводе нежилого помещения в жилое помещение при <text:soft-page-break/>наличии оснований, предусмотренных пунктом 2.8 настоящего административного регламента.</text:p>
      <text:p text:style-name="P8">На основании принятого решения готовится уведомление, подтверждающее принятие одного из указанных в пункте 3.3.4 настоящего административного регламента решений, которое оформляется по форме, утвержденной Постановлением Правительства РФ от 10.08.2005 № 502 «Об утверждении формы уведомления о переводе (отказе в переводе) жилого (нежилого) помещения в нежилое (жилое) помещение». </text:p>
      <text:p text:style-name="P8">В случае необходимости проведения переустройства, и (или) перепланировки переводимого помещения, и (или) иных работ для обеспечения использования такого помещения в качестве жилого или нежилого помещения уведомление должно содержать требование об их проведении, перечень иных работ, если их проведение необходимо.</text:p>
      <text:p text:style-name="P8">Уведомление подтверждает окончание перевода помещения <text:s/>и является основанием использования помещения в качестве жилого или нежилого помещения, если для такого использования не требуется проведения его переустройства, и (или) перепланировки, и (или) иных работ.</text:p>
      <text:p text:style-name="P8">Если для использования помещения в качестве жилого или нежилого помещения требуется проведение его переустройства, и (или) перепланировки, и (или) иных работ уведомление является основанием проведения соответствующих переустройства, и (или) перепланировки с учетом проекта переустройства и (или) перепланировки, представлявшегося заявителем в соответствии с пунктом 2.6.1 настоящего административного регламента. </text:p>
      <text:p text:style-name="P15"><text:span text:style-name="T11">Завершение указанных переустройства, и (или) перепланировки, и (или) иных работ подтверждается актом приемочной комиссии, сформированной </text:span><text:span text:style-name="T15"><text:s/></text:span><text:span text:style-name="T22">Администрацией Краснинского сельского поселения</text:span><text:span text:style-name="T11"> (далее – акт приемочной комиссии). Акт приемочной комиссии, подтверждающий завершение переустройства и (или) перепланировки, направляется </text:span><text:span text:style-name="T22">Администрацией Краснинского сельского поселения</text:span><text:span text:style-name="T11"> в федеральный орган исполнительной власти, уполномоченный Правительством Российской Федерации на осуществление государственного кадастрового учета, государственной регистрации прав, ведение Единого государственного реестра недвижимости и предоставление сведений, содержащихся в Едином государственном реестре недвижимости, его территориальные органы. Акт п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.</text:span></text:p>
      <text:p text:style-name="P8">3.3.4. Уведомление о переводе (отказе в переводе) жилого (нежилого) помещения в нежилое (жилое) помещение выдается или направляется заявителю не позднее чем через три рабочих дня со дня принятия одного из решений о переводе либо отказе <text:s/>в переводе помещения, при этом уведомление об отказе в переводе помещения должно содержать основания отказа с обязательной ссылкой на нарушения, предусмотренные пунктом 2.8 настоящего административного регламента.</text:p>
      <text:p text:style-name="P8">Одновременно с выдачей или направлением заявителю уведомления <text:soft-page-break/>уполномоченный орган информирует о принятии указанного решения собственников помещений, примыкающих к помещению, в отношении которого принято указанное решение.</text:p>
      <text:p text:style-name="P48"><text:span text:style-name="T30">3.3.5. Максимальный срок исполнения административной процедуры - __</text:span><text:span text:style-name="Footnote_20_Symbol"><text:span text:style-name="T33">2</text:span></text:span><text:span text:style-name="T30"> дней с момента получения должностным лицом уполномоченного органа, ответственным за предоставление муниципальной услуги, <text:s/>всех документов (информации), в том числе полученных в рамках межведомственного информационного взаимодействия, необходимых для предоставления муниципальной услуги.</text:span></text:p>
      <text:p text:style-name="P19">3.3.6. Результатом исполнения административной процедуры является направление (вручение) заявителю, в том числе посредством электронной почты либо через МФЦ:</text:p>
      <text:p text:style-name="P25">1) уведомления о переводе жилого помещения в нежилое помещение и нежилого помещения в жилое помещение;</text:p>
      <text:p text:style-name="P25">2) уведомления об отказе в переводе жилого помещения в нежилое помещение и нежилого помещения в жилое помещение.</text:p>
      <text:p text:style-name="P8"/>
      <text:p text:style-name="P49">4. Формы контроля за исполнением административного регламента</text:p>
      <text:p text:style-name="P50"/>
      <text:p text:style-name="P21"><text:span text:style-name="T3">4.1. Контроль за соблюдением </text:span><text:span text:style-name="T7">Администрации Краснинского сельского поселения</text:span><text:span text:style-name="T3"> , должностными лицами </text:span><text:span text:style-name="T7">Администрации Краснинского сельского поселения</text:span><text:span text:style-name="T3"> , участвующими в предоставлении муниципальной услуги, осуществляется должностными лицами </text:span><text:span text:style-name="T7">Администрации Краснинского сельского поселения</text:span><text:span text:style-name="T3"> , специально уполномоченными на осуществление данного контроля, главой </text:span><text:span text:style-name="T7">Администрации Краснинского сельского поселения</text:span><text:span text:style-name="T3"> и включает в себя проведение проверок полноты и качества предоставления муниципальной услуги. Плановые и внеплановые проверки проводятся уполномоченными должностными лицами </text:span><text:span text:style-name="T7">Администрации Краснинского сельского поселения</text:span><text:span text:style-name="T3"> <text:s/>на основании распоряжения главы </text:span><text:span text:style-name="T7">Администрации Краснинского сельского поселения</text:span><text:span text:style-name="T3">.</text:span></text:p>
      <text:p text:style-name="P22">4.2. Проверка полноты и качества предоставления муниципальной услуги осуществляется путем проведения:</text:p>
      <text:p text:style-name="P21"><text:span text:style-name="T3">4.2.1. Плановых проверок соблюдения и исполнения должностными лицами </text:span><text:span text:style-name="T7">Администрации Краснинского сельского поселения</text:span><text:span text:style-name="T3"> , участвующими в пр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.</text:span></text:p>
      <text:p text:style-name="P21"><text:span text:style-name="T3">4.2.2. Внеплановых проверок соблюдения и исполнения должностными лицами </text:span><text:span text:style-name="T7">Администрации Краснинского сельского поселения</text:span><text:span text:style-name="T3"> ,участвующими в пр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</text:span><text:soft-page-break/><text:span text:style-name="T3">отдельных административных процедур и предоставления муниципальной услуги в целом.</text:span></text:p>
      <text:p text:style-name="P21"><text:span text:style-name="T3">4.3. Плановые проверки осуществления отдельных административных процедур проводятся 1 раз в полугодие; полноты и качества предоставления муниципальной услуги в целом - 1 раз в год, внеплановые - при поступлении в </text:span><text:span text:style-name="T8">Администрацию Краснинского сельского поселения</text:span><text:span text:style-name="T3"> жалобы заявителя на своевременность, полноту и качество предоставления муниципальной услуги, на основании иных документов и сведений, указывающих на нарушения настоящего административного регламента.</text:span></text:p>
      <text:p text:style-name="P22">4.4. По результатам проведенной проверки составляется акт, в котором отражаются выявленные нарушения и предложения по их устранению. Акт подписывается должностным лицом, уполномоченным на проведение проверки.</text:p>
      <text:p text:style-name="P2"><text:span text:style-name="T11">4.5. Должностные лица </text:span><text:span text:style-name="T21">Администрации Краснинского сельского поселения</text:span><text:span text:style-name="T11"> <text:s/></text:span><text:span text:style-name="T28">,</text:span><text:span text:style-name="T11"> участвующие в предоставлении муниципальной услуги,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, предусмотренных настоящим Административным регламентом. Персональная ответственность закрепляется в должностных инструкциях.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.</text:span></text:p>
      <text:p text:style-name="P2"><text:span text:style-name="T11">4.6. Самостоятельной формой контроля за исполнением положений административного регламента является контроль со стороны граждан, их объединений и организаций, который осуществляется путем направления обращений и жалоб в </text:span><text:span text:style-name="T21">Администрацию Краснинского сельского поселения.</text:span></text:p>
      <text:p text:style-name="P10"/>
      <text:p text:style-name="P16"><text:span text:style-name="T19">5. Досудебный (внесудебный) порядок обжалования решений и действий (бездействия) </text:span><text:span text:style-name="T24">Администрации Краснинского сельского поселения</text:span><text:span text:style-name="T19"> МФЦ, </text:span><text:span text:style-name="T20">организаций, указанных в </text:span><text:a xlink:type="simple" xlink:href="consultantplus://offline/ref=3BD860DBFDAF1D86B1551C494AB53AAECD57F5CED2F4F7190FAE692E40D9D201D94D11FBA17480DB08t8H" text:style-name="Internet_20_link" text:visited-style-name="Visited_20_Internet_20_Link"><text:span text:style-name="Internet_20_link"><text:span text:style-name="T20">части 1.1 статьи 16</text:span></text:span></text:a><text:span text:style-name="T20"> Федерального закона от 27.07.2010 № 210-ФЗ «Об организации предоставления государственных и муниципальных услуг»</text:span><text:span text:style-name="T20">, а также их должностных лиц, муниципальных служащих, работников</text:span></text:p>
      <text:p text:style-name="P51"/>
      <text:p text:style-name="P21"><text:span text:style-name="T3">5.1. Заявитель может обратиться с жалобой на решения и действия (бездействие) </text:span><text:span text:style-name="T7">Администрации Краснинского сельского поселения</text:span><text:span text:style-name="T3">, МФЦ, </text:span><text:span text:style-name="T4">организаций, указанных в части 1.1 статьи 16 Федерального закона от 27.07.2010 № 210-ФЗ «Об организации предоставления государственных и муниципальных услуг», а также их должностных лиц, муниципальных служащих, работников </text:span><text:span text:style-name="T3">в следующих случаях:</text:span></text:p>
      <text:p text:style-name="P15"><text:span text:style-name="T11">1) нарушение срока регистрации запроса заявителя о предоставлении муниципальной услуги, запроса, указанного в </text:span><text:a xlink:type="simple" xlink:href="consultantplus://offline/ref=A889D916D8CCA63FEA8702672F52EF815B47E0B73C82B770F3C3BBBFF1EA9779387FEF208DV2TCL" text:style-name="Internet_20_link" text:visited-style-name="Visited_20_Internet_20_Link"><text:span text:style-name="Internet_20_link"><text:span text:style-name="T11">статье 15.1</text:span></text:span></text:a><text:span text:style-name="T11"> Федерального закона </text:span><text:span text:style-name="T12">от 27.07.2010 № 210-ФЗ «Об организации предоставления государственных и муниципальных услуг» (далее – Федеральный закон <text:s/>№ 210-ФЗ)</text:span><text:span text:style-name="T11">;</text:span></text:p>
      <text:p text:style-name="P15"><text:span text:style-name="T11">2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многофункционального центра, работника </text:span><text:soft-page-break/><text:span text:style-name="T11">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11">частью 1.3 статьи 16</text:span></text:span></text:a><text:span text:style-name="T11"> </text:span><text:span text:style-name="T12">Федерального </text:span><text:span text:style-name="T12">закона № 210-ФЗ</text:span><text:span text:style-name="T11">;</text:span></text:p>
      <text:p text:style-name="P25">3) требование у заявителя документов, не предусмотренных нормативными правовыми актами Российской Федерации, нормативными правовыми актами Волгоградской области, муниципальными правовыми актами <text:s/>для предоставления муниципальной услуги;</text:p>
      <text:p text:style-name="P25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<text:s/>для предоставления муниципальной услуги, у заявителя;</text:p>
      <text:p text:style-name="P15"><text:span text:style-name="T11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правовыми актам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11">частью 1.3 статьи 16</text:span></text:span></text:a><text:span text:style-name="T11"> </text:span><text:span text:style-name="T12">Федерального закона № 210-ФЗ</text:span><text:span text:style-name="T11">;</text:span></text:p>
      <text:p text:style-name="P25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олгоградской области, муниципальными правовыми актами;</text:p>
      <text:p text:style-name="P21"><text:span text:style-name="T3">7) отказ </text:span><text:span text:style-name="T7">Администрации Краснинского сельского поселения</text:span><text:span text:style-name="T3">, должностного лица </text:span><text:span text:style-name="T7">Администрации Краснинского сельского поселения,</text:span><text:span text:style-name="T3"> многофункционального центра, работника многофункционального центра, организаций, предусмотренных </text:span><text:a xlink:type="simple" xlink:href="consultantplus://offline/ref=872CE06093E7012314A68028A56DBFE51DA9BBD3F25796245F05D10BD10B5D1B8388DBD7E3750F8AV6g6M" text:style-name="Internet_20_link" text:visited-style-name="Visited_20_Internet_20_Link"><text:span text:style-name="Internet_20_link"><text:span text:style-name="T3">частью 1.1 статьи 16</text:span></text:span></text:a><text:span text:style-name="T3"> Федерального закона <text:s text:c="9"/>№ 210-ФЗ,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3">частью 1.3 статьи 16</text:span></text:span></text:a><text:span text:style-name="T3"> Федерального закона № 210-ФЗ;</text:span></text:p>
      <text:p text:style-name="P8">8) нарушение срока или порядка выдачи документов по результатам предоставления муниципальной услуги;</text:p>
      <text:p text:style-name="P15"><text:span text:style-name="T11">9) приостановление предоставления муниципальной услуги, если </text:span><text:soft-page-break/><text:span text:style-name="T11">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правовыми актами. В указанном </text:span><text:span text:style-name="T11">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11">частью 1.3 статьи 16</text:span></text:span></text:a><text:span text:style-name="T11"> Федерального закона № 210-ФЗ.</text:span></text:p>
      <text:p text:style-name="P15"><text:span text:style-name="T11">5.2. Жалоба подается в письменной форме на бумажном носителе, в электронной форме в </text:span><text:span text:style-name="T21">Администрацию Краснинского сельского поселения</text:span><text:span text:style-name="T11"> , МФЦ, <text:s/>либо в </text:span><text:span text:style-name="T21">Суд</text:span><text:span text:style-name="T11"> являющийся учредителем МФЦ (далее - учредитель МФЦ), а также в организации, предусмотренные </text:span><text:a xlink:type="simple" xlink:href="consultantplus://offline/ref=6E22BD7C4DF76CD4F2BAC246121A2A4D404725F3728915D9DD2596E0C58E667DFE383995599CD603Q449L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. Жалобы на решения и действия (бездействие) работника МФЦ подаются руководителю этого МФЦ. Жалобы на решения и действия (бездействие) МФЦ подаются учредителю МФЦ или должностному лицу, уполномоченному нормативным правовым актом субъекта Российской Федерации. Жалобы на решения и действия (бездействие) работников организаций, предусмотренных </text:span><text:a xlink:type="simple" xlink:href="consultantplus://offline/ref=6E22BD7C4DF76CD4F2BAC246121A2A4D404725F3728915D9DD2596E0C58E667DFE383995599CD603Q449L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, подаются руководителям этих организаций.</text:span></text:p>
      <text:p text:style-name="P15"><text:span text:style-name="T11">Жалоба на решения и действия (бездействие)</text:span><text:span text:style-name="T21">Администрации Краснинского сельского поселения</text:span><text:span text:style-name="T11">, должностного лица </text:span><text:span text:style-name="T21">Администрации Краснинского сельского поселения</text:span><text:span text:style-name="T11">, муниципального служащего, </text:span><text:span text:style-name="T21">главы </text:span><text:span text:style-name="T22">Администрации Краснинского сельского поселения </text:span><text:span text:style-name="T11"><text:s/>может быть направлена по почте, через МФЦ, с использованием информационно-телекоммуникационной сети «Интернет»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span></text:p>
      <text:p text:style-name="P8">Жалоба на решения и действия (бездействие) МФЦ, работника МФЦ может быть направлена по почте, с использованием информационно-телекоммуникационной сети «Интернет», официального сайта МФЦ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p>
      <text:p text:style-name="P15"><text:span text:style-name="T11">Жалоба на решения и действия (бездействие) организаций, предусмотренных </text:span><text:a xlink:type="simple" xlink:href="consultantplus://offline/ref=6F67E2581701D00929E4F46049104D6C3043F019207BFC64419F7EC3EB820C64B945127D662AA87CHAAEM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, а также их работников может быть направлена по почте, с использованием информационно-телекоммуникационной сети «Интернет», официальных сайтов этих организаций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/text:p>
      <text:p text:style-name="P25">5.3. Жалобы на решения, принятые руководителем органа, <text:soft-page-break/>предоставляющего муниципальную услугу, рассматриваются непосредственно руководителем органа, предоставляющего муниципальную услугу.</text:p>
      <text:p text:style-name="P1">5.4. Жалоба должна содержать:</text:p>
      <text:p text:style-name="P15"><text:span text:style-name="T11">1)</text:span><text:span text:style-name="T21">Администрации Краснинского сельского поселения</text:span><text:span text:style-name="T11">, должностного лица </text:span><text:span text:style-name="T21">Администрации Краснинского сельского поселения</text:span><text:span text:style-name="T17"> ,</text:span><text:span text:style-name="T11"> или муниципального служащего, МФЦ, его руководителя и (или) работника, организаций, предусмотренных </text:span><text:a xlink:type="simple" xlink:href="consultantplus://offline/ref=9215AC8A1E463DFF740A80FB31FBF0B2612AA2B4E714CBC50206CADC0DD46A6F507464BF337222E6f1NCM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, их руководителей и (или) работников, решения и действия (бездействие) которых обжалуются;</text:span></text:p>
      <text:p text:style-name="P1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2"><text:span text:style-name="T11">3) сведения об обжалуемых решениях и действиях (бездействии) </text:span><text:span text:style-name="T21">Администрации Краснинского сельского поселения</text:span><text:span text:style-name="T11">, должностного лица,</text:span><text:span text:style-name="T21">Администрации Краснинского сельского поселения</text:span><text:span text:style-name="T11">, либо муниципального служащего, МФЦ, работника МФЦ, организаций, предусмотренных </text:span><text:a xlink:type="simple" xlink:href="consultantplus://offline/ref=2B41579ADA7722726A9FBAB0A32810685311FFCA5FB31566FE0374C76B94DAA1432E2CF1DC3B94F8b0P9M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, их работников;</text:span></text:p>
      <text:p text:style-name="P15"><text:span text:style-name="T11">4) доводы, на основании которых заявитель не согласен с решением и действиями (бездействием) </text:span><text:span text:style-name="T21">Администрации Краснинского сельского поселения</text:span><text:span text:style-name="T11">, должностного лица </text:span><text:span text:style-name="T21">Администрации Краснинского сельского поселения</text:span><text:span text:style-name="T17"> </text:span><text:span text:style-name="T11"><text:s/>или муниципального служащего, МФЦ, работника МФЦ, 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, их работников. Заявителем могут быть представлены документы (при наличии), подтверждающие доводы заявителя, либо их копии.</text:span></text:p>
      <text:p text:style-name="P1">Заявитель имеет право на получение информации и документов, необходимых для обоснования и рассмотрения жалобы.</text:p>
      <text:p text:style-name="P2"><text:span text:style-name="T11">5.5. Основанием для начала процедуры досудебного обжалования является поступление жалобы заявителя. Регистрация жалобы осуществляется уполномоченным специалистом </text:span><text:span text:style-name="T21">Администрации Краснинского сельского поселения</text:span><text:span text:style-name="T11"> , работниками МФЦ, 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. в течение трех дней со дня ее поступления.</text:span></text:p>
      <text:p text:style-name="P15"><text:span text:style-name="T11">Жалоба, поступившая в </text:span><text:span text:style-name="T21">Администрации Краснинского сельского поселения, </text:span><text:span text:style-name="T11"><text:s/>МФЦ, учредителю МФЦ, в организации, предусмотренные </text:span><text:a xlink:type="simple" xlink:href="consultantplus://offline/ref=7E72189119333675861970A7AB9C0A0678948B8CAF5FC51F159D8F6CCBD88ED86AE41715382DD3C7XDc3M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, подлежит рассмотрению в течение пятнадцати рабочих дней со дня ее регистрации, а в случае обжалования отказа </text:span><text:span text:style-name="T21">Администрации Краснинского сельского поселения</text:span><text:span text:style-name="T11"> , МФЦ, организаций, предусмотренных </text:span><text:a xlink:type="simple" xlink:href="consultantplus://offline/ref=7E72189119333675861970A7AB9C0A0678948B8CAF5FC51F159D8F6CCBD88ED86AE41715382DD3C7XDc3M" text:style-name="Internet_20_link" text:visited-style-name="Visited_20_Internet_20_Link"><text:span text:style-name="Internet_20_link"><text:span text:style-name="T11">частью 1.1 статьи 16</text:span></text:span></text:a><text:span text:style-name="T11"> настоящего Федерального закона № 210-ФЗ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6">5.6. В случае если в жалобе не указана фамилия заявителя, направившего <text:soft-page-break/>жалобу, и почтовый адрес, по которому должен быть направлен ответ, ответ на жалобу не дается. </text:p>
      <text:p text:style-name="P6">Если в указанной жалобе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жалоба подлежит направлению в государственный орган в соответствии с его компетенцией.</text:p>
      <text:p text:style-name="P13"><text:span text:style-name="T11">Должностное лицо, работник, наделенные полномочиями по рассмотрению жалоб в соответствии с </text:span><text:a xlink:type="simple" xlink:href="consultantplus://offline/ref=E49C6BF63A9DA14897C7D94375A94DD7B8BA45C058C06A5D35222C70E076484A52B3721216h8n4M" text:style-name="Internet_20_link" text:visited-style-name="Visited_20_Internet_20_Link"><text:span text:style-name="Internet_20_link"><text:span text:style-name="T11">пунктом</text:span></text:span></text:a><text:span text:style-name="T11"> 5.2 настоящего Административного регламента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заявителю о недопустимости злоупотребления правом.</text:span></text:p>
      <text:p text:style-name="P6">В случае если текст жалобы не поддается прочтению, она оставляется без ответа, о чем в течение семи дней со дня регистрации жалобы сообщается заявителю, если его фамилия и почтовый адрес поддаются прочтению.</text:p>
      <text:p text:style-name="P13"><text:span text:style-name="T11">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</text:span><text:a xlink:type="simple" xlink:href="consultantplus://offline/ref=166B6C834A40D9ED059D12BC8CDD9D84D13C7A68142196DE02C83138nBMDI" text:style-name="Internet_20_link" text:visited-style-name="Visited_20_Internet_20_Link"><text:span text:style-name="Internet_20_link"><text:span text:style-name="T11">законом</text:span></text:span></text:a><text:span text:style-name="T11"> тайну, в течение семи дней со дня регистрации жалобы заявителю, 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.</text:span></text:p>
      <text:p text:style-name="P9">В случае, если текст жалобы не позволяет определить суть обращения заявителя, ответ по существу жалобы не дается, о чем в течение семи дней со дня регистрации жалобы сообщается заявителю. </text:p>
      <text:p text:style-name="P6">В случае если в жалобе обжалуется судебное решение, такая жалоба в течение семи дней со дня её регистрации возвращается заявителю, направившему жалобу, с разъяснением порядка обжалования данного судебного решения.</text:p>
      <text:p text:style-name="P15"><text:span text:style-name="T11">Если в жалобе содержится вопрос, на который заявителю неодн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должностное лицо, работник, наделенные полномочиями по рассмотрению жалоб в соответствии с </text:span><text:a xlink:type="simple" xlink:href="consultantplus://offline/ref=E49C6BF63A9DA14897C7D94375A94DD7B8BA45C058C06A5D35222C70E076484A52B3721216h8n4M" text:style-name="Internet_20_link" text:visited-style-name="Visited_20_Internet_20_Link"><text:span text:style-name="Internet_20_link"><text:span text:style-name="T11">пунктом</text:span></text:span></text:a><text:span text:style-name="T11"> 5.2 настоящего Административного регламента,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аправляемые жалобы направлялись в один и тот же уполномоченный орган или одному и тому же должностному лицу. О данном решении уведомляется заявитель, направивший жалобу.</text:span></text:p>
      <text:p text:style-name="P1">5.7. По результатам рассмотрения жалобы принимается одно из следующих решений:</text:p>
      <text:p text:style-name="P8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<text:soft-page-break/>нормативными правовыми актами Российской Федерации, нормативными правовыми актами Волгоградской области, муниципальными правовыми актами; </text:p>
      <text:p text:style-name="P8">2) в удовлетворении жалобы отказывается.</text:p>
      <text:p text:style-name="P25">5.8. Основаниями для отказа в удовлетворении жалобы являются:</text:p>
      <text:p text:style-name="P24"><text:span text:style-name="T11">1) признание правомерными решения и (или) действий (бездействия) </text:span><text:span text:style-name="T21">Администрации Краснинского сельского поселения, </text:span><text:span text:style-name="T11">должностных лиц, муниципальных служащих </text:span><text:span text:style-name="T21">Администрации Краснинского сельского поселения,</text:span><text:span text:style-name="T11"> МФЦ, работника МФЦ, а также организаций, предусмотренных частью 1.1 статьи 16 Федерального закона № 210-ФЗ, или их работников, участвующих в предоставлении муниципальной услуги,</text:span></text:p>
      <text:p text:style-name="P25">2) наличие вступившего в законную силу решения суда по жалобе о том же предмете и по тем же основаниям;</text:p>
      <text:p text:style-name="P25">3) подача жалобы лицом, полномочия которого не подтверждены в порядке, установленном законодательством Российской Федерации.</text:p>
      <text:p text:style-name="P1">5.9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5"><text:span text:style-name="T11">5.10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</text:span><text:span text:style-name="T21">Администрации Краснинского сельского поселения</text:span><text:span text:style-name="T11">, работник наделенные </text:span><text:span text:style-name="T12">полномочиями по рассмотрению жалоб в соответствии с пунктом 5.2 настоящего Административного регламента, незамедлительно направляют имеющиеся материалы в органы прокуратуры.</text:span></text:p>
      <text:p text:style-name="P2"><text:span text:style-name="T11">5.11. Заявители вправе обжаловать решения, принятые при предоставлении муниципальной услуги, действия (бездействие) должностных лиц, муниципальных служащих </text:span><text:span text:style-name="T21">Администрации Краснинского сельского поселения</text:span><text:span text:style-name="T27">, </text:span><text:span text:style-name="T28">должностных лиц МФЦ, работников </text:span><text:span text:style-name="T11">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<text:s text:c="6"/>№ 210-ФЗ, в судебном порядке в соответствии с законодательством Российской Федерации.</text:span></text:p>
      <text:p text:style-name="P3">5.12. Положения настоящего раздела, устанавливающие порядок рассмотрения жалоб на нарушения прав граждан и организаций при предоставлении муниципальной услуги, не распространяются на отношения, регулируемые Федеральным законом от 02.05.2006 № 59-ФЗ «О порядке рассмотрения обращений граждан Российской Федерации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note" style:family="paragraph" style:parent-style-name="Standard" style:class="extra"/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><draw:frame draw:style-name="Mfr1" draw:name="Врезка1" text:anchor-type="char" svg:y="0.002cm" svg:width="2.441cm" svg:height="0.404cm" draw:z-index="0"><draw:text-box><text:p text:style-name="Header"><text:span text:style-name="Page_20_Number"><text:page-number text:select-page="current"/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8M48S</meta:editing-duration>
    <meta:editing-cycles>7</meta:editing-cycles>
    <meta:generator>OpenOffice/4.1.6$Win32 OpenOffice.org_project/416m1$Build-9790</meta:generator>
    <dc:date>2019-06-19T15:22:05.59</dc:date>
    <dc:creator>Владимир Бычков</dc:creator>
    <meta:document-statistic meta:table-count="0" meta:image-count="0" meta:object-count="0" meta:page-count="21" meta:paragraph-count="245" meta:word-count="6128" meta:character-count="51929"/>
    <meta:user-defined meta:name="Info 1"/>
    <meta:user-defined meta:name="Info 2"/>
    <meta:user-defined meta:name="Info 3"/>
    <meta:user-defined meta:name="Info 4"/>
  </office:meta>
</office:document-meta>
</file>