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text-properties fo:color="#ff0000" fo:font-weight="bold" style:font-weight-asian="bold"/>
    </style:style>
    <style:style style:name="P3" style:family="paragraph" style:parent-style-name="Footnote">
      <style:text-properties fo:color="#ff0000" fo:font-size="12pt" fo:font-style="italic" style:font-size-asian="12pt" style:font-style-asian="italic" style:font-size-complex="12pt"/>
    </style:style>
    <style:style style:name="P4" style:family="paragraph" style:parent-style-name="Footnote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3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ff0000" fo:font-style="italic" style:font-style-asian="italic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ConsPlusNonformat">
      <style:paragraph-properties fo:margin-left="0cm" fo:margin-right="-0.028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-0.028cm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-0.028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-0.028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21" style:family="paragraph" style:parent-style-name="Endnote">
      <style:paragraph-properties fo:margin-left="0cm" fo:margin-right="0cm" fo:text-align="justify" style:justify-single-word="false" fo:text-indent="1.058cm" style:auto-text-indent="false"/>
    </style:style>
    <style:style style:name="P22" style:family="paragraph" style:parent-style-name="Endnote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058cm" style:auto-text-indent="false" style:text-autospace="none"/>
      <style:text-properties fo:font-size="14pt" style:font-size-asian="14pt" style:font-size-complex="14pt"/>
    </style:style>
    <style:style style:name="P24" style:family="paragraph" style:parent-style-name="ConsPlusTitle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end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Arial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38" style:family="paragraph" style:parent-style-name="Standard">
      <style:paragraph-properties fo:text-align="end" style:justify-single-word="false" fo:orphans="0" fo:widows="0" style:text-autospace="none"/>
      <style:text-properties fo:font-size="12pt" style:font-size-asian="12pt" style:font-size-complex="12pt"/>
    </style:style>
    <style:style style:name="P39" style:family="paragraph" style:parent-style-name="Standard">
      <style:paragraph-properties fo:text-align="end" style:justify-single-word="false" fo:orphans="0" fo:widows="0" style:text-autospace="none"/>
      <style:text-properties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text-align="justify" style:justify-single-word="false" style:text-autospace="none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44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45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0.97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0.97cm" style:auto-text-indent="false" style:text-autospace="non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0.97cm" style:auto-text-indent="false" style:text-autospace="none"/>
    </style:style>
    <style:style style:name="P52" style:family="paragraph" style:parent-style-name="ConsPlusNormal">
      <style:paragraph-properties fo:margin-left="0cm" fo:margin-right="0cm" fo:text-align="justify" style:justify-single-word="false" fo:text-indent="0.97cm" style:auto-text-indent="fals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-0.028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-0.028cm" fo:text-align="justify" style:justify-single-word="false" fo:text-indent="1cm" style:auto-text-indent="false" style:text-autospace="none"/>
    </style:style>
    <style:style style:name="P5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58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0.882cm" style:auto-text-indent="false" style:text-autospace="none"/>
    </style:style>
    <style:style style:name="P60" style:family="paragraph" style:parent-style-name="Standard">
      <style:paragraph-properties fo:margin-left="0cm" fo:margin-right="-0.028cm" fo:text-align="center" style:justify-single-word="false" fo:orphans="0" fo:widows="0" fo:text-indent="0cm" style:auto-text-indent="false" style:text-autospace="none"/>
      <style:text-properties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margin-left="0cm" fo:margin-right="-0.028cm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margin-left="0cm" fo:margin-right="-0.028cm" fo:text-align="justify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-0.028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64" style:family="paragraph" style:parent-style-name="Text_20_body">
      <style:text-properties style:language-asian="ar" style:country-asian="SA"/>
    </style:style>
    <style:style style:name="P65" style:family="paragraph" style:parent-style-name="ConsPlusCel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6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67" style:family="paragraph" style:parent-style-name="Endnote">
      <style:paragraph-properties fo:text-align="justify" style:justify-single-word="false"/>
      <style:text-properties fo:font-size="14pt" style:font-size-asian="14pt" style:font-size-complex="14pt"/>
    </style:style>
    <style:style style:name="P68" style:family="paragraph" style:parent-style-name="Standard" style:master-page-name="Standard">
      <style:paragraph-properties fo:text-align="justify" style:justify-single-word="false" style:page-number="auto"/>
    </style:style>
    <style:style style:name="P69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0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4" style:family="paragraph" style:parent-style-name="Standard">
      <style:paragraph-properties fo:text-align="end" style:justify-single-word="false" fo:orphans="0" fo:widows="0" style:text-autospace="none"/>
      <style:text-properties fo:font-size="12pt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78" style:family="paragraph" style:parent-style-name="Standard">
      <style:paragraph-properties fo:text-align="center" style:justify-single-word="false"/>
    </style:style>
    <style:style style:name="P79" style:family="paragraph" style:parent-style-name="Standard">
      <style:paragraph-properties fo:text-align="end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P80" style:family="paragraph" style:parent-style-name="Standard" style:master-page-name="First_20_Page">
      <style:paragraph-properties fo:text-align="end" style:justify-single-word="false" fo:orphans="0" fo:widows="0" style:page-number="auto" style:text-autospace="none"/>
      <style:text-properties fo:font-size="12pt" style:font-size-asian="12pt" style:font-size-complex="12pt"/>
    </style:style>
    <style:style style:name="P81" style:family="paragraph" style:parent-style-name="Standard" style:list-style-name="WW8Num2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82" style:family="paragraph" style:parent-style-name="Text_20_body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3" style:family="paragraph" style:parent-style-name="Text_20_body">
      <style:text-properties style:language-asian="ar" style:country-asian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style:font-weight-complex="bold"/>
    </style:style>
    <style:style style:name="T4" style:family="text">
      <style:text-properties style:font-name="Times New Roman" fo:font-size="8pt" fo:language="en" fo:country="US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" style:font-size-complex="14pt" style:font-weight-complex="bold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fo:font-style="italic" style:font-size-asian="14pt" style:font-style-asian="italic" style:font-name-complex="Times New Roman" style:font-size-complex="14pt" style:font-weight-complex="bold"/>
    </style:style>
    <style:style style:name="T12" style:family="text">
      <style:text-properties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13" style:family="text">
      <style:text-properties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 style:font-weight-complex="bold"/>
    </style:style>
    <style:style style:name="T14" style:family="text">
      <style:text-properties style:font-name="Times New Roman" fo:font-size="14pt" fo:language="ru" fo:country="RU" fo:font-style="normal" style:font-size-asian="14pt" style:font-style-asian="normal" style:font-name-complex="Times New Roman" style:font-size-complex="14pt" style:font-style-complex="normal" style:font-weight-complex="bold"/>
    </style:style>
    <style:style style:name="T15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2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4pt" style:font-weight-complex="bold"/>
    </style:style>
    <style:style style:name="T23" style:family="text">
      <style:text-properties fo:font-size="14pt" style:font-size-asian="14pt" style:font-size-complex="14pt" style:font-style-complex="italic"/>
    </style:style>
    <style:style style:name="T24" style:family="text">
      <style:text-properties fo:font-size="14pt" fo:language="en" fo:country="US" style:font-size-asian="14pt" style:font-size-complex="14pt"/>
    </style:style>
    <style:style style:name="T25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2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weight-complex="bold"/>
    </style:style>
    <style:style style:name="T27" style:family="text">
      <style:text-properties fo:font-size="14pt" fo:font-style="italic" style:font-size-asian="14pt" style:font-style-asian="italic" style:font-size-complex="14pt"/>
    </style:style>
    <style:style style:name="T28" style:family="text">
      <style:text-properties fo:font-size="14pt" fo:font-style="italic" style:font-size-asian="14pt" style:font-style-asian="italic" style:font-size-complex="14pt" style:font-style-complex="italic"/>
    </style:style>
    <style:style style:name="T29" style:family="text">
      <style:text-properties fo:font-size="14pt" fo:font-style="italic" style:font-size-asian="14pt" style:font-style-asian="italic" style:font-size-complex="14pt" style:font-weight-complex="bold"/>
    </style:style>
    <style:style style:name="T30" style:family="text">
      <style:text-properties fo:font-size="14pt" fo:font-weight="bold" style:font-size-asian="14pt" style:font-weight-asian="bold" style:font-size-complex="14pt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3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4" style:family="text">
      <style:text-properties fo:font-size="14.5pt" fo:font-style="italic" style:text-underline-style="solid" style:text-underline-width="auto" style:text-underline-color="font-color" style:font-size-asian="14.5pt" style:font-style-asian="italic" style:font-size-complex="14.5pt"/>
    </style:style>
    <style:style style:name="T35" style:family="text">
      <style:text-properties fo:font-size="14.5pt" fo:font-style="italic" style:font-size-asian="14.5pt" style:font-style-asian="italic" style:font-size-complex="14.5pt"/>
    </style:style>
    <style:style style:name="T36" style:family="text">
      <style:text-properties fo:font-size="14.5pt" style:font-size-asian="14.5pt" style:font-size-complex="14.5pt"/>
    </style:style>
    <style:style style:name="T37" style:family="text">
      <style:text-properties fo:font-size="14.5pt" fo:language="ru" fo:country="RU" fo:font-style="normal" style:text-underline-style="none" style:font-size-asian="14.5pt" style:font-style-asian="normal" style:font-size-complex="14.5pt" style:font-style-complex="normal"/>
    </style:style>
    <style:style style:name="T38" style:family="text">
      <style:text-properties fo:font-size="14.5pt" fo:font-style="normal" style:text-underline-style="none" style:font-size-asian="14.5pt" style:font-style-asian="normal" style:font-size-complex="14.5pt" style:font-style-complex="normal"/>
    </style:style>
    <style:style style:name="T39" style:family="text">
      <style:text-properties fo:color="#000000" fo:font-size="14pt" fo:language="en" fo:country="US" style:font-size-asian="14pt" style:font-size-complex="14pt"/>
    </style:style>
    <style:style style:name="T40" style:family="text">
      <style:text-properties fo:color="#000000" fo:font-size="14pt" style:font-size-asian="14pt" style:font-size-complex="14pt"/>
    </style:style>
    <style:style style:name="T41" style:family="text">
      <style:text-properties style:text-line-through-style="solid" fo:font-size="14pt" style:font-size-asian="14pt" style:font-size-complex="14pt"/>
    </style:style>
    <style:style style:name="T42" style:family="text">
      <style:text-properties fo:color="#ff0000" fo:font-size="14pt" fo:font-weight="bold" style:font-size-asian="14pt" style:font-weight-asian="bold" style:font-size-complex="14pt"/>
    </style:style>
    <style:style style:name="T43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44" style:family="text">
      <style:text-properties fo:color="#ff0000" fo:font-weight="bold" style:font-weight-asian="bold"/>
    </style:style>
    <style:style style:name="T45" style:family="text">
      <style:text-properties fo:color="#ff0000" fo:font-style="italic" style:font-style-asian="italic"/>
    </style:style>
    <style:style style:name="T46" style:family="text">
      <style:text-properties fo:color="#ff0000" fo:font-style="italic" style:font-style-asian="italic" style:font-weight-complex="bold"/>
    </style:style>
    <style:style style:name="T47" style:family="text">
      <style:text-properties fo:language="en" fo:country="US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font-weight-complex="bold"/>
    </style:style>
    <style:style style:name="T5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32">ПОСТАНОВЛЕНИЕ</text:p>
      <text:p text:style-name="P32">АДМИНИСТРАЦИИ КРАСНИНСКОГО СЕЛЬСКОГО ПОСЕЛЕНИЯ</text:p>
      <text:p text:style-name="P32">ДАНИЛОВСКОГО МУНИЦИПАЛЬНОГО <text:s/>РАЙОНА <text:s/>ВОЛГОГРАДСКОЙ ОБЛАСТИ</text:p>
      <text:p text:style-name="P33">_____________________________________________________________________________</text:p>
      <text:p text:style-name="P34">403395 Волгоградская область, Даниловский <text:s/>район, х. Красный , ул. Советская,11</text:p>
      <text:p text:style-name="P34">Тел. /факс (84461)5-86-81, 5-86-83, 5-86-81</text:p>
      <text:p text:style-name="P35"><text:span text:style-name="T4">E-mail </text:span><text:a xlink:type="simple" xlink:href="mailto:adm.krasnij@mail.ru" text:style-name="Internet_20_link" text:visited-style-name="Visited_20_Internet_20_Link"><text:span text:style-name="Internet_20_link"><text:span text:style-name="T5">adm.krasnij@mail.ru</text:span></text:span></text:a></text:p>
      <text:p text:style-name="P36"/>
      <text:p text:style-name="P64"/>
      <text:p text:style-name="P25">от «19» <text:span text:style-name="T1">июня </text:span><text:s text:c="2"/>2019 <text:s/>года <text:s text:c="22"/>№ 10</text:p>
      <text:p text:style-name="P25"/>
      <text:p text:style-name="P82">О внесении изменении в Постановление Администрации Краснинского сельского поселения  «Об утверждении административного регламента по предоставлению муниципальной услуги «Прием заявлений и выдача документов о согласовании переустройства и (или) перепланировки жилого помещения»№ 16 от 04.10.2018 года.»</text:p>
      <text:p text:style-name="P69"/>
      <text:p text:style-name="P26"><text:span text:style-name="T1"><text:tab/></text:span><text:span text:style-name="T2">На основании Протеста прокурора на Административный регламент по предоставлению муниципальной услуги «Прием заявлений и выдача документов о согласовании переустройства и (или) перепланировки жилого помещения», руководствуясь <text:s/>Уставом Краснинского сельского поселения, администрация Краснинского сельского поселения </text:span></text:p>
      <text:p text:style-name="P26"><text:span text:style-name="T2"><text:tab/></text:span><text:span text:style-name="T1">Постановляет:</text:span></text:p>
      <text:p text:style-name="P26"><text:span text:style-name="T1"><text:tab/>1. </text:span><text:span text:style-name="T2">В наименовании Постановления , п. 1 постановления наименовании и содержании Административного регламента слова «жилые помещения» заменить «помещения в многоквартирном доме»</text:span></text:p>
      <text:p text:style-name="P30"><text:tab/>2. Контроль за исполнением настоящего постановления оставляю за собой. </text:p>
      <text:p text:style-name="P30"><text:tab/>3. Настоящее постановление вступает в силу со дня подписания и подлежит официальному обнародованию в установленном порядке. </text:p>
      <text:p text:style-name="P30"/>
      <text:p text:style-name="P30"/>
      <text:p text:style-name="P30">Глава Краснинского </text:p>
      <text:p text:style-name="P30">сельского поселения <text:s text:c="36"/>В.В. Бычков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80"/>
      <text:p text:style-name="P38"/>
      <text:p text:style-name="P38"/>
      <text:p text:style-name="P32">ПОСТАНОВЛЕНИЕ</text:p>
      <text:p text:style-name="P32">АДМИНИСТРАЦИИ КРАСНИНСКОГО СЕЛЬСКОГО ПОСЕЛЕНИЯ</text:p>
      <text:p text:style-name="P32">ДАНИЛОВСКОГО МУНИЦИПАЛЬНОГО <text:s/>РАЙОНА <text:s/>ВОЛГОГРАДСКОЙ ОБЛАСТИ</text:p>
      <text:p text:style-name="P33">_____________________________________________________________________________</text:p>
      <text:p text:style-name="P34">403395 Волгоградская область, Даниловский <text:s/>район, х. Красный , ул. Советская,11</text:p>
      <text:p text:style-name="P34">Тел. /факс (84461)5-86-81, 5-86-83, 5-86-81</text:p>
      <text:p text:style-name="P35"><text:span text:style-name="T4">E-mail </text:span><text:a xlink:type="simple" xlink:href="mailto:adm.krasnij@mail.ru" text:style-name="Internet_20_link" text:visited-style-name="Visited_20_Internet_20_Link"><text:span text:style-name="Internet_20_link"><text:span text:style-name="T5">adm.krasnij@mail.ru</text:span></text:span></text:a></text:p>
      <text:p text:style-name="P36"/>
      <text:p text:style-name="P64"/>
      <text:p text:style-name="P25">от «04» <text:span text:style-name="T1">октября </text:span><text:s text:c="2"/>2018 <text:s/>года <text:s text:c="22"/>№ 16</text:p>
      <text:p text:style-name="P25"/>
      <text:p text:style-name="P69">«Об утверждении административного регламента по предоставлению </text:p>
      <text:p text:style-name="P69">муниципальной услуги «Прием заявлений и выдача документов о согласовании переустройства и (или) перепланировки помещения в многоквартирном доме »</text:p>
      <text:p text:style-name="P69"/>
      <text:p text:style-name="P26"><text:span text:style-name="T1"><text:tab/></text:span><text:span text:style-name="T2">В целях упорядочения административных процедур, связанных с предоставлением муниципальных услуг , а также в связи с изменениями в федеральном законодательстве, руководствуясь Федеральными законами от 27 июля 2010 года № 210-ФЗ « Об организации предоставления государственных и муниципальных услуг», от 06 октября 2003 года № 131-ФЗ « Об общих принципах организации местного самоуправленияв Российской Федерации», Уставом Краснинского сельского поселения, администрация Краснинского сельского поселения </text:span></text:p>
      <text:p text:style-name="P26"><text:span text:style-name="T2"><text:tab/></text:span><text:span text:style-name="T1">Постановляет:</text:span></text:p>
      <text:p text:style-name="P26"><text:span text:style-name="T1"><text:tab/>1. </text:span><text:span text:style-name="T2"><text:s/>Утвердить Административный регламент </text:span><text:span text:style-name="T1"><text:s/></text:span><text:span text:style-name="T2">по предоставлению</text:span><text:span text:style-name="T1"> </text:span><text:span text:style-name="T2">муниципальной услуги « Прием заявлений и выдача документов о согласовании переустройства и (или) перепланировки помещения в многоквартирном доме»</text:span></text:p>
      <text:p text:style-name="P30"><text:tab/>2. Контроль за исполнением настоящего постановления оставляю за собой. </text:p>
      <text:p text:style-name="P30"><text:tab/>3. Настоящее постановление вступает в силу со дня подписания и подлежит официальному обнародованию в установленном порядке. </text:p>
      <text:p text:style-name="P30"/>
      <text:p text:style-name="P30"/>
      <text:p text:style-name="P30">Глава Краснинского </text:p>
      <text:p text:style-name="P30">сельского поселения <text:s text:c="36"/>В.В. Бычков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8"><text:soft-page-break/>Утвержден постановлением </text:p>
      <text:p text:style-name="P39">Администрации Краснинского сельского поселения</text:p>
      <text:p text:style-name="P38">от «04» <text:span text:style-name="T1">октября </text:span><text:s/>2018 г. № 16</text:p>
      <text:p text:style-name="P38">(<text:span text:style-name="T1">в новой редакции от 19.06.2019)</text:span></text:p>
      <text:p text:style-name="P6"/>
      <text:p text:style-name="P24"><text:bookmark text:name="Par34"/></text:p>
      <text:p text:style-name="P65">Административный регламент предоставления муниципальной услуги «Прием заявлений и выдача документов о согласовании переустройства и (или) перепланировки <text:span text:style-name="T3">помещения в многоквартирном доме</text:span><text:span text:style-name="T49">»</text:span> <text:s/></text:p>
      <text:p text:style-name="P6"/>
      <text:p text:style-name="P6"/>
      <text:p text:style-name="P27">1. Общие положения</text:p>
      <text:p text:style-name="P6"/>
      <text:p text:style-name="P7">1.1. Предмет регулирования</text:p>
      <text:p text:style-name="P41"><text:span text:style-name="T21">Настоящий административный регламент устанавливает порядок предоставления муниципальной услуги «Прием заявлений и выдача документов о согласовании переустройства и (или) перепланировки жилого помещения» (далее – муниципальная услуга), и стандарт предоставления муниципальной услуги, в том числе определяет сроки и последовательность административных процедур при предоставлении муниципальной услуги </text:span><text:span text:style-name="T37">Администрацией Краснинского сельского поселения</text:span><text:span text:style-name="T33">.</text:span></text:p>
      <text:p text:style-name="P42"><text:span text:style-name="T21">1.2. </text:span><text:span text:style-name="T22">Заявителями на получение муниципальной услуги являются собственники помещений или уполномоченные ими лица.</text:span></text:p>
      <text:p text:style-name="P6">1.3. Порядок информирования <text:s/>заявителей о предоставлении муниципальной услуги</text:p>
      <text:p text:style-name="P11"><text:span text:style-name="T21">1.3.1 Сведения о месте нахождения, контактных телефонах и графике работы </text:span><text:span text:style-name="T17">Администрации Краснинского сельского поселения</text:span><text:span text:style-name="T21">, органов (организаций) участвующих в предоставлении муниципальной услуги, многофункционального центра <text:s/>(далее – МФЦ):</text:span></text:p>
      <text:p text:style-name="P6">403395, <text:span text:style-name="T1">Волгоградская область, Даниловский район, х. Красный, ул. Советская, д.11</text:span></text:p>
      <text:p text:style-name="P6"><text:span text:style-name="T47">e-mail: adm.krasnij@mail.ru</text:span><text:span text:style-name="T1"> </text:span></text:p>
      <text:p text:style-name="P9">График работы:</text:p>
      <text:p text:style-name="P9">понедельник — пятница с 8-00 до 16-00 часов,</text:p>
      <text:p text:style-name="P9">перерыв на обед с 12-00 до 13-00 часов;</text:p>
      <text:p text:style-name="P9">выходные дни — суббота, воскресенье.</text:p>
      <text:p text:style-name="P7">Информацию о местонахождении и графиках работы МФЦ также можно получить с использованием государственной информационной системы «Единый портал сети центров и офисов «Мои Документы» (МФЦ) Волгоградской области» (http://mfc.volganet.ru).</text:p>
      <text:p text:style-name="P6">1.3.2. Информацию о порядке предоставления муниципальной услуги заявитель может получить:</text:p>
      <text:p text:style-name="P11"><text:span text:style-name="T21">непосредственно в </text:span><text:span text:style-name="T17">Администрации Краснинского сельского поселения</text:span><text:span text:style-name="T21">, (информационные стенды, устное информирование по телефону, а также на личном приеме муниципальными служащими </text:span><text:span text:style-name="T17">Администрации Краснинского </text:span><text:soft-page-break/><text:span text:style-name="T17">сельского поселения</text:span><text:span text:style-name="T21">, );по почте, в том числе электронной (адрес электронной почты), в случае письменного обращения заявителя;</text:span></text:p>
      <text:p text:style-name="P11"><text:span text:style-name="T21">в сети Интернет на официальном сайте </text:span><text:span text:style-name="T18">Администрации Краснинского сельского поселения</text:span><text:span text:style-name="T33">,</text:span><text:span text:style-name="T21"> (</text:span><text:span text:style-name="T24">www.adm-krasnij.ru)</text:span><text:span text:style-name="T21">, на официальном портале Губернатора и Администрации Волгоградской области (</text:span><text:a xlink:type="simple" xlink:href="http://www.volgograd.ru/" text:style-name="Internet_20_link" text:visited-style-name="Visited_20_Internet_20_Link"><text:span text:style-name="Internet_20_link"><text:span text:style-name="T24">www</text:span></text:span></text:a><text:a xlink:type="simple" xlink:href="http://www.volgograd.ru/" text:style-name="Internet_20_link" text:visited-style-name="Visited_20_Internet_20_Link"><text:span text:style-name="Internet_20_link"><text:span text:style-name="T21">.</text:span></text:span></text:a><text:a xlink:type="simple" xlink:href="http://www.volgograd.ru/" text:style-name="Internet_20_link" text:visited-style-name="Visited_20_Internet_20_Link"><text:span text:style-name="Internet_20_link"><text:span text:style-name="T24">volgograd</text:span></text:span></text:a><text:a xlink:type="simple" xlink:href="http://www.volgograd.ru/" text:style-name="Internet_20_link" text:visited-style-name="Visited_20_Internet_20_Link"><text:span text:style-name="Internet_20_link"><text:span text:style-name="T21">.</text:span></text:span></text:a><text:a xlink:type="simple" xlink:href="http://www.volgograd.ru/" text:style-name="Internet_20_link" text:visited-style-name="Visited_20_Internet_20_Link"><text:span text:style-name="Internet_20_link"><text:span text:style-name="T24">ru</text:span></text:span></text:a><text:span text:style-name="T21">), на Едином портале государственных и муниципальных услуг, являющемся федеральной государственной информационной системой, обеспечивающей предоставление государственных и муниципальных услуг в электронной форме (далее – Единый портал государственных и муниципальных услуг) (</text:span><text:a xlink:type="simple" xlink:href="http://www.gosuslugi.ru/" text:style-name="Internet_20_link" text:visited-style-name="Visited_20_Internet_20_Link"><text:span text:style-name="Internet_20_link"><text:span text:style-name="T39">www</text:span></text:span></text:a><text:a xlink:type="simple" xlink:href="http://www.gosuslugi.ru/" text:style-name="Internet_20_link" text:visited-style-name="Visited_20_Internet_20_Link"><text:span text:style-name="Internet_20_link"><text:span text:style-name="T40">.</text:span></text:span></text:a><text:a xlink:type="simple" xlink:href="http://www.gosuslugi.ru/" text:style-name="Internet_20_link" text:visited-style-name="Visited_20_Internet_20_Link"><text:span text:style-name="Internet_20_link"><text:span text:style-name="T39">gosuslugi</text:span></text:span></text:a><text:a xlink:type="simple" xlink:href="http://www.gosuslugi.ru/" text:style-name="Internet_20_link" text:visited-style-name="Visited_20_Internet_20_Link"><text:span text:style-name="Internet_20_link"><text:span text:style-name="T40">.</text:span></text:span></text:a><text:a xlink:type="simple" xlink:href="http://www.gosuslugi.ru/" text:style-name="Internet_20_link" text:visited-style-name="Visited_20_Internet_20_Link"><text:span text:style-name="Internet_20_link"><text:span text:style-name="T39">ru</text:span></text:span></text:a><text:span text:style-name="T21">).</text:span></text:p>
      <text:p text:style-name="P27"/>
      <text:p text:style-name="P27">2. Стандарт предоставления муниципальной услуги</text:p>
      <text:p text:style-name="P6"/>
      <text:p text:style-name="P6">2.1. Наименование муниципальной услуги - «Прием заявлений и выдача документов о согласовании переустройства и (или) перепланировки жилого помещения».</text:p>
      <text:p text:style-name="P11"><text:span text:style-name="T21">2.2. Муниципальная услуга предоставляется </text:span><text:span text:style-name="T17">А</text:span><text:span text:style-name="T18">дминистрацией Краснинского сельского поселения</text:span><text:span text:style-name="T33">,</text:span><text:span text:style-name="T21"> (далее также уполномоченный орган).</text:span></text:p>
      <text:p text:style-name="P6">2.3. Результатом предоставления муниципальной услуги является:</text:p>
      <text:p text:style-name="P6">- решение о согласовании переустройства и (или) перепланировки жилого помещения;</text:p>
      <text:p text:style-name="P6">- решение об отказе в согласовании переустройства и (или) перепланировки жилого помещения.</text:p>
      <text:p text:style-name="P6">2.4. Срок предоставления муниципальной услуги </text:p>
      <text:p text:style-name="P7">Решение о согласовании или об отказе в согласовании переустройства и (или) перепланировки жилого помещения принимается не позднее чем через сорок пять дней со дня представления в уполномоченный орган документов, обязанность по представлению которых возложена на заявителя.</text:p>
      <text:p text:style-name="P7">В случае представления заявителем документов через МФЦ срок предоставления муниципальной услуги исчисляется со дня регистрации заявления в МФЦ.</text:p>
      <text:p text:style-name="P47">2.5. Правовыми основаниями для предоставления муниципальной услуги являются следующие нормативные правовые акты:</text:p>
      <text:p text:style-name="P46">Конституция Российской Федерации («Российская газета», № 7, 21.01.2009, Собрание законодательства Российской Федерации, 26.01.2009, <text:s text:c="6"/>№ 4, ст. 445, «Парламентская газета», № 4, 23 - 29.01.2009);</text:p>
      <text:p text:style-name="P48">Жилищный кодекс Российской Федерации («Собрание законодательства РФ», 03.01.2005, № 1 (часть 1), ст. 14, «Российская газета», № 1, 12.01.2005, «Парламентская газета», № 7-8, 15.01.2005;</text:p>
      <text:p text:style-name="P48">Федеральный <text:s/>закон от 06.10.2003 № 131-ФЗ «Об общих принципах организации местного самоуправления в Российской Федерации» («Собрание законодательства Российской Федерации», 06.10.2003, № 40, ст. 3822, «Парламентская газета», № 186, 08.10.2003, «Российская газета», № 202, 08.10.2003);</text:p>
      <text:p text:style-name="P46">Федеральный закон от 27.07.2010 № 210-ФЗ «Об организации <text:soft-page-break/>предоставления государственных и муниципальных услуг» (Собрание законодательства Российской Федерации, 02.08.2010, № 31, ст. 4179, «Российская газета», № 168, 30.07.2010);</text:p>
      <text:p text:style-name="P46">Федеральный закон от 06.04.2011 № 63-ФЗ «Об электронной подписи» («Парламентская газета», № 17, 08 - 14.04.2011, «Российская газета», № 75, 08.04.2011, «Собрание законодательства Российской Федерации», 11.04.2011, № 15, ст. 2036);</text:p>
      <text:p text:style-name="P48">постановление Правительства Российской Федерации от 28.04.2005 <text:s text:c="8"/>№ 266 «Об утверждении формы заявления о переустройстве и (или) перепланировке жилого помещения и формы документа, подтверждающего принятие решения о согласовании переустройства и (или) перепланировки жилого помещения» («Российская газета», № 95, 06.05.2005, «Собрание законодательства РФ», 09.05.2005, № 19, ст. 1812);</text:p>
      <text:p text:style-name="P7">распоряжение Правительства Российской Федерации от 17.12.2009 <text:s text:c="11"/>№ 1993-р «Об утверждении сводного перечня первоочередных государственных и муниципальных услуг, предоставляемых в электронном виде» («Российская газета», № 247, 23.12.2009, «Собрание законодательства РФ», 28.12.2009, № 52 (2 ч.), ст. 6626);</text:p>
      <text:p text:style-name="P7">постановление Правительства Российской Федерации от 25.08.2012 <text:s text:c="16"/>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(«Российская газета», № 200, 31.08.2012, «Собрание законодательства РФ», 03.09.2012, № 36, ст. 4903);</text:p>
      <text:p text:style-name="P7">постановление Правительства Российской Федерации от 26.03.2016 <text:s/>№ 236 «О требованиях к предоставлению в электронной форме государственных и муниципальных услуг» (Официальный интернет-портал правовой информации http://www.pravo.gov.ru, 05.04.2016, «Российская газета», № 75, 08.04.2016, «Собрание законодательства Российской Федерации», 11.04.2016, № 15, ст. 2084);</text:p>
      <text:p text:style-name="P15">постановление Администрации Волгоградской области от 09.11.2015 <text:s text:c="11"/>№ 664-п «О государственной информационной системе «Портал государственных и муниципальных услуг (функций) Волгоградской области» (Официальный интернет-портал правовой информации http://www.pravo.gov.ru, 13.11.2015, «Волгоградская правда», № 175, 17.11.2015);</text:p>
      <text:p text:style-name="P11"><text:span text:style-name="T33">Устав </text:span><text:span text:style-name="T18">Краснинского сельского поселения, принятый решением Совета депутатов от «27» мая 2017г. № 7/1 (в редакции решений от</text:span><text:span text:style-name="T19"> <text:s/>«26» апреля 2017 года № 7, от «03» июля 2017 г. № 16, от «04» <text:s/>октября 2017г. № 20, от «25» <text:s/>декабря <text:s/>2017 г. № 28, от «02» апреля 2018г. №10 )</text:span><text:span text:style-name="T18"> <text:s/></text:span></text:p>
      <text:p text:style-name="P6">2.6. Исчерпывающий перечень документов, необходимых для предоставления муниципальной услуги.</text:p>
      <text:p text:style-name="P52">2.6.1. Исчерпывающий перечень документов, необходимых в соответствии <text:line-break/>с законодательными и иными нормативными правовыми актами <text:line-break/><text:soft-page-break/>для предоставления муниципальной услуги, подлежащих представлению заявителем:</text:p>
      <text:p text:style-name="P12"><text:bookmark text:name="Par104"/><text:span text:style-name="T21">- заявление о переустройстве и (или) перепланировке по </text:span><text:a xlink:type="simple" xlink:href="consultantplus://offline/ref=7290C648CAD69C50FDB3B6A76ADAB63C839F23451BC8A1D9D4DF1BD5A5BBB21CE9B9AF31009C4EI2S7G" text:style-name="Internet_20_link" text:visited-style-name="Visited_20_Internet_20_Link"><text:span text:style-name="Internet_20_link"><text:span text:style-name="T21">форме</text:span></text:span></text:a><text:span text:style-name="T21">, утвержденной Постановлением Правительства Российской Федерации от 28.04.2005 № 266 «Об утверждении формы заявления о переустройстве и (или) перепланировке </text:span><text:span text:style-name="T20">помещения в многоквартирном доме</text:span><text:span text:style-name="T21"> и формы документа, подтверждающего принятие решения о согласовании переустройства и (или) перепланировки </text:span><text:span text:style-name="T20">помещения в многоквартирном доме</text:span><text:span text:style-name="T21">»;</text:span></text:p>
      <text:p text:style-name="P7">- правоустанавливающие документы на переустраиваемое и (или) перепланируемое <text:span text:style-name="T2">помещения в многоквартирном доме </text:span>(подлинники или засвидетельствованные в нотариальном порядке копии), в случае если право на переводимое помещение не зарегистрировано в Едином государственном реестре недвижимости;</text:p>
      <text:p text:style-name="P7">- подготовленный и оформленный в установленном порядке проект переустройства и (или) перепланировки переустраиваемого и (или) перепланируемого <text:span text:style-name="T2">помещения в многоквартирном доме</text:span>;</text:p>
      <text:p text:style-name="P7">- согласие в письменной форме всех членов семьи нанимателя (в том числе временно отсутствующих членов семьи нанимателя), занимающих переустраиваемое и (или) перепланируемое <text:span text:style-name="T2">помещения в многоквартирном доме</text:span> на основании договора социального найма (в случае, если заявителем является уполномоченный наймодателем на представление предусмотренных настоящим пунктом документов наниматель переустраиваемого и (или) перепланируемого <text:span text:style-name="T2">помещения в многоквартирном доме</text:span> по договору социального найма).</text:p>
      <text:p text:style-name="P12"><text:span text:style-name="T21">Формирование заявления в электронной форме осуществляется посредством заполнения электронной формы заявления на Едином портале государственных и муниципальных услуг или официальном сайте </text:span><text:span text:style-name="T17">А</text:span><text:span text:style-name="T18">дминистрации Краснинского сельского поселения, </text:span><text:span text:style-name="T21">без необходимости дополнительной подачи заявления в какой-либо иной форме.</text:span></text:p>
      <text:p text:style-name="P49">2.6.2. Перечень документов (сведений), которые заявитель вправе представить по собственной инициативе:</text:p>
      <text:p text:style-name="P7">- правоустанавливающие документы на переводимое помещение, если право на переводимое помещение зарегистрировано в Едином государственном реестре недвижимости;</text:p>
      <text:p text:style-name="P7">- <text:s/>технический паспорт переустраиваемого и (или) перепланируемого жилого помещения;</text:p>
      <text:p text:style-name="P7">- заключение органа по охране памятников архитектуры, истории и культуры о допустимости проведения переустройства и (или) перепланировки жилого помещения, если такое жилое помещение или дом, в котором оно находится, является памятником архитектуры, истории или культуры.</text:p>
      <text:p text:style-name="P6">В случае непредставления заявителем по собственной инициативе вышеперечисленных документов они подлежат представлению в рамках межведомственного информационного взаимодействия. </text:p>
      <text:p text:style-name="P12"><text:span text:style-name="T21">2.6.3. Заявление и документы, указанные в пунктах 2.6.1, 2.6.2 настоящего административного регламента, могут быть представлены заявителями по их </text:span><text:soft-page-break/><text:span text:style-name="T21">выбору в уполномоченный орган или МФЦ лично, либо направлены посредством почтовой связи на бумажном носителе, либо представлены в </text:span><text:span text:style-name="T21">уполномоченный орган в форме электронного документа.</text:span><text:span text:style-name="T41"> </text:span></text:p>
      <text:p text:style-name="P7">Подача документов через МФЦ осуществляется в соответствии с соглашением о взаимодействии, заключенным между МФЦ и уполномоченным органом, с момента вступления в силу соответствующего соглашения о взаимодействии.</text:p>
      <text:p text:style-name="P6">Копии документов должны быть заверены в установленном законодательством порядке или представлены с предъявлением подлинников.</text:p>
      <text:p text:style-name="P52">2.7. Основания для отказа в приеме документов, необходимых для предоставления муниципальной услуги.</text:p>
      <text:p text:style-name="P40"><text:span text:style-name="T21"><text:s text:c="8"/>Заявителю направляется уведомление об отказе в приеме к рассмотрению заявления в случае, если при обращении за предоставлением муниципальной услуги в электронной форме в результате проверки квалифицированной подписи выявлено несоблюдение установленных </text:span><text:a xlink:type="simple" xlink:href="consultantplus://offline/ref=B01B04AFEAC1078C055B2081D2F00D7D26850915DDEAC67687723897B638DD29D841668B624D3366b9JCN" text:style-name="Internet_20_link" text:visited-style-name="Visited_20_Internet_20_Link"><text:span text:style-name="Internet_20_link"><text:span text:style-name="T21">статьей 11</text:span></text:span></text:a><text:span text:style-name="T21"> Федерального закона от 06.04.2011 № 63-ФЗ «Об электронной подписи» условий признания ее действительности.</text:span></text:p>
      <text:p text:style-name="P53">2.8. Основания для приостановления предоставления муниципальной услуги отсутствуют.</text:p>
      <text:p text:style-name="P54">Отказ в согласовании переустройства и (или) перепланировки жилого помещения допускается в случае:</text:p>
      <text:p text:style-name="P7">- непредставления определенных в подпункте 2.6.1 настоящего административного регламента документов, обязанность по представлению которых возложена на заявителя;</text:p>
      <text:p text:style-name="P7">- поступления в орган, осуществляющий согласование, ответа на межведомственный запрос, свидетельствующего об отсутствии документа и (или) информации, необходимых для проведения переустройства и (или) перепланировки жилого помещения в соответствии с подпунктом 2.6.2 настоящего административного регламента, если соответствующий документ не представлен заявителем по собственной инициативе. Отказ в согласовании переустройства и (или) перепланировки жилого помещения по указанному основанию допускается в случае, если орган, осуществляющий согласование, после получения такого ответа уведомил заявителя о получении такого ответа, предложил заявителю представить документ и (или) информацию, необходимые для проведения переустройства и (или) перепланировки жилого помещения в соответствии с подпунктом 2.6.2 настоящего административного регламента, и не получил от заявителя такие документ и (или) информацию в течение пятнадцати рабочих дней со дня направления уведомления;</text:p>
      <text:p text:style-name="P7">- <text:s/>представления документов в ненадлежащий орган;</text:p>
      <text:p text:style-name="P7">- несоответствия проекта переустройства и (или) перепланировки жилого помещения требованиям законодательства.</text:p>
      <text:p text:style-name="P6">2.9. Муниципальная услуга предоставляется <text:s/>бесплатно.</text:p>
      <text:p text:style-name="P6">2.10. Максимальное время ожидания в очереди при подаче обращения и при получении результата предоставления муниципальной услуги составляет 15 минут.</text:p>
      <text:p text:style-name="P67"><text:soft-page-break/><text:s text:c="8"/>2.11. Срок регистрации заявления и прилагаемых к нему документов составляет:</text:p>
      <text:p text:style-name="P67"><text:s text:c="8"/>- на личном приеме граждан <text:s/>– <text:s/>не <text:s/>более 20 минут;</text:p>
      <text:p text:style-name="P67"><text:s text:c="8"/>- при поступлении заявления и документов по почте, электронной почте, информационной системе или через МФЦ – не более 3 дней со дня поступления в уполномоченный орган. <text:s text:c="7"/></text:p>
      <text:p text:style-name="P11"><text:span text:style-name="T27"><text:s/>(срок регистрации заявления не должен превышать 3 дней)</text:span><text:span text:style-name="T21">.</text:span></text:p>
      <text:p text:style-name="P15">2.12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19">2.12.1. Требования к помещениям, в которых предоставляется муниципальная услуга.</text:p>
      <text:p text:style-name="P55">Помещения, в которых предоставляется муниципальная услуга, обеспечиваются необходимыми для предоставления муниципальной услуги оборудованием (компьютерами, средствами связи, оргтехникой), канцелярскими принадлежностями, информационными и справочными материалами, наглядной информацией, стульями и столами).</text:p>
      <text:p text:style-name="P44"><text:span text:style-name="T6">Помещения уполномоченного органа должны соответствовать санитарно-эпидемиологическим </text:span><text:a xlink:type="simple" xlink:href="consultantplus://offline/ref=1BDB994723FE8A2A5C2A977E5B1A6D0FD52D014751949B3CE3C7C1EF552676952840729519EFF3B4O6h3I" text:style-name="Internet_20_link" text:visited-style-name="Visited_20_Internet_20_Link"><text:span text:style-name="Internet_20_link"><text:span text:style-name="T6">правилам и нормативам</text:span></text:span></text:a><text:span text:style-name="T6"> «Гигиенические требования к персональным электронно-вычислительным машинам и организации работы. СанПиН 2.2.2/2.4.1340-03» и быть оборудованы средствами пожаротушения.</text:span></text:p>
      <text:p text:style-name="P45">Вход и выход из помещений оборудуются соответствующими указателями.</text:p>
      <text:p text:style-name="P45">Вход в уполномоченный орган оборудуется информационной табличкой (вывеской), содержащей информацию о наименовании, месте нахождения и режиме работы.</text:p>
      <text:p text:style-name="P15">Кабинеты оборудуются информационной табличкой (вывеской), содержащей информацию о наименовании уполномоченного органа (структурного подразделения), осуществляющего предоставление муниципальной услуги.</text:p>
      <text:p text:style-name="P15">2.12.2. Требования к местам ожидания.</text:p>
      <text:p text:style-name="P15">Места ожидания должны соответствовать комфортным условиям для заявителей и оптимальным условиям работы специалистов уполномоченного органа.</text:p>
      <text:p text:style-name="P15">Места ожидания должны быть оборудованы стульями, кресельными секциями, скамьями.</text:p>
      <text:p text:style-name="P15">2.12.3. Требования к местам приема заявителей.</text:p>
      <text:p text:style-name="P15">Прием заявителей осуществляется в специально выделенных для этих целей помещениях.</text:p>
      <text:p text:style-name="P15">Каждое рабочее место специалистов уполномоченного органа должно быть оборудовано персональным компьютером с возможностью доступа к <text:soft-page-break/>необходимым информационным базам данных, печатающим и копирующим устройствам.</text:p>
      <text:p text:style-name="P15">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.</text:p>
      <text:p text:style-name="P15">Места сдачи и получения документов заявителями, места для информирования заявителей и заполнения необходимых документов оборудуются стульями (креслами) и столами и обеспечиваются писчей бумагой и письменными принадлежностями.</text:p>
      <text:p text:style-name="P15">2.12.4. Требования к информационным стендам.</text:p>
      <text:p text:style-name="P15">В помещениях уполномоченного органа, предназначенных для работы с заявителями, размещаются информационные стенды, обеспечивающие получение информации о предоставлении муниципальной услуги.</text:p>
      <text:p text:style-name="P15">На информационных стендах, официальном сайте уполномоченного органа размещаются следующие информационные материалы:</text:p>
      <text:p text:style-name="P15">извлечения из законодательных и нормативных правовых актов, содержащих нормы, регулирующие деятельность по исполнению муниципальной услуги;</text:p>
      <text:p text:style-name="P15">текст настоящего Административного регламента;</text:p>
      <text:p text:style-name="P15">информация о порядке исполнения муниципальной услуги;</text:p>
      <text:p text:style-name="P15">перечень документов, необходимых для предоставления муниципальной услуги;</text:p>
      <text:p text:style-name="P15">формы и образцы документов для заполнения.</text:p>
      <text:p text:style-name="P17">сведения о месте нахождения и графике работы наименование администрации муниципального образования и МФЦ;</text:p>
      <text:p text:style-name="P20">справочные телефоны;</text:p>
      <text:p text:style-name="P20">адреса электронной почты и адреса Интернет-сайтов;</text:p>
      <text:p text:style-name="P20">информация о месте личного приема, а также об установленных для личного приема днях и часах.</text:p>
      <text:p text:style-name="P15">При изменении информации по исполнению муниципальной услуги осуществляется ее периодическое обновление.</text:p>
      <text:p text:style-name="P16"><text:span text:style-name="T6">Визуальная,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(устанавливается в удобном для граждан месте), а также в федеральной государственной информационной системе «Единый портал государственных и муниципальных услуг (функций)» (www.gosuslugi.ru), на официальном портале Губернатора и Администрации Волгоградской области в разделе «Государственные услуги» (www.volg</text:span><text:span text:style-name="T8">ograd</text:span><text:span text:style-name="T6">.ru), а также на официальном сайте уполномоченного органа </text:span></text:p>
      <text:p text:style-name="P66"><text:span text:style-name="T6">( </text:span><text:span text:style-name="T8">www.adm-krasnij.ru</text:span><text:span text:style-name="T6"> ).</text:span></text:p>
      <text:p text:style-name="P15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.</text:p>
      <text:p text:style-name="P58"><text:soft-page-break/>2.12.5. Требования к обеспечению доступности предоставления муниципальной услуги для инвалидов.</text:p>
      <text:p text:style-name="P57">В целях обеспечения условий доступности для инвалидов муниципальной услуги должно быть обеспечено:</text:p>
      <text:p text:style-name="P57">- оказание специалистами помощи инвалидам в посадке в транспортное средство и высадке из него перед входом в помещения, в которых предоставляется муниципальная услуга, в том числе с использованием кресла-коляски;</text:p>
      <text:p text:style-name="P57">- беспрепятственный вход инвалидов в помещение и выход из него;</text:p>
      <text:p text:style-name="P57">- возможность самостоятельного передвижения инвалидов по территории организации, помещения, в которых оказывается муниципальная услуга;</text:p>
      <text:p text:style-name="P57">- сопровождение инвалидов, имеющих стойкие расстройства функции зрения и самостоятельного передвижения, и оказание им помощи на территории организации, помещения, в которых оказывается муниципальная услуга;</text:p>
      <text:p text:style-name="P57">- надлежащее размещение оборудования и носителей информации, необходимых для обеспечения беспрепятственного доступа инвалидов в помещения и к услугам, с учетом ограничений их жизнедеятельности;</text:p>
      <text:p text:style-name="P57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57">- допуск сурдопереводчика и тифлосурдопереводчика;</text:p>
      <text:p text:style-name="P57">- допуск собаки-проводника при наличии документа, подтверждающего ее специальное обучение и выданн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57">- предоставление при необходимости услуги по месту жительства инвалида или в дистанционном режиме;</text:p>
      <text:p text:style-name="P57">- оказание специалистами иной необходимой помощи инвалидам в преодолении барьеров, препятствующих получению ими услуг наравне с другими лицами.</text:p>
      <text:p text:style-name="P18"><text:span text:style-name="T6">2.13. Показателями <text:s/>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, получение заявителем информации о ходе предоставления муниципальной услуги с использованием средств телефонной связи, электронного информирования, соблюдение сроков предоставления муниципальной услуги, <text:s/>отсутствие жалоб и претензий со стороны заявителя, а также судебных актов о признании незаконными решений, действий (бездействия) </text:span><text:span text:style-name="T7">уполномоченного органа </text:span><text:span text:style-name="T6">и должностных лиц</text:span><text:span text:style-name="T9"> </text:span><text:span text:style-name="T7">уполномоченного органа</text:span><text:span text:style-name="T6">. </text:span></text:p>
      <text:p text:style-name="P12"><text:span text:style-name="T21">2.14. 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</text:span><text:span text:style-name="T30">.</text:span></text:p>
      <text:p text:style-name="P28"/>
      <text:p text:style-name="P28"><text:soft-page-break/>3. Состав, последовательность и сроки выполнения</text:p>
      <text:p text:style-name="P28">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</text:p>
      <text:p text:style-name="P28"/>
      <text:p text:style-name="P7">3. Предоставление муниципальной услуги включает в себя следующие административные процедуры:</text:p>
      <text:p text:style-name="P7">1) прием и регистрация запроса, в том числе, поступившего в электронной форме и прилагаемых к нему документов;</text:p>
      <text:p text:style-name="P7">2) 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7">3) рассмотрение заявления и представленных документов, направление (вручение) заявителю документа, подтверждающего принятие решения о согласовании <text:s/>переустройства и (или) перепланировки жилого помещения, либо решения об отказе в согласовании переустройства и (или) перепланировки жилого помещения.</text:p>
      <text:p text:style-name="P7"/>
      <text:p text:style-name="P7">3.1. Прием и регистрация запроса.</text:p>
      <text:p text:style-name="P51"><text:span text:style-name="T21">3.1.1. Основанием для начала административной процедуры является поступление в </text:span><text:span text:style-name="T17">Администрацию Краснинского сельского поселения,</text:span><text:span text:style-name="T28"> </text:span><text:span text:style-name="T21">заявления на личном приеме, почтовым отправлением, <text:s/>в электронной форме или через МФЦ.</text:span></text:p>
      <text:p text:style-name="P12"><text:span text:style-name="T21">3.1.2. Прием заявления и прилагаемых к нему документов осуществляет должностное лицо </text:span><text:span text:style-name="T17">Администрацию Краснинского сельского поселения,</text:span><text:span text:style-name="T21"> ответственное за предоставление муниципальной услуги, специалист МФЦ, осуществляющий прием документов.</text:span></text:p>
      <text:p text:style-name="P7">3.1.3. При личном обращении заявителя должностное лицо уполномоченного органа, ответственное за предоставление муниципальной услуги, специалист МФЦ, осуществляющий прием документов, проверяет комплектность представленного в соответствии с пунктами 2.6.1 и 2.6.2 настоящего административного регламента пакета документов.</text:p>
      <text:p text:style-name="P7">Получение заявления и прилагаемых к нему документов подтверждается уполномоченным органом путем выдачи (направления) заявителю расписки в получении документов. В случае предоставления документов через МФЦ расписка выдается указанным МФЦ.</text:p>
      <text:p text:style-name="P50">При поступлении заявления и прилагаемых к нему документов в МФЦ, последний не позднее дня, следующего за днем их поступления, обеспечивает передачу заявления и прилагаемых к нему документов в уполномоченный орган.</text:p>
      <text:p text:style-name="P7">3.1.4. При поступлении заявления по почте должностное лицо уполномоченного органа, ответственное за предоставление муниципальной услуги, принимает и регистрирует заявление с прилагаемыми к нему документами.</text:p>
      <text:p text:style-name="P7">Получение заявления в форме электронного документа и прилагаемых к <text:soft-page-break/>нему документов подтверждается уполномоченным органом путем направления заявителю уведомления, содержащего входящий регистрационный номер заявления, дату получения уполномоченным органом указанного заявления и прилагаемых к нему документов, а также перечень наименований файлов, представленных в форме электронных документов, с указанием их объема (далее - уведомление о получении заявления).</text:p>
      <text:p text:style-name="P50">Уведомление о получении заявления направляется указанным заявителем в заявлении способом не позднее рабочего дня, следующего за днем поступления заявления в уполномоченный орган.</text:p>
      <text:p text:style-name="P7">3.1.5. При поступлении заявления в электронной форме должностное лицо уполномоченного органа, ответственное за предоставление муниципальной услуги, в течение 1 рабочего дня с момента его регистрации проводит процедуру проверки действительности квалифицированной подписи, с использованием которой подписано заявление (пакет электронных документов) о предоставлении муниципальной услуги, предусматривающую проверку соблюдения условий, указанных в статье 11 Федерального закона «Об электронной подписи».</text:p>
      <text:p text:style-name="P50">В случае если в результате проверки квалифицированной подписи будет выявлено несоблюдение установленных условий признания ее действительности, уполномоченный орган в течение трех дней со дня завершения проведения такой проверки принимает решение об отказе в приеме к рассмотрению заявления и направляет заявителю уведомление об этом в электронной форме с указанием пунктов статьи 11 Федерального закона «Об электронной подписи», которые послужили основанием для принятия указанного решения. Такое уведомление подписывается квалифицированной подписью руководителя уполномоченного органа или уполномоченного им должностного лица и направляется по адресу электронной почты заявителя либо в его личный кабинет в федеральной государственной информационной системе «Единый портал государственных и муниципальных услуг (функций)».</text:p>
      <text:p text:style-name="P50">3.1.6. Максимальный срок исполнения административной процедуры:</text:p>
      <text:p text:style-name="P21"><text:span text:style-name="T21">- на личном приеме граждан <text:s/>– <text:s/>не <text:s/>более 20 </text:span><text:span text:style-name="T21">минут;</text:span></text:p>
      <text:p text:style-name="P21"><text:span text:style-name="T21">- при поступлении заявления и документов по почте или через МФЦ – не более 3</text:span><text:span text:style-name="T21"> дней со дня поступления в уполномоченный орган;</text:span></text:p>
      <text:p text:style-name="P22">- при поступлении заявления в электронной форме – 1 рабочий день.</text:p>
      <text:p text:style-name="P51"><text:span text:style-name="T23">Уведомление </text:span><text:span text:style-name="T21">об отказе в приеме к рассмотрению заявления, в случае выявления в ходе проверки квалифицированной подписи заявителя несоблюдения установленных условий признания ее действительности </text:span><text:span text:style-name="T23">направляется в течение 3 дней со дня </text:span><text:span text:style-name="T21">завершения проведения такой проверки. </text:span></text:p>
      <text:p text:style-name="P7">3.1.7. Результатом исполнения административной процедуры является:</text:p>
      <text:p text:style-name="P7">- прием и регистрация заявления, выдача (направление в электронном виде или в МФЦ) заявителю расписки в получении заявления и приложенных к нему документов (уведомления о получении заявления);</text:p>
      <text:p text:style-name="P51"><text:span text:style-name="T21">- направление </text:span><text:span text:style-name="T23">уведомления </text:span><text:span text:style-name="T21">об отказе в приеме к рассмотрению заявления, поступившего в электронном виде, по основаниям, установленным пунктом 2.7 настоящего административного регламента.</text:span></text:p>
      <text:p text:style-name="P31"><text:soft-page-break/></text:p>
      <text:p text:style-name="P12"><text:span text:style-name="T21">3.2. </text:span><text:span text:style-name="T32">Формирование и направление межведомственных запросов в органы (организации), участвующие в предоставлении муниципальной услуги.</text:span></text:p>
      <text:p text:style-name="P23">3.2.1. В случае если документы (информация), предусмотренные пунктом 2.6.2 настоящего административного регламента, не были представлены заявителем по собственной инициативе, должностное лицо уполномоченного органа, ответственное за предоставление муниципальной услуги, готовит и направляет в установленном законодательством порядке межведомственные запросы в органы, в распоряжении которых находятся указанные документы и информация.</text:p>
      <text:p text:style-name="P7">3.2.2. В случае если заявителем самостоятельно представлены все документы, необходимые для предоставления муниципальной услуги и в распоряжении уполномоченного органа имеется вся информация, необходимая для ее предоставления, должностное лицо уполномоченного органа, ответственное за предоставление муниципальной услуги, переходит к исполнению следующей административной процедуры настоящего административного регламента.</text:p>
      <text:p text:style-name="P12"><text:span text:style-name="T21">3.2.3. Максимальный срок исполнения административной процедуры - <text:s/>__</text:span><text:span text:style-name="Footnote_20_Symbol"><text:span text:style-name="T42">2</text:span></text:span><text:span text:style-name="T21"> дня со дня окончания приема документов и регистрации заявления.</text:span></text:p>
      <text:p text:style-name="P7">3.2.4. Результатом исполнения административной процедуры является формирование и направление межведомственных запросов документов (информации).</text:p>
      <text:p text:style-name="P7"/>
      <text:p text:style-name="P12"><text:span text:style-name="T21">3.3. </text:span><text:span text:style-name="T32">Рассмотрение заявления и представленных документов, направление (вручение) заявителю документа, подтверждающего принятие решения о согласовании <text:s/>переустройства и (или) перепланировки жилого помещения, либо решения об отказе в согласовании переустройства и (или) перепланировки жилого помещения.</text:span></text:p>
      <text:p text:style-name="P7">3.3.1. Основанием для начала выполнения административной процедуры является получение должностным лицом уполномоченного органа, ответственным за предоставление муниципальной услуги, всех документов (информации), необходимых для предоставления муниципальной услуги.</text:p>
      <text:p text:style-name="P12"><text:span text:style-name="T21">3.3.2. Должностное лицо уполномоченного органа, ответственное за предоставление муниципальной услуги, рассматривает представленные документы и информацию на предмет отсутствия (наличия) оснований отказа в предоставлении муниципальной услуги, предусмотренных </text:span><text:a xlink:type="simple" xlink:href="consultantplus://offline/ref=3FF3696CC0E72D30E85EBEEAAA3143DAF3E21AFADAAFBAF6A9CE31AAB438CFC3EDD6F931E2FC16FDA45070cACAI" text:style-name="Internet_20_link" text:visited-style-name="Visited_20_Internet_20_Link"><text:span text:style-name="Internet_20_link"><text:span text:style-name="T21">пунктом 2.</text:span></text:span></text:a><text:span text:style-name="T21">8 настоящего административного регламента.</text:span></text:p>
      <text:p text:style-name="P7">3.3.3. По итогам рассмотрения заявления уполномоченный орган: </text:p>
      <text:p text:style-name="P7">1) принимает решение о согласовании переустройства и (или) перепланировки жилого помещения; <text:s/></text:p>
      <text:p text:style-name="P7">2) принятие решение об отказе в согласовании переустройства и (или) перепланировки жилого помещения.</text:p>
      <text:p text:style-name="P7">3.3.4. На основании принятого решения уполномоченный орган готовит: </text:p>
      <text:p text:style-name="P7">1) решение о согласовании переустройства и (или) перепланировки жилого помещения по форме, утвержденной Постановлением Правительства <text:soft-page-break/>Российской Федерации от 28.04.2005 № 266 «Об утверждении формы заявления о переустройстве и (или) перепланировке жилого помещения и формы документа, подтверждающего принятие решения о согласовании переустройства и (или) перепланировки жилого помещения»;</text:p>
      <text:p text:style-name="P7">2) решение об отказе в согласовании переустройства и (или) перепланировки жилого помещения с указанием оснований для отказа, предусмотренных пунктом 2.8 настоящего административного регламента.</text:p>
      <text:p text:style-name="P7">3.3.5. Решение о согласовании переустройства и (или) перепланировки жилого помещения либо решение об отказе в согласовании переустройства и (или) перепланировки жилого помещения выдается или направляется заявителю не позднее чем через три рабочих дня со дня принятия одного из решений, предусмотренных пунктом 3.3.4 настоящего административного регламента.</text:p>
      <text:p text:style-name="P7">3.3.6. Решение о согласовании переустройства и (или) перепланировки жилого помещения является основанием проведения переустройства и (или) перепланировки.</text:p>
      <text:p text:style-name="P59"><text:span text:style-name="T21"><text:s/></text:span><text:span text:style-name="T40">3.3.7. Максимальный срок исполнения административной процедуры - __</text:span><text:span text:style-name="Footnote_20_Symbol"><text:span text:style-name="T42">2</text:span></text:span><text:span text:style-name="T40"> дней с момента получения должностным лицом уполномоченного органа, ответственным за предоставление муниципальной услуги, <text:s/>всех документов (информации), в том числе полученных в рамках межведомственного информационного взаимодействия, необходимых для предоставления муниципальной услуги.</text:span></text:p>
      <text:p text:style-name="P50">3.3.8. Результатом исполнения административной процедуры является направление (вручение) заявителю, в том числе посредством электронной почты либо через МФЦ:</text:p>
      <text:p text:style-name="P7">- решения о согласовании переустройства и (или) перепланировки жилого помещения;</text:p>
      <text:p text:style-name="P7">- решения об отказе в согласовании переустройства и (или) перепланировки жилого помещения.</text:p>
      <text:p text:style-name="P7">В случае подачи заявления в электронной форме заявителю в качестве результата предоставления услуги обеспечивается по его выбору возможность получения:</text:p>
      <text:list xml:id="list5034527584132298394" text:style-name="WW8Num2">
        <text:list-item>
          <text:p text:style-name="P81">в форме электронного документа, подписанного уполномоченным должностным лицом с использованием усиленной квалифицированной электронной подписи;</text:p>
        </text:list-item>
        <text:list-item>
          <text:p text:style-name="P81">в форме документа на бумажном носителе в МФЦ;</text:p>
        </text:list-item>
      </text:list>
      <text:p text:style-name="P7">3) информации из государственных информационных систем в случаях, предусмотренных законодательством Российской Федерации.</text:p>
      <text:p text:style-name="P7"/>
      <text:p text:style-name="P60">4. Формы контроля за исполнением административного регламента</text:p>
      <text:p text:style-name="P62"/>
      <text:p text:style-name="P44"><text:span text:style-name="T6">4.1. Контроль за соблюдением </text:span><text:span text:style-name="T10">Администрацией Краснинского сельского поселения,</text:span><text:span text:style-name="T6"> должностными лицами </text:span><text:span text:style-name="T12">Администрации Краснинского сельского поселения,</text:span><text:span text:style-name="T6">, участвующими в предоставлении муниципальной услуги, осуществляется должностными лицами </text:span><text:span text:style-name="T10">Администрации Краснинского </text:span><text:soft-page-break/><text:span text:style-name="T10">сельского поселения,</text:span><text:span text:style-name="T6"> специально уполномоченными на осуществление данного контроля, главой </text:span><text:span text:style-name="T10">Администрации Краснинского сельского поселения,</text:span><text:span text:style-name="T6">и включает в себя проведение проверок полноты и качества предоставления муниципальной услуги. Плановые и внеплановые проверки проводятся уполномоченными должностными лицами </text:span><text:span text:style-name="T10">Администрации Краснинского </text:span><text:span text:style-name="T10">сельского поселения</text:span><text:span text:style-name="T6"> на основании распоряжения главы <text:s/></text:span><text:span text:style-name="T10">Администрации Краснинского сельского поселения.</text:span></text:p>
      <text:p text:style-name="P45">4.2. Проверка полноты и качества предоставления муниципальной услуги осуществляется путем проведения:</text:p>
      <text:p text:style-name="P44"><text:span text:style-name="T6">4.2.1. Плановых проверок соблюдения и исполнения должностными лицами </text:span><text:span text:style-name="T12">,</text:span><text:span text:style-name="T6"> участвующими в предоставлении муниципальной услуги, положений настоящего административного регламента, нормативных правовых актов,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.</text:span></text:p>
      <text:p text:style-name="P44"><text:span text:style-name="T6">4.2.2. Внеплановых проверок соблюдения и исполнения должностными лицами </text:span><text:span text:style-name="T12">Администрации Краснинского сельского поселения,</text:span><text:span text:style-name="T6"> участвующими в предоставлении муниципальной услуги, положений настоящего административного регламента, нормативных правовых актов,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.</text:span></text:p>
      <text:p text:style-name="P44"><text:span text:style-name="T6">4.3. Плановые проверки осуществления отдельных административных процедур проводятся 1 раз в полугодие; полноты и качества предоставления муниципальной услуги в целом - 1 раз в год, внеплановые - при поступлении в </text:span><text:span text:style-name="T12">Администрацию Краснинского сельского поселения</text:span><text:span text:style-name="T16"> </text:span><text:span text:style-name="T6">жалобы заявителя на своевременность, полноту и качество предоставления муниципальной услуги, на основании иных документов и сведений, указывающих на нарушения настоящего административного регламента.</text:span></text:p>
      <text:p text:style-name="P45">4.4. По результатам проведенной проверки составляется акт, в котором отражаются выявленные нарушения и предложения по их устранению. Акт подписывается должностным лицом, уполномоченным на проведение проверки.</text:p>
      <text:p text:style-name="P56"><text:span text:style-name="T21">4.5. Должностные </text:span><text:span text:style-name="T17">лица </text:span><text:span text:style-name="T12">Администрации Краснинского сельского поселения,</text:span><text:span text:style-name="T21"> участвующие в предоставлении муниципальной услуги,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, предусмотренных настоящим Административным регламентом. Персональная ответственность закрепляется в должностных инструкциях.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.</text:span></text:p>
      <text:p text:style-name="P56"><text:span text:style-name="T21">4.6. Самостоятельной формой контроля за исполнением положений административного регламента является контроль со стороны граждан, их объединений и организаций, который осуществляется путем направления обращений и жалоб в </text:span><text:span text:style-name="T38"><text:s/></text:span><text:span text:style-name="T12"><text:s/>Администрацию Краснинского сельского поселения</text:span></text:p>
      <text:p text:style-name="P61"><text:soft-page-break/></text:p>
      <text:p text:style-name="P13"><text:span text:style-name="T30">5. Досудебный (внесудебный) порядок обжалования решений и действий (бездействия) </text:span><text:span text:style-name="T15">Администрации Краснинского сельского поселения</text:span><text:span text:style-name="T30"> МФЦ, </text:span><text:span text:style-name="T31">организаций, указанных в </text:span><text:a xlink:type="simple" xlink:href="consultantplus://offline/ref=3BD860DBFDAF1D86B1551C494AB53AAECD57F5CED2F4F7190FAE692E40D9D201D94D11FBA17480DB08t8H" text:style-name="Internet_20_link" text:visited-style-name="Visited_20_Internet_20_Link"><text:span text:style-name="Internet_20_link"><text:span text:style-name="T31">части 1.1 статьи 16</text:span></text:span></text:a><text:span text:style-name="T31"> Федерального закона от 27.07.2010 № 210-ФЗ "Об организации предоставления государственных и муниципальных услуг"</text:span><text:span text:style-name="T31">, а также их должностных лиц, муниципальных служащих, работников</text:span></text:p>
      <text:p text:style-name="P63"/>
      <text:p text:style-name="P44"><text:span text:style-name="T6">5.1. Заявитель может обратиться с жалобой на решения и действия (бездействие) </text:span><text:span text:style-name="T10">Администрации Краснинского сельского поселения,</text:span><text:span text:style-name="T6"> МФЦ, </text:span><text:span text:style-name="T7">организаций, указанных в части 1.1 статьи 16 Федерального закона от 27.07.2010 № 210-ФЗ «Об организации предоставления государственных и муниципальных услуг», а также их должностных лиц, муниципальных служащих, работников </text:span><text:span text:style-name="T6">в следующих случаях:</text:span></text:p>
      <text:p text:style-name="P12"><text:span text:style-name="T21">1) нарушение срока регистрации запроса заявителя о предоставлении муниципальной услуги, запроса, указанного в </text:span><text:a xlink:type="simple" xlink:href="consultantplus://offline/ref=A889D916D8CCA63FEA8702672F52EF815B47E0B73C82B770F3C3BBBFF1EA9779387FEF208DV2TCL" text:style-name="Internet_20_link" text:visited-style-name="Visited_20_Internet_20_Link"><text:span text:style-name="Internet_20_link"><text:span text:style-name="T21">статье 15.1</text:span></text:span></text:a><text:span text:style-name="T21"> Федерального закона </text:span><text:span text:style-name="T22">от 27.07.2010 № 210-ФЗ «Об организации предоставления государственных и муниципальных услуг» (далее – Федеральный закон № 210-ФЗ)</text:span><text:span text:style-name="T21">;</text:span></text:p>
      <text:p text:style-name="P12"><text:span text:style-name="T21">2) нарушение срока предоставления муниципальной услуги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Internet_20_link"><text:span text:style-name="T21">частью 1.3 статьи 16</text:span></text:span></text:a><text:span text:style-name="T21"> </text:span><text:span text:style-name="T22">Федерального закона № 210-ФЗ</text:span><text:span text:style-name="T21">;</text:span></text:p>
      <text:p text:style-name="P43">3) требование у заявителя документов, не предусмотренных нормативными правовыми актами Российской Федерации, нормативными правовыми актами Волгоградской области, муниципальными правовыми актами <text:s/>для предоставления муниципальной услуги;</text:p>
      <text:p text:style-name="P43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 <text:s/>для предоставления муниципальной услуги, у заявителя;</text:p>
      <text:p text:style-name="P12"><text:span text:style-name="T21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</text:span><text:span text:style-name="T21">иными нормативными правовыми актами Волгоградской области, муниципальными правовыми актами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</text:span><text:span text:style-name="T21">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Internet_20_link"><text:span text:style-name="T21">частью 1.3 статьи 16</text:span></text:span></text:a><text:span text:style-name="T21"> </text:span><text:span text:style-name="T22">Федерального закона № 210-ФЗ</text:span><text:span text:style-name="T21">;</text:span></text:p>
      <text:p text:style-name="P43"><text:soft-page-break/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Волгоградской области, муниципальными правовыми актами;</text:p>
      <text:p text:style-name="P44"><text:span text:style-name="T6">7) отказ </text:span><text:span text:style-name="T10">Администрации Краснинского сельского поселения,</text:span><text:span text:style-name="T6"> должностного лица </text:span><text:span text:style-name="T10">Администрации Краснинского сельского поселения</text:span><text:span text:style-name="T6">, многофункционального центра, работника многофункционального центра, организаций, предусмотренных </text:span><text:a xlink:type="simple" xlink:href="consultantplus://offline/ref=872CE06093E7012314A68028A56DBFE51DA9BBD3F25796245F05D10BD10B5D1B8388DBD7E3750F8AV6g6M" text:style-name="Internet_20_link" text:visited-style-name="Visited_20_Internet_20_Link"><text:span text:style-name="Internet_20_link"><text:span text:style-name="T6">частью 1.1 статьи 16</text:span></text:span></text:a><text:span text:style-name="T6"> Федерального закона <text:s text:c="9"/>№ 210-ФЗ,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Internet_20_link"><text:span text:style-name="T6">частью 1.3 статьи 16</text:span></text:span></text:a><text:span text:style-name="T6"> Федерального закона № 210-ФЗ;</text:span></text:p>
      <text:p text:style-name="P7">8) нарушение срока или порядка выдачи документов по результатам предоставления муниципальной услуги;</text:p>
      <text:p text:style-name="P12"><text:span text:style-name="T21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Волгоградской области, муниципальными правовыми актами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Internet_20_link"><text:span text:style-name="T21">частью 1.3 статьи 16</text:span></text:span></text:a><text:span text:style-name="T21"> Федерального закона № 210-ФЗ.</text:span></text:p>
      <text:p text:style-name="P12"><text:span text:style-name="T21">5.2. Жалоба подается в письменной форме на бумажном носителе, в электронной форме в </text:span><text:span text:style-name="T10">Администрации Краснинского сельского поселения,</text:span><text:span text:style-name="T21"> МФЦ, <text:s/>либо в </text:span><text:span text:style-name="T17">суд</text:span><text:span text:style-name="T21">, являющийся учредителем МФЦ (далее - учредитель МФЦ), а также в организации, предусмотренные </text:span><text:a xlink:type="simple" xlink:href="consultantplus://offline/ref=6E22BD7C4DF76CD4F2BAC246121A2A4D404725F3728915D9DD2596E0C58E667DFE383995599CD603Q449L" text:style-name="Internet_20_link" text:visited-style-name="Visited_20_Internet_20_Link"><text:span text:style-name="Internet_20_link"><text:span text:style-name="T21">частью 1.1 статьи 16</text:span></text:span></text:a><text:span text:style-name="T21"> Федерального закона № 210-ФЗ. Жалобы на решения и действия (бездействие) работника </text:span><text:span text:style-name="T21">МФЦ подаются руководителю этого МФЦ. Жалобы на решения и действия (бездействие) МФЦ подаются учредителю МФЦ или должностному лицу, уполномоченному нормативным правовым актом субъекта Российской Федерации. Жалобы на решения и действия (бездействие) работников организаций, предусмотренных </text:span><text:a xlink:type="simple" xlink:href="consultantplus://offline/ref=6E22BD7C4DF76CD4F2BAC246121A2A4D404725F3728915D9DD2596E0C58E667DFE383995599CD603Q449L" text:style-name="Internet_20_link" text:visited-style-name="Visited_20_Internet_20_Link"><text:span text:style-name="Internet_20_link"><text:span text:style-name="T21">частью 1.1 статьи 16</text:span></text:span></text:a><text:span text:style-name="T21"> Федерального закона <text:s text:c="7"/></text:span><text:span text:style-name="T21">№ 210-ФЗ, подаются руководителям этих организаций.</text:span></text:p>
      <text:p text:style-name="P12"><text:span text:style-name="T21">Жалоба на решения и действия (бездействие) </text:span><text:span text:style-name="T12">Администрации Краснинского сельского поселения,</text:span><text:span text:style-name="T21"> должностного лица </text:span><text:span text:style-name="T12">Администрации </text:span><text:soft-page-break/><text:span text:style-name="T12">Краснинского сельского поселения,</text:span><text:span text:style-name="T21"> муниципального служащего, </text:span><text:span text:style-name="T17">главы</text:span><text:span text:style-name="T21"> </text:span><text:span text:style-name="T12">Администрации Краснинского сельского поселения</text:span><text:span text:style-name="T21"> может быть направлена по почте, через МФЦ, с использованием информационно-телекоммуникационной сети «Интернет», официального сайта орган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 </text:span></text:p>
      <text:p text:style-name="P7">Жалоба на решения и действия (бездействие) МФЦ, работника МФЦ может быть направлена по почте, с использованием информационно-телекоммуникационной сети «Интернет», официального сайта МФЦ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 </text:p>
      <text:p text:style-name="P12"><text:span text:style-name="T21">Жалоба на решения и действия (бездействие) организаций, предусмотренных </text:span><text:a xlink:type="simple" xlink:href="consultantplus://offline/ref=6F67E2581701D00929E4F46049104D6C3043F019207BFC64419F7EC3EB820C64B945127D662AA87CHAAEM" text:style-name="Internet_20_link" text:visited-style-name="Visited_20_Internet_20_Link"><text:span text:style-name="Internet_20_link"><text:span text:style-name="T21">частью 1.1 статьи 16</text:span></text:span></text:a><text:span text:style-name="T21"> Федерального закона № 210-ФЗ, а также их работников может быть направлена по почте, с использованием информационно-телекоммуникационной сети «Интернет», официальных сайтов этих организаций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span></text:p>
      <text:p text:style-name="P43">5.3. Жалобы на решения, принятые руководителем органа, предоставляющего муниципальную услугу, рассматриваются непосредственно руководителем органа, предоставляющего муниципальную услугу.</text:p>
      <text:p text:style-name="P55">5.4. Жалоба должна содержать:</text:p>
      <text:p text:style-name="P12"><text:span text:style-name="T21">1) </text:span><text:span text:style-name="T10">Администрации Краснинского сельского поселения,</text:span><text:span text:style-name="T21"> должностного лица</text:span><text:span text:style-name="T29"> </text:span><text:span text:style-name="T14">Администрации Краснинского сельского поселения,</text:span><text:span text:style-name="T11"> </text:span><text:span text:style-name="T21">или муниципального служащего, МФЦ, его руководителя и (или) работника, организаций, предусмотренных </text:span><text:a xlink:type="simple" xlink:href="consultantplus://offline/ref=9215AC8A1E463DFF740A80FB31FBF0B2612AA2B4E714CBC50206CADC0DD46A6F507464BF337222E6f1NCM" text:style-name="Internet_20_link" text:visited-style-name="Visited_20_Internet_20_Link"><text:span text:style-name="Internet_20_link"><text:span text:style-name="T21">частью 1.1 статьи 16</text:span></text:span></text:a><text:span text:style-name="T21"> Федерального закона <text:s text:c="7"/>№ 210-ФЗ, их руководителей и (или) работников, решения и действия (бездействие) которых обжалуются;</text:span></text:p>
      <text:p text:style-name="P55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6"><text:span text:style-name="T21">3) сведения об обжалуемых решениях и действиях (бездействии) </text:span><text:span text:style-name="T10">Администрации Краснинского сельского поселения,</text:span><text:span text:style-name="T21"> должностного лица, </text:span><text:span text:style-name="T10">Администрации Краснинского сельского поселения, </text:span><text:span text:style-name="T21">либо муниципального служащего, МФЦ, работника МФЦ, организаций, предусмотренных </text:span><text:a xlink:type="simple" xlink:href="consultantplus://offline/ref=2B41579ADA7722726A9FBAB0A32810685311FFCA5FB31566FE0374C76B94DAA1432E2CF1DC3B94F8b0P9M" text:style-name="Internet_20_link" text:visited-style-name="Visited_20_Internet_20_Link"><text:span text:style-name="Internet_20_link"><text:span text:style-name="T21">частью 1.1 статьи 16</text:span></text:span></text:a><text:span text:style-name="T21"> Федерального закона № 210-ФЗ, их работников;</text:span></text:p>
      <text:p text:style-name="P12"><text:span text:style-name="T21">4) доводы, на основании которых заявитель не согласен с решением и действиями (бездействием) </text:span><text:span text:style-name="T12">Администрации Краснинского сельского поселения,</text:span><text:span text:style-name="T34"> </text:span><text:span text:style-name="T21">должностного лица</text:span><text:span text:style-name="T29"> </text:span><text:span text:style-name="T26"><text:s/></text:span><text:span text:style-name="T13">Администрации Краснинского сельского поселения</text:span><text:span text:style-name="T21"> или муниципального служащего, МФЦ, работника МФЦ, организаций, предусмотренных </text:span><text:a xlink:type="simple" xlink:href="consultantplus://offline/ref=938F66B7088F2AE0CE87CE2E6758CE0A1909C10513173091FC04CDFB805EA86C8940ADFAB8EE2D00dDRAM" text:style-name="Internet_20_link" text:visited-style-name="Visited_20_Internet_20_Link"><text:span text:style-name="Internet_20_link"><text:span text:style-name="T21">частью 1.1 статьи 16</text:span></text:span></text:a><text:span text:style-name="T21"> Федерального закона № 210-ФЗ, их </text:span><text:soft-page-break/><text:span text:style-name="T21">работников. Заявителем могут быть представлены документы (при наличии), подтверждающие доводы заявителя, либо их копии.</text:span></text:p>
      <text:p text:style-name="P55">Заявитель имеет право на получение информации и документов, необходимых для обоснования и рассмотрения жалобы.</text:p>
      <text:p text:style-name="P56"><text:span text:style-name="T21">5.5. Основанием для начала процедуры досудебного обжалования является поступление жалобы заявителя. Регистрация жалобы осуществляется уполномоченным специалистом </text:span><text:span text:style-name="T12">Администрации Краснинского сельского поселения,</text:span><text:span text:style-name="T21"> работниками МФЦ, организаций, предусмотренных </text:span><text:a xlink:type="simple" xlink:href="consultantplus://offline/ref=938F66B7088F2AE0CE87CE2E6758CE0A1909C10513173091FC04CDFB805EA86C8940ADFAB8EE2D00dDRAM" text:style-name="Internet_20_link" text:visited-style-name="Visited_20_Internet_20_Link"><text:span text:style-name="Internet_20_link"><text:span text:style-name="T21">частью 1.1 статьи 16</text:span></text:span></text:a><text:span text:style-name="T21"> Федерального закона <text:s text:c="7"/>№ 210-ФЗ. в течение трех дней со дня ее поступления.</text:span></text:p>
      <text:p text:style-name="P12"><text:span text:style-name="T21">Жалоба, поступившая в <text:s/></text:span><text:span text:style-name="T12">Администрацию Краснинского сельского поселения,</text:span><text:span text:style-name="T21"> МФЦ, учредителю МФЦ, в организации, предусмотренные </text:span><text:a xlink:type="simple" xlink:href="consultantplus://offline/ref=7E72189119333675861970A7AB9C0A0678948B8CAF5FC51F159D8F6CCBD88ED86AE41715382DD3C7XDc3M" text:style-name="Internet_20_link" text:visited-style-name="Visited_20_Internet_20_Link"><text:span text:style-name="Internet_20_link"><text:span text:style-name="T21">частью 1.1 статьи 16</text:span></text:span></text:a><text:span text:style-name="T21"> Федерального закона № 210-ФЗ, подлежит рассмотрению в течение пятнадцати рабочих дней со дня ее регистрации, а в случае обжалования отказа <text:s/></text:span><text:span text:style-name="T12">Администрации Краснинского сельского поселения,</text:span><text:span text:style-name="T21"> МФЦ, организаций, предусмотренных </text:span><text:a xlink:type="simple" xlink:href="consultantplus://offline/ref=7E72189119333675861970A7AB9C0A0678948B8CAF5FC51F159D8F6CCBD88ED86AE41715382DD3C7XDc3M" text:style-name="Internet_20_link" text:visited-style-name="Visited_20_Internet_20_Link"><text:span text:style-name="Internet_20_link"><text:span text:style-name="T21">частью 1.1 статьи 16</text:span></text:span></text:a><text:span text:style-name="T21"> настоящего Федерального закона <text:s text:c="8"/>№ 210-ФЗ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/text:p>
      <text:p text:style-name="P5">5.6. В случае если в жалобе не указана фамилия заявителя, направившего жалобу, и почтовый адрес, по которому должен быть направлен ответ, ответ на жалобу не дается. </text:p>
      <text:p text:style-name="P5">Если в указанной жалобе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жалоба подлежит направлению в государственный орган в соответствии с его компетенцией.</text:p>
      <text:p text:style-name="P10"><text:span text:style-name="T21">Должностное лицо, работник, наделенные полномочиями по рассмотрению жалоб в соответствии с </text:span><text:a xlink:type="simple" xlink:href="consultantplus://offline/ref=E49C6BF63A9DA14897C7D94375A94DD7B8BA45C058C06A5D35222C70E076484A52B3721216h8n4M" text:style-name="Internet_20_link" text:visited-style-name="Visited_20_Internet_20_Link"><text:span text:style-name="Internet_20_link"><text:span text:style-name="T21">пунктом</text:span></text:span></text:a><text:span text:style-name="T21"> 5.2 настоящего Административного регламента,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по существу поставленных в ней вопросов и сообщить заявителю о недопустимости злоупотребления правом.</text:span></text:p>
      <text:p text:style-name="P5">В случае если текст жалобы не поддается прочтению, она оставляется без ответа, о чем в течение семи дней со дня регистрации жалобы сообщается заявителю, если его фамилия и почтовый адрес поддаются прочтению.</text:p>
      <text:p text:style-name="P10"><text:span text:style-name="T21">Если ответ по существу поставленного в жалобе вопроса не может быть дан без разглашения сведений, составляющих государственную или иную охраняемую федеральным </text:span><text:a xlink:type="simple" xlink:href="consultantplus://offline/ref=166B6C834A40D9ED059D12BC8CDD9D84D13C7A68142196DE02C83138nBMDI" text:style-name="Internet_20_link" text:visited-style-name="Visited_20_Internet_20_Link"><text:span text:style-name="Internet_20_link"><text:span text:style-name="T21">законом</text:span></text:span></text:a><text:span text:style-name="T21"> тайну, в течение семи дней со дня регистрации жалобы заявителю, направившему жалобу, сообщается о невозможности дать ответ по существу поставленного в ней вопроса в связи с </text:span><text:span text:style-name="T21">недопустимостью разглашения указанных сведений.</text:span></text:p>
      <text:p text:style-name="P8">В случае, если текст жалобы не позволяет определить суть обращения заявителя, ответ по существу жалобы не дается, о чем в течение семи дней со <text:soft-page-break/>дня регистрации жалобы сообщается заявителю. </text:p>
      <text:p text:style-name="P5">В случае если в жалобе обжалуется судебное решение, такая жалоба в течение семи дней со дня её регистрации возвращается заявителю, направившему жалобу, с разъяснением порядка обжалования данного судебного решения.</text:p>
      <text:p text:style-name="P12"><text:span text:style-name="T21">Если в жалобе содержится вопрос, на который заявителю неоднократно давались письменные ответы по существу в связи с ранее направляемыми жалобами, и при этом в жалобе не приводятся новые доводы или обстоятельства, должностное лицо, работник, наделенные полномочиями по рассмотрению жалоб в соответствии с </text:span><text:a xlink:type="simple" xlink:href="consultantplus://offline/ref=E49C6BF63A9DA14897C7D94375A94DD7B8BA45C058C06A5D35222C70E076484A52B3721216h8n4M" text:style-name="Internet_20_link" text:visited-style-name="Visited_20_Internet_20_Link"><text:span text:style-name="Internet_20_link"><text:span text:style-name="T21">пунктом</text:span></text:span></text:a><text:span text:style-name="T21"> 5.2 настоящего Административного регламента, вправе принять решение о безосновательности очередной жалобы и прекращении переписки с заявителем по данному вопросу при условии, что указанная жалоба и ранее направляемые жалобы направлялись в один и тот же уполномоченный орган или одному и тому же должностному лицу. О данном решении уведомляется заявитель, направивший жалобу.</text:span></text:p>
      <text:p text:style-name="P55">5.7. По результатам рассмотрения жалобы принимается одно из следующих решений:</text:p>
      <text:p text:style-name="P7"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; </text:p>
      <text:p text:style-name="P7">2) в удовлетворении жалобы отказывается.</text:p>
      <text:p text:style-name="P43">5.8. Основаниями для отказа в удовлетворении жалобы являются:</text:p>
      <text:p text:style-name="P42"><text:span text:style-name="T21">1) признание правомерными решения и (или) действий (бездействия) <text:s/></text:span><text:span text:style-name="T12">Администрации Краснинского сельского поселения, </text:span><text:span text:style-name="T21">должностных лиц, муниципальных служащих <text:s/></text:span><text:span text:style-name="T12">Администрации Краснинского сельского поселения,</text:span><text:span text:style-name="T21"> МФЦ, работника МФЦ, а также организаций, предусмотренных частью 1.1 статьи 16 Федерального закона № 210-ФЗ, или их работников, участвующих в предоставлении муниципальной услуги,</text:span></text:p>
      <text:p text:style-name="P43">2) наличие вступившего в законную силу решения суда по жалобе о том же предмете и по тем же основаниям;</text:p>
      <text:p text:style-name="P43">3) подача жалобы лицом, полномочия которого не подтверждены в порядке, установленном законодательством Российской Федерации.</text:p>
      <text:p text:style-name="P55">5.9. 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12"><text:span text:style-name="T21">5.10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</text:span><text:span text:style-name="T12">Администрации Краснинского сельского </text:span><text:span text:style-name="T12">поселения,</text:span><text:span text:style-name="T21"> работник наделенные </text:span><text:span text:style-name="T22">полномочиями по рассмотрению жалоб в соответствии с пунктом 5.2 настоящего Административного регламента, незамедлительно направляют имеющиеся материалы в органы прокуратуры.</text:span></text:p>
      <text:p text:style-name="P56"><text:soft-page-break/><text:span text:style-name="T21">5.11. Заявители вправе обжаловать решения, принятые при предоставлении муниципальной услуги, действия (бездействие) должностных лиц, муниципальных служащих </text:span><text:span text:style-name="T25"><text:s/></text:span><text:span text:style-name="T12">Администрации Краснинского сельского поселения,</text:span><text:span text:style-name="T35"> </text:span><text:span text:style-name="T36">должностных лиц МФЦ, работников </text:span><text:span text:style-name="T21">организаций, предусмотренных </text:span><text:a xlink:type="simple" xlink:href="consultantplus://offline/ref=938F66B7088F2AE0CE87CE2E6758CE0A1909C10513173091FC04CDFB805EA86C8940ADFAB8EE2D00dDRAM" text:style-name="Internet_20_link" text:visited-style-name="Visited_20_Internet_20_Link"><text:span text:style-name="Internet_20_link"><text:span text:style-name="T21">частью 1.1 статьи 16</text:span></text:span></text:a><text:span text:style-name="T21"> Федерального закона № 210-ФЗ, в судебном порядке в соответствии с законодательством Российской Федерации.</text:span></text:p>
      <text:p text:style-name="P55">5.12. Положения настоящего раздела, устанавливающие порядок рассмотрения жалоб на нарушения прав граждан и организаций при предоставлении муниципальной услуги, не распространяются на отношения, регулируемые Федеральным законом от 02.05.2006 № 59-ФЗ «О порядке рассмотрения обращений граждан Российской Федерации».</text:p>
      <text:p text:style-name="P55"/>
      <text:p text:style-name="P55"/>
      <text:p text:style-name="Standard"/>
      <text:p text:style-name="P3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WW8Num2z0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><draw:frame draw:style-name="Mfr1" draw:name="Врезка2" text:anchor-type="char" svg:y="0.002cm" svg:width="2.443cm" svg:height="0.406cm" draw:z-index="8"><draw:text-box><text:p text:style-name="Header"><text:span text:style-name="Page_20_Number"><text:page-number text:select-page="current">21</text:page-number></text:span></text:p></draw:text-box></draw:frame></text:p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2M59S</meta:editing-duration>
    <meta:editing-cycles>7</meta:editing-cycles>
    <meta:generator>OpenOffice/4.1.6$Win32 OpenOffice.org_project/416m1$Build-9790</meta:generator>
    <dc:date>2019-06-19T13:48:32.09</dc:date>
    <dc:creator>Владимир Бычков</dc:creator>
    <meta:printed-by>Владимир Бычков</meta:printed-by>
    <meta:print-date>2019-06-19T13:45:27.54</meta:print-date>
    <meta:document-statistic meta:table-count="0" meta:image-count="0" meta:object-count="0" meta:page-count="21" meta:paragraph-count="251" meta:word-count="5908" meta:character-count="50796"/>
    <meta:user-defined meta:name="Info 1"/>
    <meta:user-defined meta:name="Info 2"/>
    <meta:user-defined meta:name="Info 3"/>
    <meta:user-defined meta:name="Info 4"/>
  </office:meta>
</office:document-meta>
</file>