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fo:text-indent="1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left="0cm" fo:margin-right="0cm" fo:margin-top="0cm" fo:margin-bottom="0cm" fo:line-height="100%" fo:text-align="end" style:justify-single-word="false" fo:text-indent="1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1"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4"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15"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4" style:family="text">
      <style:text-properties fo:color="#00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ПРОТОКОЛ</text:p>
      <text:p text:style-name="P1"><text:span text:style-name="T2">проведения публичных слушаний</text:span><text:span text:style-name="T3"> по проекту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text:span></text:p>
      <text:p text:style-name="P2"/>
      <text:p text:style-name="P2"/>
      <text:p text:style-name="P2"/>
      <text:p text:style-name="P5">17.11.2018 года</text:p>
      <text:p text:style-name="P14">начало 14.00 час. </text:p>
      <text:p text:style-name="P6">Место проведения: Дом культуры Краснинского сельского поселения <text:s/>Даниловского муниципального района.</text:p>
      <text:p text:style-name="P6"/>
      <text:p text:style-name="P10">Присутствовали:</text:p>
      <text:p text:style-name="P13"><text:span text:style-name="T1">Председательствующий – Бычков Владимир Валерьевич</text:span><text:span text:style-name="T4">, глава Краснинского сельского поселения - председатель Совета депутатов Краснинского сельского поселения;</text:span></text:p>
      <text:p text:style-name="P7">Секретарь – Гордиенко Ирина <text:s/>Васильевна, специалист 1 категории по общим вопросам администрации Краснинского сельского поселения;</text:p>
      <text:p text:style-name="P7">Депутаты Совета депутатов Краснинского сельского поселения.</text:p>
      <text:p text:style-name="P7"/>
      <text:p text:style-name="P10">Приглашенные: </text:p>
      <text:p text:style-name="P7">Романов Владимир Иванович – управляющий делами администрации Даниловского муниципального района;</text:p>
      <text:p text:style-name="P7">Глушихин Алексей Владимирович – консультант Даниловского районного Совета народных депутатов;</text:p>
      <text:p text:style-name="P7">Жители Краснинского сельского поселения Даниловского муниципального района.</text:p>
      <text:p text:style-name="P7">Всего 80 человека.</text:p>
      <text:p text:style-name="P7"/>
      <text:p text:style-name="P10">Регламент работы:</text:p>
      <text:p text:style-name="P7">Максимальное время проведения публичных слушаний – 40 минут;</text:p>
      <text:p text:style-name="P7">Продолжительность выступлений: докладчику – до 15 минут; содокладчику – до 10 минут; для выступлений в прениях – до 3 минут.</text:p>
      <text:p text:style-name="P7">Все участники публичных слушаний вправе представить свои замечания и предложения в письменном виде с обязательным указанием фамилии, имени, отчества, адреса места жительства, места работы (учебы).</text:p>
      <text:p text:style-name="P7"/>
      <text:p text:style-name="P8">Голосовали: «за» - 80, «против» - 0, «воздержались» - 0</text:p>
      <text:p text:style-name="P8"/>
      <text:p text:style-name="P10">Повестка дня:</text:p>
      <text:p text:style-name="P13"><text:span text:style-name="T1">1.</text:span> <text:span text:style-name="T1">О рассмотрении проекта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text:span><text:soft-page-break/><text:span text:style-name="T1">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text:span></text:p>
      <text:p text:style-name="P7"/>
      <text:p text:style-name="P10">Слушали:</text:p>
      <text:p text:style-name="P10"/>
      <text:p text:style-name="P7">О рассмотрении проекта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text:p>
      <text:p text:style-name="P7"/>
      <text:p text:style-name="P10">Выступили:</text:p>
      <text:p text:style-name="P10"/>
      <text:p text:style-name="P7">1.Романов Владимир Иванович – управляющий делами администрации Даниловского муниципального района;</text:p>
      <text:p text:style-name="P7">2. Глушихин Алексей Владимирович – консультант Даниловского районного Совета народных депутатов;</text:p>
      <text:p text:style-name="P7">3. Бычков Владимир Валерьевич - глава Краснинского сельского поселения</text:p>
      <text:p text:style-name="P7"/>
      <text:p text:style-name="P7"/>
      <text:p text:style-name="P7">Заслушав и обсудив проект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участники публичных слушаний,</text:p>
      <text:p text:style-name="P3">рекомендовали:</text:p>
      <text:p text:style-name="P7">1. Отклонить инициативу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text:p>
      <text:p text:style-name="P13"><text:span text:style-name="T1">2.Рекомендовать Совету депутатов Краснинского сельского поселения рассмотреть поступившие от участников публичных слушаний предложения и замечания, и принять <text:s/>Решение об отклонении <text:s/>объединения Краснинского сельского поселения Даниловского муниципального района Волгоградской области, городского поселения р.п.Даниловка </text:span><text:soft-page-break/><text:span text:style-name="T1">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text:span></text:p>
      <text:p text:style-name="P7">3. Главе Краснинского сельского поселения - председателю Совета депутатов Краснинского сельского поселения обнародовать протокол публичных слушаний и заключение участников публичных слушаний о рассмотрении проекта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направить их в Даниловский районный Совет народных депутатов и главе Даниловского муниципального района.</text:p>
      <text:p text:style-name="P7"/>
      <text:p text:style-name="P7"><text:s/></text:p>
      <text:p text:style-name="P8">Голосовали: «за» - 68, «против» - 0, «воздержались» - 12</text:p>
      <text:p text:style-name="P7"/>
      <text:p text:style-name="P7"/>
      <text:p text:style-name="P7"/>
      <text:p text:style-name="P7"/>
      <text:p text:style-name="P7"/>
      <text:p text:style-name="P7"/>
      <text:p text:style-name="P7">Председательствующий <text:s text:c="57"/>В.В. Бычков</text:p>
      <text:p text:style-name="P7"/>
      <text:p text:style-name="P7">Секретарь <text:s text:c="81"/>И.В. Гордиенко</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Принято на публичных слушаниях 17.11.2018 года</text:p>
      <text:p text:style-name="P8"/>
      <text:p text:style-name="P8"/>
      <text:p text:style-name="P8"/>
      <text:p text:style-name="P11">ЗАКЛЮЧЕНИЕ</text:p>
      <text:p text:style-name="P2">по результатам публичных слушаний по проекту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text:p>
      <text:p text:style-name="P12"/>
      <text:p text:style-name="P12"/>
      <text:p text:style-name="P9"/>
      <text:p text:style-name="P9">Заслушав и обсудив проект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Крас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участники публичных слушаний,</text:p>
      <text:p text:style-name="P4">рекомендовали:</text:p>
      <text:p text:style-name="P9">1. Отклонить <text:s/>инициативу принятия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text:p>
      <text:p text:style-name="P9">2. Рекомендовать Совету депутатов Краснинского сельского поселения рассмотреть поступившие от участников публичных слушаний предложения и замечания, и принять <text:s/>решение об отклонении <text:s/>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text:p>
      <text:p text:style-name="P9"><text:soft-page-break/>3. Главе Краснинского сельского поселения - председателю Совета депутатов Краснинского сельского поселения обнародовать протокол публичных слушаний и заключение участников публичных слушаний о рассмотрении проекта решения Совета депутатов Краснинского сельского поселения «Об объединении Краснинского сельского поселения Даниловского муниципального района Волгоградской области, городского поселения р.п.Даниловка Даниловского муниципального района Волгоградской области, Миусовского сельского поселения Даниловского муниципального района Волгоградской области, Профсоюзнинского сельского поселения Даниловского муниципального района Волгоградской области, не влекущем изменения границ иных муниципальных образований, в одно муниципальное образование городское поселение р.п.Даниловка Даниловского муниципального района Волгоградской области, с административным центром р.п.Даниловка», направить их в Даниловский районный Совет народных депутатов и главе Даниловского муниципального района.</text:p>
      <text:p text:style-name="P9"/>
      <text:p text:style-name="P9"><text:s/></text:p>
      <text:p text:style-name="P9">Голосовали: «за» - 68, «против» - 0, «воздержались» - 12</text:p>
      <text:p text:style-name="P9"/>
      <text:p text:style-name="P9"/>
      <text:p text:style-name="P9"/>
      <text:p text:style-name="P9"/>
      <text:p text:style-name="P9"/>
      <text:p text:style-name="P9"/>
      <text:p text:style-name="P9">Председательствующий <text:s text:c="57"/>В.В. Бычков,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айонный Совет</meta:initial-creator>
    <dc:creator>Владимир Бычков</dc:creator>
    <meta:editing-cycles>14</meta:editing-cycles>
    <meta:print-date>2018-11-20T08:36:58.79</meta:print-date>
    <meta:creation-date>2018-07-02T10:27:00</meta:creation-date>
    <dc:date>2018-11-20T08:37:08.07</dc:date>
    <meta:editing-duration>PT38M37S</meta:editing-duration>
    <meta:generator>OpenOffice/4.1.4$Win32 OpenOffice.org_project/414m5$Build-9788</meta:generator>
    <meta:printed-by>Владимир Бычков</meta:printed-by>
    <meta:document-statistic meta:table-count="0" meta:image-count="0" meta:object-count="0" meta:page-count="5" meta:paragraph-count="47" meta:word-count="1112" meta:character-count="11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