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fo:color="#ff0000" fo:font-weight="bold" style:font-weight-asian="bold"/>
    </style:style>
    <style:style style:name="P3" style:family="paragraph" style:parent-style-name="Footnote">
      <style:text-properties fo:color="#ff0000" fo:font-size="12pt" fo:font-style="italic" style:font-size-asian="12pt" style:font-style-asian="italic" style:font-size-complex="12pt"/>
    </style:style>
    <style:style style:name="P4" style:family="paragraph" style:parent-style-name="Footnote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nformat">
      <style:paragraph-properties fo:margin-left="0cm" fo:margin-right="-0.028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-0.028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-0.028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28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20" style:family="paragraph" style:parent-style-name="Endnote">
      <style:paragraph-properties fo:margin-left="0cm" fo:margin-right="0cm" fo:text-align="justify" style:justify-single-word="false" fo:text-indent="1.058cm" style:auto-text-indent="false"/>
    </style:style>
    <style:style style:name="P21" style:family="paragraph" style:parent-style-name="Endnote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font-size="14pt" style:font-size-asian="14pt" style:font-size-complex="14pt"/>
    </style:style>
    <style:style style:name="P23" style:family="paragraph" style:parent-style-name="ConsPlusTitle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2pt"/>
    </style:style>
    <style:style style:name="P37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4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</style:style>
    <style:style style:name="P50" style:family="paragraph" style:parent-style-name="ConsPlusNormal">
      <style:paragraph-properties fo:margin-left="0cm" fo:margin-right="0cm" fo:text-align="justify" style:justify-single-word="false" fo:text-indent="0.97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5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</style:style>
    <style:style style:name="P58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0cm" fo:margin-right="-0.028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-0.028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62" style:family="paragraph" style:parent-style-name="Text_20_body">
      <style:text-properties style:language-asian="ar" style:country-asian="SA"/>
    </style:style>
    <style:style style:name="P63" style:family="paragraph" style:parent-style-name="ConsPlusCel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fo:text-align="justify" style:justify-single-word="false" style:page-number="auto"/>
    </style:style>
    <style:style style:name="P66" style:family="paragraph" style:parent-style-name="Standard" style:master-page-name="First_20_Page">
      <style:paragraph-properties fo:text-align="end" style:justify-single-word="false" fo:orphans="0" fo:widows="0" style:page-number="auto" style:text-autospace="none"/>
      <style:text-properties fo:font-size="12pt" style:font-size-asian="12pt" style:font-size-complex="12pt"/>
    </style:style>
    <style:style style:name="P67" style:family="paragraph" style:parent-style-name="Standard" style:master-page-name="Преобразование_20_1">
      <style:paragraph-properties fo:margin-left="0cm" fo:margin-right="0cm" fo:text-align="justify" style:justify-single-word="false" fo:orphans="0" fo:widows="0" fo:text-indent="0.953cm" style:auto-text-indent="false" style:page-number="auto" style:text-autospace="none"/>
      <style:text-properties fo:font-size="14pt" style:font-size-asian="14pt" style:font-size-complex="14pt"/>
    </style:style>
    <style:style style:name="P68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ff0000" fo:font-style="italic" style:font-style-asian="italic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Endnote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font-size="8pt" fo:language="en" fo:country="US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 style:font-weight-complex="bold"/>
    </style:style>
    <style:style style:name="T13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font-size-asian="14pt" style:font-size-complex="14pt" style:font-style-complex="italic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4pt" fo:font-style="italic" style:font-size-asian="14pt" style:font-style-asian="italic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.5pt" fo:font-style="italic" style:text-underline-style="solid" style:text-underline-width="auto" style:text-underline-color="font-color" style:font-size-asian="14.5pt" style:font-style-asian="italic" style:font-size-complex="14.5pt"/>
    </style:style>
    <style:style style:name="T33" style:family="text">
      <style:text-properties fo:font-size="14.5pt" fo:font-style="italic" style:font-size-asian="14.5pt" style:font-style-asian="italic" style:font-size-complex="14.5pt"/>
    </style:style>
    <style:style style:name="T34" style:family="text">
      <style:text-properties fo:font-size="14.5pt" style:font-size-asian="14.5pt" style:font-size-complex="14.5pt"/>
    </style:style>
    <style:style style:name="T35" style:family="text">
      <style:text-properties fo:font-size="14.5pt" fo:language="ru" fo:country="RU" fo:font-style="normal" style:text-underline-style="none" style:font-size-asian="14.5pt" style:font-style-asian="normal" style:font-size-complex="14.5pt" style:font-style-complex="normal"/>
    </style:style>
    <style:style style:name="T36" style:family="text">
      <style:text-properties fo:font-size="14.5pt" fo:font-style="normal" style:text-underline-style="none" style:font-size-asian="14.5pt" style:font-style-asian="normal" style:font-size-complex="14.5pt" style:font-style-complex="normal"/>
    </style:style>
    <style:style style:name="T37" style:family="text">
      <style:text-properties fo:color="#000000" fo:font-size="14pt" fo:language="en" fo:country="US" style:font-size-asian="14pt" style:font-size-complex="14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style:text-line-through-style="solid" fo:font-size="14pt" style:font-size-asian="14pt" style:font-size-complex="14pt"/>
    </style:style>
    <style:style style:name="T40" style:family="text">
      <style:text-properties fo:color="#ff0000" fo:font-size="14pt" fo:font-weight="bold" style:font-size-asian="14pt" style:font-weight-asian="bold" style:font-size-complex="14pt"/>
    </style:style>
    <style:style style:name="T4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ff0000" fo:font-weight="bold" style:font-weight-asian="bold"/>
    </style:style>
    <style:style style:name="T43" style:family="text">
      <style:text-properties fo:color="#ff0000" fo:font-style="italic" style:font-style-asian="italic"/>
    </style:style>
    <style:style style:name="T44" style:family="text">
      <style:text-properties fo:color="#ff0000" fo:font-style="italic" style:font-style-asian="italic" style:font-weight-complex="bold"/>
    </style:style>
    <style:style style:name="T45" style:family="text">
      <style:text-properties fo:language="en" fo:country="US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30">ПОСТАНОВЛЕНИЕ</text:p>
      <text:p text:style-name="P30">АДМИНИСТРАЦИИ КРАСНИНСКОГО СЕЛЬСКОГО ПОСЕЛЕНИЯ</text:p>
      <text:p text:style-name="P30">ДАНИЛОВСКОГО МУНИЦИПАЛЬНОГО <text:s/>РАЙОНА <text:s/>ВОЛГОГРАДСКОЙ ОБЛАСТИ</text:p>
      <text:p text:style-name="P31">_____________________________________________________________________________</text:p>
      <text:p text:style-name="P32">403395 Волгоградская область, Даниловский <text:s/>район, х. Красный , ул. Советская,11</text:p>
      <text:p text:style-name="P32">Тел. /факс (84461)5-86-81, 5-86-83, 5-86-81</text:p>
      <text:p text:style-name="P33"><text:span text:style-name="T3">E-mail </text:span><text:a xlink:type="simple" xlink:href="mailto:adm.krasnij@mail.ru" text:style-name="Internet_20_link" text:visited-style-name="Visited_20_Internet_20_Link"><text:span text:style-name="Internet_20_link"><text:span text:style-name="T4">adm.krasnij@mail.ru</text:span></text:span></text:a></text:p>
      <text:p text:style-name="P34"/>
      <text:p text:style-name="P62"/>
      <text:p text:style-name="P24">от «04» <text:span text:style-name="T1">октября </text:span><text:s text:c="2"/>2018 <text:s/>года <text:s text:c="22"/>№ 16</text:p>
      <text:p text:style-name="P24"/>
      <text:p text:style-name="P24"><text:span text:style-name="T1">«Об утверждении административного регламента по предоставлению </text:span></text:p>
      <text:p text:style-name="P27">муниципальной услуги «Прием заявлений и выдача документов о согласовании переустройства и (или) перепланировки жилого помещения»</text:p>
      <text:p text:style-name="P27"/>
      <text:p text:style-name="P72"><text:span text:style-name="T1"><text:tab/></text:span><text:span text:style-name="T2">В целях упорядочения административных процедур, связанных с предоставлением муниципальных услуг , а также в связи с изменениями в федеральном законодательстве, руководствуясь Федеральными законами от 27 июля 2010 года № 210-ФЗ « Об организации предоставления государственных и муниципальных услуг», от 06 октября 2003 года № 131-ФЗ « Об общих принципах организации местного самоуправленияв Российской Федерации», Уставом Краснинского сельского поселения, администрация Краснинского сельского поселения </text:span></text:p>
      <text:p text:style-name="P72"><text:span text:style-name="T2"><text:tab/></text:span><text:span text:style-name="T1">Постановляет:</text:span></text:p>
      <text:p text:style-name="P72"><text:span text:style-name="T1"><text:tab/>1. </text:span><text:span text:style-name="T2"><text:s/>Утвердить Административный регламент </text:span><text:span text:style-name="T1"><text:s/></text:span><text:span text:style-name="T2">по предоставлению</text:span><text:span text:style-name="T1"> </text:span><text:span text:style-name="T2">муниципальной услуги « Прием заявлений и выдача документов о согласовании переустройства и (или) перепланировки жилого помещения»</text:span></text:p>
      <text:p text:style-name="P73"><text:tab/>2. Контроль за исполнением настоящего постановления оставляю за собой. </text:p>
      <text:p text:style-name="P73"><text:tab/>3. Настоящее постановление вступает в силу со дня подписания и подлежит официальному обнародованию в установленном порядке. </text:p>
      <text:p text:style-name="P73"/>
      <text:p text:style-name="P73"/>
      <text:p text:style-name="P73">Глава Краснинского </text:p>
      <text:p text:style-name="P73">сельского поселения <text:s text:c="36"/>В.В. Бычков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6">Утвержден постановлением </text:p>
      <text:p text:style-name="P37">Администрации Краснинского сельского поселения</text:p>
      <text:p text:style-name="P36">от «04» <text:span text:style-name="T1">октября </text:span><text:s/>2018 г. № 16</text:p>
      <text:p text:style-name="P6"/>
      <text:p text:style-name="P23"><text:bookmark text:name="Par34"/></text:p>
      <text:p text:style-name="P63">Административный регламент предоставления муниципальной услуги «Прием заявлений и выдача документов о согласовании переустройства и (или) перепланировки жилого помещения» <text:s/></text:p>
      <text:p text:style-name="P6"/>
      <text:p text:style-name="P6"/>
      <text:p text:style-name="P25">1. Общие положения</text:p>
      <text:p text:style-name="P6"/>
      <text:p text:style-name="P7">1.1. Предмет регулирования</text:p>
      <text:p text:style-name="P39"><text:span text:style-name="T19">Настоящий административный регламент устанавливает порядок предоставления муниципальной услуги «Прием заявлений и выдача документов о согласовании переустройства и (или) перепланировки жилого помещения» (далее – муниципальная услуга),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</text:span><text:span text:style-name="T35">Администрацией Краснинского сельского поселения</text:span><text:span text:style-name="T31">.</text:span></text:p>
      <text:p text:style-name="P40"><text:span text:style-name="T19">1.2. </text:span><text:span text:style-name="T20">Заявителями на получение муниципальной услуги являются собственники помещений или уполномоченные ими лица.</text:span></text:p>
      <text:p text:style-name="P6">1.3. Порядок информирования <text:s/>заявителей о предоставлении муниципальной услуги</text:p>
      <text:p text:style-name="P11"><text:span text:style-name="T19">1.3.1 Сведения о месте нахождения, контактных телефонах и графике работы </text:span><text:span text:style-name="T16">Администрации Краснинского сельского поселения</text:span><text:span text:style-name="T19">, органов (организаций) участвующих в предоставлении муниципальной услуги, многофункционального центра <text:s/>(далее – МФЦ):</text:span></text:p>
      <text:p text:style-name="P6">403395, <text:span text:style-name="T1">Волгоградская область, Даниловский район, х. Красный, ул. Советская, д.11</text:span></text:p>
      <text:p text:style-name="P6"><text:span text:style-name="T45">e-mail: adm.krasnij@mail.ru</text:span><text:span text:style-name="T1"> </text:span></text:p>
      <text:p text:style-name="P9">График работы:</text:p>
      <text:p text:style-name="P9">понедельник — пятница с 8-00 до 16-00 часов,</text:p>
      <text:p text:style-name="P9">перерыв на обед с 12-00 до 13-00 часов;</text:p>
      <text:p text:style-name="P9">выходные дни — суббота, воскресенье.</text:p>
      <text:p text:style-name="P7">Информацию о местонахождении и графиках работы МФЦ также можно получить с использованием государственной информационной системы «Единый портал сети центров и офисов «Мои Документы» (МФЦ) Волгоградской области» (http://mfc.volganet.ru).</text:p>
      <text:p text:style-name="P6">1.3.2. Информацию о порядке предоставления муниципальной услуги заявитель может получить:</text:p>
      <text:p text:style-name="P11"><text:span text:style-name="T19">непосредственно в </text:span><text:span text:style-name="T16">Администрации Краснинского сельского поселения</text:span><text:span text:style-name="T19">, (информационные стенды, устное информирование по телефону, а также на личном приеме муниципальными служащими </text:span><text:span text:style-name="T16">Администрации Краснинского сельского поселения</text:span><text:span text:style-name="T19">, );</text:span></text:p>
      <text:p text:style-name="P67">по почте, в том числе электронной (адрес электронной почты), в случае письменного обращения заявителя;</text:p>
      <text:p text:style-name="P11"><text:span text:style-name="T19">в сети Интернет на официальном сайте </text:span><text:span text:style-name="T17">Администрации Краснинского сельского поселения</text:span><text:span text:style-name="T31">,</text:span><text:span text:style-name="T19"> (</text:span><text:span text:style-name="T22">www.adm-krasnij.ru)</text:span><text:span text:style-name="T19">, на официальном портале Губернатора и Администрации Волгоградской области (</text:span><text:a xlink:type="simple" xlink:href="http://www.volgograd.ru/" text:style-name="Internet_20_link" text:visited-style-name="Visited_20_Internet_20_Link"><text:span text:style-name="Internet_20_link"><text:span text:style-name="T22">www</text:span></text:span></text:a><text:a xlink:type="simple" xlink:href="http://www.volgograd.ru/" text:style-name="Internet_20_link" text:visited-style-name="Visited_20_Internet_20_Link"><text:span text:style-name="Internet_20_link"><text:span text:style-name="T19">.</text:span></text:span></text:a><text:a xlink:type="simple" xlink:href="http://www.volgograd.ru/" text:style-name="Internet_20_link" text:visited-style-name="Visited_20_Internet_20_Link"><text:span text:style-name="Internet_20_link"><text:span text:style-name="T22">volgograd</text:span></text:span></text:a><text:a xlink:type="simple" xlink:href="http://www.volgograd.ru/" text:style-name="Internet_20_link" text:visited-style-name="Visited_20_Internet_20_Link"><text:span text:style-name="Internet_20_link"><text:span text:style-name="T19">.</text:span></text:span></text:a><text:a xlink:type="simple" xlink:href="http://www.volgograd.ru/" text:style-name="Internet_20_link" text:visited-style-name="Visited_20_Internet_20_Link"><text:span text:style-name="Internet_20_link"><text:span text:style-name="T22">ru</text:span></text:span></text:a><text:span text:style-name="T19">), на 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/" text:style-name="Internet_20_link" text:visited-style-name="Visited_20_Internet_20_Link"><text:span text:style-name="Internet_20_link"><text:span text:style-name="T37">www</text:span></text:span></text:a><text:a xlink:type="simple" xlink:href="http://www.gosuslugi.ru/" text:style-name="Internet_20_link" text:visited-style-name="Visited_20_Internet_20_Link"><text:span text:style-name="Internet_20_link"><text:span text:style-name="T38">.</text:span></text:span></text:a><text:a xlink:type="simple" xlink:href="http://www.gosuslugi.ru/" text:style-name="Internet_20_link" text:visited-style-name="Visited_20_Internet_20_Link"><text:span text:style-name="Internet_20_link"><text:span text:style-name="T37">gosuslugi</text:span></text:span></text:a><text:a xlink:type="simple" xlink:href="http://www.gosuslugi.ru/" text:style-name="Internet_20_link" text:visited-style-name="Visited_20_Internet_20_Link"><text:span text:style-name="Internet_20_link"><text:span text:style-name="T38">.</text:span></text:span></text:a><text:a xlink:type="simple" xlink:href="http://www.gosuslugi.ru/" text:style-name="Internet_20_link" text:visited-style-name="Visited_20_Internet_20_Link"><text:span text:style-name="Internet_20_link"><text:span text:style-name="T37">ru</text:span></text:span></text:a><text:span text:style-name="T19">).</text:span></text:p>
      <text:p text:style-name="P25"/>
      <text:p text:style-name="P25">2. Стандарт предоставления муниципальной услуги</text:p>
      <text:p text:style-name="P6"/>
      <text:p text:style-name="P6">2.1. Наименование муниципальной услуги - «Прием заявлений и выдача документов о согласовании переустройства и (или) перепланировки жилого помещения».</text:p>
      <text:p text:style-name="P11"><text:span text:style-name="T19">2.2. Муниципальная услуга предоставляется </text:span><text:span text:style-name="T16">А</text:span><text:span text:style-name="T17">дминистрацией Краснинского сельского поселения</text:span><text:span text:style-name="T31">,</text:span><text:span text:style-name="T19"> (далее также уполномоченный орган).</text:span></text:p>
      <text:p text:style-name="P6">2.3. Результатом предоставления муниципальной услуги является:</text:p>
      <text:p text:style-name="P6">- решение о согласовании переустройства и (или) перепланировки жилого помещения;</text:p>
      <text:p text:style-name="P6">- решение об отказе в согласовании переустройства и (или) перепланировки жилого помещения.</text:p>
      <text:p text:style-name="P6">2.4. Срок предоставления муниципальной услуги </text:p>
      <text:p text:style-name="P7">Решение о согласовании или об отказе в согласовании переустройства и (или) перепланировки жилого помещения принимается не позднее чем через сорок пять дней со дня представления в уполномоченный орган документов, обязанность по представлению которых возложена на заявителя.</text:p>
      <text:p text:style-name="P7">В случае представления заявителем документов через МФЦ срок предоставления муниципальной услуги исчисляется со дня регистрации заявления в МФЦ.</text:p>
      <text:p text:style-name="P45">2.5. Правовыми основаниями для предоставления муниципальной услуги являются следующие нормативные правовые акты:</text:p>
      <text:p text:style-name="P44">Конституция Российской Федерации («Российская газета», № 7, 21.01.2009, Собрание законодательства Российской Федерации, 26.01.2009, <text:s text:c="6"/>№ 4, ст. 445, «Парламентская газета», № 4, 23 - 29.01.2009);</text:p>
      <text:p text:style-name="P46">Жилищный кодекс Российской Федерации («Собрание законодательства РФ», 03.01.2005, № 1 (часть 1), ст. 14, «Российская газета», № 1, 12.01.2005, «Парламентская газета», № 7-8, 15.01.2005;</text:p>
      <text:p text:style-name="P46">Федеральный <text:s/>закон от 06.10.2003 № 131-ФЗ «Об общих принципах организации местного самоуправления в Российской Федерации» («Собрание законодательства Российской Федерации», 06.10.2003, № 40, ст. 3822, «Парламентская газета», № 186, 08.10.2003, «Российская газета», № 202, 08.10.2003);</text:p>
      <text:p text:style-name="P44">Федеральный закон от 27.07.2010 № 210-ФЗ «Об организации <text:soft-page-break/>предоставления государственных и муниципальных услуг» (Собрание законодательства Российской Федерации, 02.08.2010, № 31, ст. 4179, «Российская газета», № 168, 30.07.2010);</text:p>
      <text:p text:style-name="P44">Федеральный закон от 06.04.2011 № 63-ФЗ «Об электронной подписи» («Парламентская газета», № 17, 08 - 14.04.2011, «Российская газета», № 75, 08.04.2011, «Собрание законодательства Российской Федерации», 11.04.2011, № 15, ст. 2036);</text:p>
      <text:p text:style-name="P46">постановление Правительства Российской Федерации от 28.04.2005 <text:s text:c="8"/>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 («Российская газета», № 95, 06.05.2005, «Собрание законодательства РФ», 09.05.2005, № 19, ст. 1812);</text:p>
      <text:p text:style-name="P7">распоряжение Правительства Российской Федерации от 17.12.2009 <text:s text:c="11"/>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</text:p>
      <text:p text:style-name="P7">постановление Правительства Российской Федерации от 25.08.2012 <text:s text:c="16"/>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№ 200, 31.08.2012, «Собрание законодательства РФ», 03.09.2012, № 36, ст. 4903);</text:p>
      <text:p text:style-name="P7">постановление Правительства Российской Федерации от 26.03.2016 <text:s/>№ 236 «О требованиях к предоставлению в электронной форме государственных и муниципальных услуг» (Официальный интернет-портал правовой информации http://www.pravo.gov.ru, 05.04.2016, «Российская газета», № 75, 08.04.2016, «Собрание законодательства Российской Федерации», 11.04.2016, № 15, ст. 2084);</text:p>
      <text:p text:style-name="P14">постановление Администрации Волгоградской области от 09.11.2015 <text:s text:c="11"/>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</text:p>
      <text:p text:style-name="P11"><text:span text:style-name="T31">Устав </text:span><text:span text:style-name="T17">Краснинского сельского поселения, принятый решением Совета депутатов от «27» мая 2017г. № 7/1 (в редакции решений от</text:span><text:span text:style-name="T18"> <text:s/>«26» апреля 2017 года № 7, от «03» июля 2017 г. № 16, от «04» <text:s/>октября 2017г. № 20, от «25» <text:s/>декабря <text:s/>2017 г. № 28, от «02» апреля 2018г. №10 )</text:span><text:span text:style-name="T17"> <text:s/></text:span></text:p>
      <text:p text:style-name="P6">2.6. Исчерпывающий перечень документов, необходимых для предоставления муниципальной услуги.</text:p>
      <text:p text:style-name="P50">2.6.1. Исчерпывающий перечень документов, необходимых в соответствии <text:line-break/>с законодательными и иными нормативными правовыми актами <text:line-break/><text:soft-page-break/>для предоставления муниципальной услуги, подлежащих представлению заявителем:</text:p>
      <text:p text:style-name="P12"><text:bookmark text:name="Par104"/><text:span text:style-name="T19">- заявление о переустройстве и (или) перепланировке по </text:span><text:a xlink:type="simple" xlink:href="consultantplus://offline/ref=7290C648CAD69C50FDB3B6A76ADAB63C839F23451BC8A1D9D4DF1BD5A5BBB21CE9B9AF31009C4EI2S7G" text:style-name="Internet_20_link" text:visited-style-name="Visited_20_Internet_20_Link"><text:span text:style-name="Internet_20_link"><text:span text:style-name="T19">форме</text:span></text:span></text:a><text:span text:style-name="T19">, утвержденной Постановлением Правительства Российской Федерации от </text:span><text:span text:style-name="T19">28.04.2005 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;</text:span></text:p>
      <text:p text:style-name="P7">- правоустанавливающие документы на переустраиваемое и (или) перепланируемое жилое помещение (подлинники или засвидетельствованные в нотариальном порядке копии), в случае если право на переводимое помещение не зарегистрировано в Едином государственном реестре недвижимости;</text:p>
      <text:p text:style-name="P7">- подготовленный и оформленный в установленном порядке проект переустройства и (или) перепланировки переустраиваемого и (или) перепланируемого жилого помещения;</text:p>
      <text:p text:style-name="P7">- 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.</text:p>
      <text:p text:style-name="P12"><text:span text:style-name="T19">Формирование заявления в электронной форме осуществляется посредством заполнения электронной формы заявления на Едином портале государственных и муниципальных услуг или официальном сайте </text:span><text:span text:style-name="T16">А</text:span><text:span text:style-name="T17">дминистрации Краснинского сельского поселения, </text:span><text:span text:style-name="T19">без необходимости дополнительной подачи заявления в какой-либо иной форме.</text:span></text:p>
      <text:p text:style-name="P47">2.6.2. Перечень документов (сведений), которые заявитель вправе представить по собственной инициативе:</text:p>
      <text:p text:style-name="P7">- правоустанавливающие документы на переводимое помещение, если право на переводимое помещение зарегистрировано в Едином государственном реестре недвижимости;</text:p>
      <text:p text:style-name="P7">- <text:s/>технический паспорт переустраиваемого и (или) перепланируемого жилого помещения;</text:p>
      <text:p text:style-name="P7">- заключение органа по охране памятников архитектуры, истории и культуры о допустимости проведения переустройства и (или) перепланировки жилого помещения, если такое жилое помещение или дом, в котором оно находится, является памятником архитектуры, истории или культуры.</text:p>
      <text:p text:style-name="P6">В случае непредставления заявителем по собственной инициативе вышеперечисленных документов они подлежат представлению в рамках межведомственного информационного взаимодействия. </text:p>
      <text:p text:style-name="P12"><text:span text:style-name="T19">2.6.3. Заявление и документы, указанные в пунктах 2.6.1, 2.6.2 настоящего административного регламента, могут быть представлены заявителями по их выбору в уполномоченный орган или МФЦ лично, либо направлены посредством почтовой связи на бумажном носителе, либо представлены в </text:span><text:soft-page-break/><text:span text:style-name="T19">уполномоченный орган в форме электронного документа.</text:span><text:span text:style-name="T39"> </text:span></text:p>
      <text:p text:style-name="P7">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p>
      <text:p text:style-name="P6">Копии документов должны быть заверены в установленном законодательством порядке или представлены с предъявлением подлинников.</text:p>
      <text:p text:style-name="P50">2.7. Основания для отказа в приеме документов, необходимых для предоставления муниципальной услуги.</text:p>
      <text:p text:style-name="P38"><text:span text:style-name="T19"><text:s text:c="8"/>Заявителю направляется уведомление об отказе в приеме к рассмотрению заявления в случае, если при обращении за предоставлением муниципальной услуги в электронной форме в результате проверки квалифицированной подписи выявлено несоблюдение установленных </text:span><text:a xlink:type="simple" xlink:href="consultantplus://offline/ref=B01B04AFEAC1078C055B2081D2F00D7D26850915DDEAC67687723897B638DD29D841668B624D3366b9JCN" text:style-name="Internet_20_link" text:visited-style-name="Visited_20_Internet_20_Link"><text:span text:style-name="Internet_20_link"><text:span text:style-name="T19">статьей 11</text:span></text:span></text:a><text:span text:style-name="T19"> Федерального закона от 06.04.2011 № 63-ФЗ «Об электронной подписи» условий признания ее действительности.</text:span></text:p>
      <text:p text:style-name="P51">2.8. Основания для приостановления предоставления муниципальной услуги отсутствуют.</text:p>
      <text:p text:style-name="P52">Отказ в согласовании переустройства и (или) перепланировки жилого помещения допускается в случае:</text:p>
      <text:p text:style-name="P7">- непредставления определенных в подпункте 2.6.1 настоящего административного регламента документов, обязанность по представлению которых возложена на заявителя;</text:p>
      <text:p text:style-name="P7">- поступления в орган, осуществляющий согласование, ответа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жилого помещения в соответствии с подпунктом 2.6.2 настоящего административного регламента, если соответствующий документ не представлен заявителем по собственной инициативе. Отказ в согласовании переустройства и (или) перепланировки жилого помещения по указанному основанию допускается в случае, если орган, осуществляющий согласование, после получения такого ответа уведомил заявителя о получении такого ответа, предложил заявителю представить документ и (или) информацию, необходимые для проведения переустройства и (или) перепланировки жилого помещения в соответствии с подпунктом 2.6.2 настоящего административного регламента, и не получил от заявителя такие документ и (или) информацию в течение пятнадцати рабочих дней со дня направления уведомления;</text:p>
      <text:p text:style-name="P7">- <text:s/>представления документов в ненадлежащий орган;</text:p>
      <text:p text:style-name="P7">- несоответствия проекта переустройства и (или) перепланировки жилого помещения требованиям законодательства.</text:p>
      <text:p text:style-name="P6">2.9. Муниципальная услуга предоставляется <text:s/>бесплатно.</text:p>
      <text:p text:style-name="P6">2.10. Максимальное время ожидания в очереди при подаче обращения и при получении результата предоставления муниципальной услуги составляет 15 минут.</text:p>
      <text:p text:style-name="P74"><text:s text:c="8"/>2.11. Срок регистрации заявления и прилагаемых к нему документов составляет:</text:p>
      <text:p text:style-name="P74"><text:soft-page-break/><text:s text:c="8"/>- на личном приеме граждан <text:s/>– <text:s/>не <text:s/>более 20 минут;</text:p>
      <text:p text:style-name="P74"><text:s text:c="8"/>- при поступлении заявления и документов по почте, электронной почте, информационной системе или через МФЦ – не более 3 дней со дня поступления в уполномоченный орган. <text:s text:c="7"/></text:p>
      <text:p text:style-name="P11"><text:span text:style-name="T25"><text:s/>(срок регистрации заявления не должен превышать 3 дней)</text:span><text:span text:style-name="T19">.</text:span></text:p>
      <text:p text:style-name="P14"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18">2.12.1. Требования к помещениям, в которых предоставляется муниципальная услуга.</text:p>
      <text:p text:style-name="P53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p>
      <text:p text:style-name="P42"><text:span text:style-name="T5">Помещения уполномоченного органа должны соответствовать санитарно-эпидемиологическим </text:span><text:a xlink:type="simple" xlink:href="consultantplus://offline/ref=1BDB994723FE8A2A5C2A977E5B1A6D0FD52D014751949B3CE3C7C1EF552676952840729519EFF3B4O6h3I" text:style-name="Internet_20_link" text:visited-style-name="Visited_20_Internet_20_Link"><text:span text:style-name="Internet_20_link"><text:span text:style-name="T5">правилам и нормативам</text:span></text:span></text:a><text:span text:style-name="T5"> «Гигиенические требования к персональным электронно-вычислительным машинам и организации работы. СанПиН 2.2.2/2.4.1340-03» и быть оборудованы средствами пожаротушения.</text:span></text:p>
      <text:p text:style-name="P43">Вход и выход из помещений оборудуются соответствующими указателями.</text:p>
      <text:p text:style-name="P43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14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p>
      <text:p text:style-name="P14">2.12.2. Требования к местам ожидания.</text:p>
      <text:p text:style-name="P14">Места ожидания должны соответствовать комфортным условиям для заявителей и оптимальным условиям работы специалистов уполномоченного органа.</text:p>
      <text:p text:style-name="P14">Места ожидания должны быть оборудованы стульями, кресельными секциями, скамьями.</text:p>
      <text:p text:style-name="P14">2.12.3. Требования к местам приема заявителей.</text:p>
      <text:p text:style-name="P14">Прием заявителей осуществляется в специально выделенных для этих целей помещениях.</text:p>
      <text:p text:style-name="P14"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p>
      <text:p text:style-name="P14"><text:soft-page-break/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14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14">2.12.4. Требования к информационным стендам.</text:p>
      <text:p text:style-name="P14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p>
      <text:p text:style-name="P14">На информационных стендах, официальном сайте уполномоченного органа размещаются следующие информационные материалы:</text:p>
      <text:p text:style-name="P14">извлечения из законодательных и нормативных правовых актов, содержащих нормы, регулирующие деятельность по исполнению муниципальной услуги;</text:p>
      <text:p text:style-name="P14">текст настоящего Административного регламента;</text:p>
      <text:p text:style-name="P14">информация о порядке исполнения муниципальной услуги;</text:p>
      <text:p text:style-name="P14">перечень документов, необходимых для предоставления муниципальной услуги;</text:p>
      <text:p text:style-name="P14">формы и образцы документов для заполнения.</text:p>
      <text:p text:style-name="P16">сведения о месте нахождения и графике работы наименование администрации муниципального образования и МФЦ;</text:p>
      <text:p text:style-name="P19">справочные телефоны;</text:p>
      <text:p text:style-name="P19">адреса электронной почты и адреса Интернет-сайтов;</text:p>
      <text:p text:style-name="P19">информация о месте личного приема, а также об установленных для личного приема днях и часах.</text:p>
      <text:p text:style-name="P14">При изменении информации по исполнению муниципальной услуги осуществляется ее периодическое обновление.</text:p>
      <text:p text:style-name="P15"><text:span text:style-name="T5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в федеральной государственной информационной системе «Единый портал государственных и муниципальных услуг (функций)» (www.gosuslugi.ru), на официальном портале Губернатора и Администрации Волгоградской области в разделе «Государственные услуги» (www.volg</text:span><text:span text:style-name="T7">ograd</text:span><text:span text:style-name="T5">.ru), а также на официальном сайте уполномоченного органа </text:span></text:p>
      <text:p text:style-name="P64"><text:span text:style-name="T5">( </text:span><text:span text:style-name="T7">www.adm-krasnij.ru</text:span><text:span text:style-name="T5"> ).</text:span></text:p>
      <text:p text:style-name="P14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<text:p text:style-name="P56">2.12.5. Требования к обеспечению доступности предоставления муниципальной услуги для инвалидов.</text:p>
      <text:p text:style-name="P55">В целях обеспечения условий доступности для инвалидов муниципальной <text:soft-page-break/>услуги должно быть обеспечено:</text:p>
      <text:p text:style-name="P55">- 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p>
      <text:p text:style-name="P55">- беспрепятственный вход инвалидов в помещение и выход из него;</text:p>
      <text:p text:style-name="P55">- возможность самостоятельного передвижения инвалидов по территории организации, помещения, в которых оказывается муниципальная услуга;</text:p>
      <text:p text:style-name="P55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p>
      <text:p text:style-name="P55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p>
      <text:p text:style-name="P55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5">- допуск сурдопереводчика и тифлосурдопереводчика;</text:p>
      <text:p text:style-name="P55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55">- предоставление при необходимости услуги по месту жительства инвалида или в дистанционном режиме;</text:p>
      <text:p text:style-name="P55">- оказание специалистами иной необходимой помощи инвалидам в преодолении барьеров, препятствующих получению ими услуг наравне с другими лицами.</text:p>
      <text:p text:style-name="P17"><text:span text:style-name="T5">2.13. Показателями <text:s/>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6">уполномоченного органа </text:span><text:span text:style-name="T5">и должностных лиц</text:span><text:span text:style-name="T8"> </text:span><text:span text:style-name="T6">уполномоченного органа</text:span><text:span text:style-name="T5">. </text:span></text:p>
      <text:p text:style-name="P12"><text:span text:style-name="T19">2.14.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</text:span><text:span text:style-name="T28">.</text:span><text:span text:style-name="Footnote_20_Symbol"><text:span text:style-name="T40"><text:note text:id="ftn1" text:note-class="footnote"><text:note-citation>1</text:note-citation><text:note-body><text:p text:style-name="P1"><text:span text:style-name="T42"><text:s/></text:span><text:span text:style-name="T43">Указывается в случае, если предоставление муниципальной услуги возможно в электронной форме или через МФЦ в соответствии с законодательством и соглашением, заключенным между исполнительно-распорядительным органом муниципального образования и МФЦ.</text:span></text:p><text:p text:style-name="P2"/></text:note-body></text:note></text:span></text:span></text:p>
      <text:p text:style-name="P26"/>
      <text:p text:style-name="P26"><text:soft-page-break/>3. Состав, последовательность и сроки выполнения</text:p>
      <text:p text:style-name="P26"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26"/>
      <text:p text:style-name="P7">3. Предоставление муниципальной услуги включает в себя следующие административные процедуры:</text:p>
      <text:p text:style-name="P7">1) прием и регистрация запроса, в том числе, поступившего в электронной форме и прилагаемых к нему документов;</text:p>
      <text:p text:style-name="P7">2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7">3) рассмотрение заявления и представленных документов, направление (вручение) заявителю документа, подтверждающего принятие решения о согласовании <text:s/>переустройства и (или) перепланировки жилого помещения, либо решения об отказе в согласовании переустройства и (или) перепланировки жилого помещения.</text:p>
      <text:p text:style-name="P7"/>
      <text:p text:style-name="P7">3.1. Прием и регистрация запроса.</text:p>
      <text:p text:style-name="P49"><text:span text:style-name="T19">3.1.1. Основанием для начала административной процедуры является поступление в </text:span><text:span text:style-name="T16">Администрацию Краснинского сельского поселения,</text:span><text:span text:style-name="T26"> </text:span><text:span text:style-name="T19">заявления на личном приеме, почтовым отправлением, <text:s/>в электронной форме или через МФЦ.</text:span></text:p>
      <text:p text:style-name="P12"><text:span text:style-name="T19">3.1.2. Прием заявления и прилагаемых к нему документов осуществляет должностное лицо </text:span><text:span text:style-name="T16">Администрацию Краснинского сельского поселения,</text:span><text:span text:style-name="T19"> ответственное за предоставление муниципальной услуги, специалист МФЦ, осуществляющий прием документов.</text:span></text:p>
      <text:p text:style-name="P7">3.1.3. При личном обращении заявителя должностное лицо уполномоченного органа, ответственное за предоставление муниципальной услуги, специалист МФЦ, осуществляющий прием документов, проверяет комплектность представленного в соответствии с пунктами 2.6.1 и 2.6.2 настоящего административного регламента пакета документов.</text:p>
      <text:p text:style-name="P7">Получение заявления и прилагаемых к нему документов подтверждается уполномоченным органом путем выдачи (направления) заявителю расписки в получении документов. В случае предоставления документов через МФЦ расписка выдается указанным МФЦ.</text:p>
      <text:p text:style-name="P48">При поступлении заявления и прилагаемых к нему документов в МФЦ, последний не позднее дня, следующего за днем их поступления, обеспечивает передачу заявления и прилагаемых к нему документов в уполномоченный орган.</text:p>
      <text:p text:style-name="P7">3.1.4. При поступлении заявления по почте должностное лицо уполномоченного органа, ответственное за предоставление муниципальной услуги, принимает и регистрирует заявление с прилагаемыми к нему документами.</text:p>
      <text:p text:style-name="P7">Получение заявления в форме электронного документа и прилагаемых к <text:soft-page-break/>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p>
      <text:p text:style-name="P48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7">3.1.5. При поступлении заявления в электронной форме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статье 11 Федерального закона «Об электронной подписи».</text:p>
      <text:p text:style-name="P48">В случае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«Об электронной подписи», которые послужили основанием для принятия указанного решения.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системе «Единый портал государственных и муниципальных услуг (функций)».</text:p>
      <text:p text:style-name="P48">3.1.6. Максимальный срок исполнения административной процедуры:</text:p>
      <text:p text:style-name="P20"><text:span text:style-name="T19">- на личном приеме граждан <text:s/>– <text:s/>не <text:s/>более 20 </text:span><text:span text:style-name="T19">минут;</text:span></text:p>
      <text:p text:style-name="P20"><text:span text:style-name="T19">- при поступлении заявления и документов по почте или через МФЦ – не более 3</text:span><text:span text:style-name="T19"> дней со дня поступления в уполномоченный орган;</text:span></text:p>
      <text:p text:style-name="P21">- при поступлении заявления в электронной форме – 1 рабочий день.</text:p>
      <text:p text:style-name="P49"><text:span text:style-name="T21">Уведомление </text:span><text:span text:style-name="T19">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 </text:span><text:span text:style-name="T21">направляется в течение 3 дней со дня </text:span><text:span text:style-name="T19">завершения проведения такой проверки. </text:span></text:p>
      <text:p text:style-name="P7">3.1.7. Результатом исполнения административной процедуры является:</text:p>
      <text:p text:style-name="P7">- прием и регистрация заявления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p>
      <text:p text:style-name="P49"><text:span text:style-name="T19">- направление </text:span><text:span text:style-name="T21">уведомления </text:span><text:span text:style-name="T19">об отказе в приеме к рассмотрению заявления, поступившего в электронном виде, по основаниям, установленным пунктом 2.7 настоящего административного регламента.</text:span></text:p>
      <text:p text:style-name="P29"><text:soft-page-break/></text:p>
      <text:p text:style-name="P12"><text:span text:style-name="T19">3.2. </text:span><text:span text:style-name="T30">Ф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22">3.2.1. В случае если документы (информация), предусмотренные пунктом 2.6.2 настоящего административного регламента, не были представлены заявителем по собственной инициативе, должностное лицо уполномоченного органа, ответственное за предоставление муниципальной услуги, готовит и направляет в установленном законодательством порядке межведомственные запросы в органы, в распоряжении которых находятся указанные документы и информация.</text:p>
      <text:p text:style-name="P7">3.2.2. В случае если заявителем самостоятельно представлены все документы, необходимые для предоставления муниципальной услуги и в распоряжении уполномоченного органа имеется вся информация, необходимая для ее предоставлен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12"><text:span text:style-name="T19">3.2.3. Максимальный срок исполнения административной процедуры - <text:s/>__</text:span><text:span text:style-name="Footnote_20_Symbol"><text:span text:style-name="T40">2</text:span></text:span><text:span text:style-name="T19"> дня со дня окончания приема документов и регистрации заявления.</text:span></text:p>
      <text:p text:style-name="P7">3.2.4. Результатом исполнения административной процедуры является формирование и направление межведомственных запросов документов (информации).</text:p>
      <text:p text:style-name="P7"/>
      <text:p text:style-name="P12"><text:span text:style-name="T19">3.3. </text:span><text:span text:style-name="T30">Рассмотрение заявления и представленных документов, направление (вручение) заявителю документа, подтверждающего принятие решения о согласовании <text:s/>переустройства и (или) перепланировки жилого помещения, либо решения об отказе в согласовании переустройства и (или) перепланировки жилого помещения.</text:span></text:p>
      <text:p text:style-name="P7">3.3.1. Основанием для начала выполнения административной процедуры является получение должностным лицом уполномоченного органа, ответственным за предоставление муниципальной услуги, всех документов (информации), необходимых для предоставления муниципальной услуги.</text:p>
      <text:p text:style-name="P12"><text:span text:style-name="T19">3.3.2. Должностное лицо уполномоченного органа, ответственное за предоставление муниципальной услуги, рассматривает представленные документы и информацию на предмет отсутствия (наличия) оснований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Internet_20_link"><text:span text:style-name="T19">пунктом 2.</text:span></text:span></text:a><text:span text:style-name="T19">8 настоящего административного регламента.</text:span></text:p>
      <text:p text:style-name="P7">3.3.3. По итогам рассмотрения заявления уполномоченный орган: </text:p>
      <text:p text:style-name="P7">1) принимает решение о согласовании переустройства и (или) перепланировки жилого помещения; <text:s/></text:p>
      <text:p text:style-name="P7">2) принятие решение об отказе в согласовании переустройства и (или) перепланировки жилого помещения.</text:p>
      <text:p text:style-name="P7">3.3.4. На основании принятого решения уполномоченный орган готовит: </text:p>
      <text:p text:style-name="P7">1) решение о согласовании переустройства и (или) перепланировки жилого помещения по форме, утвержденной Постановлением Правительства <text:soft-page-break/>Российской Федерации от 28.04.2005 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;</text:p>
      <text:p text:style-name="P7">2) решение об отказе в согласовании переустройства и (или) перепланировки жилого помещения с указанием оснований для отказа, предусмотренных пунктом 2.8 настоящего административного регламента.</text:p>
      <text:p text:style-name="P7">3.3.5. Решение о согласовании переустройства и (или) перепланировки жилого помещения либо решение об отказе в согласовании переустройства и (или) перепланировки жилого помещения выдается или направляется заявителю не позднее чем через три рабочих дня со дня принятия одного из решений, предусмотренных пунктом 3.3.4 настоящего административного регламента.</text:p>
      <text:p text:style-name="P7">3.3.6. Решение о согласовании переустройства и (или) перепланировки жилого помещения является основанием проведения переустройства и (или) перепланировки.</text:p>
      <text:p text:style-name="P57"><text:span text:style-name="T19"><text:s/></text:span><text:span text:style-name="T38">3.3.7. Максимальный срок исполнения административной процедуры - __</text:span><text:span text:style-name="Footnote_20_Symbol"><text:span text:style-name="T40">2</text:span></text:span><text:span text:style-name="T38"> дней с момента получения должностным лицом уполномоченного органа, ответственным за предоставление муниципальной услуги, <text:s/>всех документов (информации), в том числе 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48">3.3.8. Результатом исполнения административной процедуры является направление (вручение) заявителю, в том числе посредством электронной почты либо через МФЦ:</text:p>
      <text:p text:style-name="P7">- решения о согласовании переустройства и (или) перепланировки жилого помещения;</text:p>
      <text:p text:style-name="P7">- решения об отказе в согласовании переустройства и (или) перепланировки жилого помещения.</text:p>
      <text:p text:style-name="P7">В случае подачи заявления в электронной форме заявителю в качестве результата предоставления услуги обеспечивается по его выбору возможность получения:</text:p>
      <text:list xml:id="list7665303975354097513" text:style-name="WW8Num2">
        <text:list-item>
          <text:p text:style-name="P68">в форме электронного документа, подписанного уполномоченным должностным лицом с использованием усиленной квалифицированной электронной подписи;</text:p>
        </text:list-item>
        <text:list-item>
          <text:p text:style-name="P68">в форме документа на бумажном носителе в МФЦ;</text:p>
        </text:list-item>
      </text:list>
      <text:p text:style-name="P7">3) информации из государственных информационных систем в случаях, предусмотренных законодательством Российской Федерации.</text:p>
      <text:p text:style-name="P7"/>
      <text:p text:style-name="P58">4. Формы контроля за исполнением административного регламента</text:p>
      <text:p text:style-name="P60"/>
      <text:p text:style-name="P42"><text:span text:style-name="T5">4.1. Контроль за соблюдением </text:span><text:span text:style-name="T9">Администрацией Краснинского сельского поселения,</text:span><text:span text:style-name="T5"> должностными лицами </text:span><text:span text:style-name="T11">Администрации Краснинского сельского поселения,</text:span><text:span text:style-name="T5">, участвующими в предоставлении муниципальной услуги, осуществляется должностными лицами </text:span><text:span text:style-name="T9">Администрации Краснинского </text:span><text:soft-page-break/><text:span text:style-name="T9">сельского поселения,</text:span><text:span text:style-name="T5"> специально уполномоченными на осуществление данного контроля, главой </text:span><text:span text:style-name="T9">Администрации Краснинского сельского поселения,</text:span><text:span text:style-name="T5">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</text:span><text:span text:style-name="T9">Администрации Краснинского </text:span><text:span text:style-name="T9">сельского поселения</text:span><text:span text:style-name="T5"> на основании распоряжения главы <text:s/></text:span><text:span text:style-name="T9">Администрации Краснинского сельского поселения.</text:span></text:p>
      <text:p text:style-name="P43">4.2. Проверка полноты и качества предоставления муниципальной услуги осуществляется путем проведения:</text:p>
      <text:p text:style-name="P42"><text:span text:style-name="T5">4.2.1. Плановых проверок соблюдения и исполнения должностными лицами </text:span><text:span text:style-name="T11">,</text:span><text:span text:style-name="T5">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42"><text:span text:style-name="T5">4.2.2. Внеплановых проверок соблюдения и исполнения должностными лицами </text:span><text:span text:style-name="T11">Администрации Краснинского сельского поселения,</text:span><text:span text:style-name="T5">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42"><text:span text:style-name="T5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</text:span><text:span text:style-name="T11">Администрацию Краснинского сельского поселения</text:span><text:span text:style-name="T15"> </text:span><text:span text:style-name="T5">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p>
      <text:p text:style-name="P43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p>
      <text:p text:style-name="P54"><text:span text:style-name="T19">4.5. Должностные </text:span><text:span text:style-name="T16">лица </text:span><text:span text:style-name="T11">Администрации Краснинского сельского поселения,</text:span><text:span text:style-name="T19">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p>
      <text:p text:style-name="P54"><text:span text:style-name="T19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 направления обращений и жалоб в </text:span><text:span text:style-name="T36"><text:s/></text:span><text:span text:style-name="T11"><text:s/>Администрацию Краснинского сельского поселения</text:span></text:p>
      <text:p text:style-name="P59"><text:soft-page-break/></text:p>
      <text:p text:style-name="P13"><text:span text:style-name="T28">5. Досудебный (внесудебный) порядок обжалования решений и действий (бездействия) </text:span><text:span text:style-name="T14">Администрации Краснинского сельского поселения</text:span><text:span text:style-name="T28"> МФЦ, </text:span><text:span text:style-name="T29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Internet_20_link"><text:span text:style-name="T29">части 1.1 статьи 16</text:span></text:span></text:a><text:span text:style-name="T29"> Федерального закона от 27.07.2010 № 210-ФЗ "Об организации предоставления государственных </text:span><text:span text:style-name="T29">и муниципальных услуг"</text:span><text:span text:style-name="Footnote_20_Symbol"><text:span text:style-name="T41"><text:note text:id="ftn2" text:note-class="footnote"><text:note-citation>2</text:note-citation><text:note-body><text:p text:style-name="P4"><text:span text:style-name="T43"><text:s/>Здесь и далее по тексту настоящего регламента о</text:span><text:span text:style-name="T44">рганизации, указанные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Internet_20_link"><text:span text:style-name="T44">части 1.1 статьи 16</text:span></text:span></text:a><text:span text:style-name="T44"> Федерального закона от 27.07.2010 № 210-ФЗ «Об организации предоставления государственных и муниципальных услуг», указываются при наличии таковых.</text:span></text:p></text:note-body></text:note></text:span></text:span><text:span text:style-name="T29">, а также их должностных лиц, муниципальных служащих, работников</text:span></text:p>
      <text:p text:style-name="P61"/>
      <text:p text:style-name="P42"><text:span text:style-name="T5">5.1. Заявитель может обратиться с жалобой на решения и действия (бездействие) </text:span><text:span text:style-name="T9">Администрации Краснинского сельского поселения,</text:span><text:span text:style-name="T5"> МФЦ, </text:span><text:span text:style-name="T6">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</text:span><text:span text:style-name="T5">в следующих случаях:</text:span></text:p>
      <text:p text:style-name="P12"><text:span text:style-name="T19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Internet_20_link"><text:span text:style-name="T19">статье 15.1</text:span></text:span></text:a><text:span text:style-name="T19"> Федерального закона </text:span><text:span text:style-name="T20">от 27.07.2010 № 210-ФЗ «Об организации предоставления государственных и муниципальных услуг» (далее – Федеральный закон № 210-ФЗ)</text:span><text:span text:style-name="Footnote_20_Symbol"><text:span text:style-name="T40"><text:note text:id="ftn3" text:note-class="footnote"><text:note-citation>3</text:note-citation><text:note-body><text:p text:style-name="P69"><text:s/>Указывается в случае, если предоставляемая в соответствии с настоящим регламентом <text:s/>муниципальная услуга не включена в Перечень муниципальных услуг, предоставление которых посредством комплексного запроса не осуществляется, утвержденный муниципальным правовым актом соответствующего муниципального образования (часть 13 статьи 15.1 Федерального закона № 210-ФЗ).</text:p><text:p text:style-name="P3"/></text:note-body></text:note></text:span></text:span><text:span text:style-name="T19">;</text:span></text:p>
      <text:p text:style-name="P12"><text:span text:style-name="T19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9">частью 1.3 статьи 16</text:span></text:span></text:a><text:span text:style-name="T19"> </text:span><text:span text:style-name="T20">Федерального закона № 210-ФЗ</text:span><text:span text:style-name="T19">;</text:span></text:p>
      <text:p text:style-name="P41">3) требование у заявителя документов, не предусмотренных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;</text:p>
      <text:p text:style-name="P4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p>
      <text:p text:style-name="P12"><text:span text:style-name="T19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</text:span><text:soft-page-break/><text:span text:style-name="T19">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</text:span><text:span text:style-name="T19">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9">частью 1.3 статьи 16</text:span></text:span></text:a><text:span text:style-name="T19"> </text:span><text:span text:style-name="T20">Федерального закона № 210-ФЗ</text:span><text:span text:style-name="T19">;</text:span></text:p>
      <text:p text:style-name="P4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42"><text:span text:style-name="T5">7) отказ </text:span><text:span text:style-name="T9">Администрации Краснинского сельского поселения,</text:span><text:span text:style-name="T5"> должностного лица </text:span><text:span text:style-name="T9">Администрации Краснинского сельского поселения</text:span><text:span text:style-name="T5">, многофункционального центра, работника многофункционального центра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<text:span text:style-name="Internet_20_link"><text:span text:style-name="T5">частью 1.1 статьи 16</text:span></text:span></text:a><text:span text:style-name="T5"> Федерального закона <text:s text:c="9"/>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5">частью 1.3 статьи 16</text:span></text:span></text:a><text:span text:style-name="T5"> Федерального закона № 210-ФЗ;</text:span></text:p>
      <text:p text:style-name="P7">8) нарушение срока или порядка выдачи документов по результатам предоставления муниципальной услуги;</text:p>
      <text:p text:style-name="P12"><text:span text:style-name="T19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9">частью 1.3 статьи 16</text:span></text:span></text:a><text:span text:style-name="T19"> Федерального закона № 210-ФЗ.</text:span></text:p>
      <text:p text:style-name="P12"><text:span text:style-name="T19">5.2. Жалоба подается в письменной форме на бумажном носителе, в электронной форме в </text:span><text:span text:style-name="T9">Администрации Краснинского сельского поселения,</text:span><text:span text:style-name="T19"> МФЦ, <text:s/>либо в </text:span><text:span text:style-name="T16">суд</text:span><text:span text:style-name="T19">, являющийся учредителем МФЦ (далее - учредитель МФЦ), а также в организации, предусмотренные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№ 210-ФЗ. Жалобы на решения и действия (бездействие) работника </text:span><text:soft-page-break/><text:span text:style-name="T19">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<text:s text:c="7"/></text:span><text:span text:style-name="T19">№ 210-ФЗ, подаются руководителям этих организаций.</text:span></text:p>
      <text:p text:style-name="P12"><text:span text:style-name="T19">Жалоба на решения и действия (бездействие) </text:span><text:span text:style-name="T11">Администрации Краснинского сельского поселения,</text:span><text:span text:style-name="T19"> должностного лица </text:span><text:span text:style-name="T11">Администрации Краснинского сельского поселения,</text:span><text:span text:style-name="T19"> муниципального служащего, </text:span><text:span text:style-name="T16">главы</text:span><text:span text:style-name="T19"> </text:span><text:span text:style-name="T11">Администрации Краснинского сельского поселения</text:span><text:span text:style-name="T19"> может быть направлена по почте, через МФЦ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7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p>
      <text:p text:style-name="P12"><text:span text:style-name="T19">Жалоба на решения и действия (бездействие) организаций, предусмотренных </text:span><text:a xlink:type="simple" xlink:href="consultantplus://offline/ref=6F67E2581701D00929E4F46049104D6C3043F019207BFC64419F7EC3EB820C64B945127D662AA87CHAAE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№ 210-ФЗ, а также их работников может быть направлена по почте, с использованием информационно-телекоммуникационной сети «Интернет»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41">5.3. Жалобы на решения, принятые руководителем органа, предоставляющего муниципальную услугу, рассматриваются непосредственно руководителем органа, предоставляющего муниципальную услугу.</text:p>
      <text:p text:style-name="P53">5.4. Жалоба должна содержать:</text:p>
      <text:p text:style-name="P12"><text:span text:style-name="T19">1) </text:span><text:span text:style-name="T9">Администрации Краснинского сельского поселения,</text:span><text:span text:style-name="T19"> должностного лица</text:span><text:span text:style-name="T27"> </text:span><text:span text:style-name="T13">Администрации Краснинского сельского поселения,</text:span><text:span text:style-name="T10"> </text:span><text:span text:style-name="T19">или муниципального служащего, МФЦ, его руководителя и (или) работника, организаций, предусмотренных </text:span><text:a xlink:type="simple" xlink:href="consultantplus://offline/ref=9215AC8A1E463DFF740A80FB31FBF0B2612AA2B4E714CBC50206CADC0DD46A6F507464BF337222E6f1NC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<text:s text:c="7"/>№ 210-ФЗ, их руководителей и (или) работников, решения и действия (бездействие) которых обжалуются;</text:span></text:p>
      <text:p text:style-name="P5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4"><text:span text:style-name="T19">3) сведения об обжалуемых решениях и действиях (бездействии) </text:span><text:span text:style-name="T9">Администрации Краснинского сельского поселения,</text:span><text:span text:style-name="T19"> должностного лица, </text:span><text:soft-page-break/><text:span text:style-name="T9">Администрации Краснинского сельского поселения, </text:span><text:span text:style-name="T19">либо муниципального служащего, МФЦ, работника МФЦ, организаций, предусмотренных </text:span><text:a xlink:type="simple" xlink:href="consultantplus://offline/ref=2B41579ADA7722726A9FBAB0A32810685311FFCA5FB31566FE0374C76B94DAA1432E2CF1DC3B94F8b0P9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№ 210-ФЗ, их работников;</text:span></text:p>
      <text:p text:style-name="P12"><text:span text:style-name="T19">4) доводы, на основании которых заявитель не согласен с решением и действиями (бездействием) </text:span><text:span text:style-name="T11">Администрации Краснинского сельского поселения,</text:span><text:span text:style-name="T32"> </text:span><text:span text:style-name="T19">должностного лица</text:span><text:span text:style-name="T27"> </text:span><text:span text:style-name="T24"><text:s/></text:span><text:span text:style-name="T12">Администрации Краснинского сельского поселения</text:span><text:span text:style-name="T19"> или муниципального служащего, МФЦ, работника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53">Заявитель имеет право на получение информации и документов, необходимых для обоснования и рассмотрения жалобы.</text:p>
      <text:p text:style-name="P54"><text:span text:style-name="T19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</text:span><text:span text:style-name="T11">Администрации Краснинского сельского поселения,</text:span><text:span text:style-name="T19"> работниками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<text:s text:c="7"/>№ 210-ФЗ. в течение трех дней со дня ее поступления.</text:span></text:p>
      <text:p text:style-name="P12"><text:span text:style-name="T19">Жалоба, поступившая в <text:s/></text:span><text:span text:style-name="T11">Администрацию Краснинского сельского поселения,</text:span><text:span text:style-name="T19"> МФЦ, учредителю МФЦ, в организации, предусмотренные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№ 210-ФЗ, подлежит рассмотрению в течение пятнадцати рабочих дней со дня ее регистрации, а в случае обжалования отказа <text:s/></text:span><text:span text:style-name="T11">Администрации Краснинского сельского поселения,</text:span><text:span text:style-name="T19"> МФЦ, организаций, предусмотренных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19">частью 1.1 статьи 16</text:span></text:span></text:a><text:span text:style-name="T19"> настоящего Федерального закона <text:s text:c="8"/>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5">5.6. В случае если в жалобе не указана фамилия заявителя, направившего жалобу, и почтовый адрес, по которому должен быть направлен ответ, ответ на жалобу не дается. </text:p>
      <text:p text:style-name="P5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10"><text:span text:style-name="T19">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19">пунктом</text:span></text:span></text:a><text:span text:style-name="T19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5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10"><text:soft-page-break/><text:span text:style-name="T19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text:style-name="Internet_20_link" text:visited-style-name="Visited_20_Internet_20_Link"><text:span text:style-name="Internet_20_link"><text:span text:style-name="T19">законом</text:span></text:span></text:a><text:span text:style-name="T19"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</text:span><text:span text:style-name="T19">недопустимостью разглашения указанных сведений.</text:span></text:p>
      <text:p text:style-name="P8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p>
      <text:p text:style-name="P5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p>
      <text:p text:style-name="P12"><text:span text:style-name="T19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19">пунктом</text:span></text:span></text:a><text:span text:style-name="T19"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53">5.7. По результатам рассмотрения жалобы принимается одно из следующих решений:</text:p>
      <text:p text:style-name="P7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 </text:p>
      <text:p text:style-name="P7">2) в удовлетворении жалобы отказывается.</text:p>
      <text:p text:style-name="P41">5.8. Основаниями для отказа в удовлетворении жалобы являются:</text:p>
      <text:p text:style-name="P40"><text:span text:style-name="T19">1) признание правомерными решения и (или) действий (бездействия) <text:s/></text:span><text:span text:style-name="T11">Администрации Краснинского сельского поселения, </text:span><text:span text:style-name="T19">должностных лиц, муниципальных служащих <text:s/></text:span><text:span text:style-name="T11">Администрации Краснинского сельского поселения,</text:span><text:span text:style-name="T19"> МФЦ, работника МФЦ, а также организаций, предусмотренных частью 1.1 статьи 16 Федерального закона № 210-ФЗ, или их работников, участвующих в предоставлении муниципальной услуги,</text:span></text:p>
      <text:p text:style-name="P41">2) наличие вступившего в законную силу решения суда по жалобе о том же предмете и по тем же основаниям;</text:p>
      <text:p text:style-name="P41">3) подача жалобы лицом, полномочия которого не подтверждены в порядке, установленном законодательством Российской Федерации.</text:p>
      <text:p text:style-name="P53">5.9. Не позднее дня, следующего за днем принятия решения, заявителю в <text:soft-page-break/>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2"><text:span text:style-name="T19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</text:span><text:span text:style-name="T11">Администрации Краснинского сельского </text:span><text:span text:style-name="T11">поселения,</text:span><text:span text:style-name="T19"> работник наделенные </text:span><text:span text:style-name="T20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54"><text:span text:style-name="T19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</text:span><text:span text:style-name="T23"><text:s/></text:span><text:span text:style-name="T11">Администрации Краснинского сельского поселения,</text:span><text:span text:style-name="T33"> </text:span><text:span text:style-name="T34">должностных лиц МФЦ, работников </text:span><text:span text:style-name="T19">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9">частью 1.1 статьи 16</text:span></text:span></text:a><text:span text:style-name="T19"> Федерального закона № 210-ФЗ, в судебном порядке в соответствии с законодательством Российской Федерации.</text:span></text:p>
      <text:p text:style-name="P53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.</text:p>
      <text:p text:style-name="P53"/>
      <text:p text:style-name="P53"/>
      <text:p text:style-name="Standard"/>
      <text:p text:style-name="P3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2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2.443cm" svg:height="0.406cm" draw:z-index="15"><draw:text-box><text:p text:style-name="Header"><text:span text:style-name="Page_20_Number"><text:page-number text:select-page="current">20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18S</meta:editing-duration>
    <meta:editing-cycles>6</meta:editing-cycles>
    <meta:generator>OpenOffice/4.1.4$Win32 OpenOffice.org_project/414m5$Build-9788</meta:generator>
    <dc:date>2018-10-04T15:05:47.96</dc:date>
    <dc:creator>Владимир Бычков</dc:creator>
    <meta:printed-by>Владимир Бычков</meta:printed-by>
    <meta:print-date>2018-10-04T15:01:59.17</meta:print-date>
    <meta:document-statistic meta:table-count="0" meta:image-count="0" meta:object-count="0" meta:page-count="20" meta:paragraph-count="238" meta:word-count="5834" meta:character-count="49983"/>
    <meta:user-defined meta:name="Info 1"/>
    <meta:user-defined meta:name="Info 2"/>
    <meta:user-defined meta:name="Info 3"/>
    <meta:user-defined meta:name="Info 4"/>
  </office:meta>
</office:document-meta>
</file>