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-0.028cm" fo:text-align="justify" style:justify-single-word="false" fo:text-indent="1cm" style:auto-text-indent="false" style:text-autospace="none"/>
    </style:style>
    <style:style style:name="P3" style:family="paragraph" style:parent-style-name="Endnote">
      <style:paragraph-properties fo:margin-left="0cm" fo:margin-right="-0.028cm" fo:text-align="justify" style:justify-single-word="false" fo:text-indent="1cm" style:auto-text-indent="false"/>
    </style:style>
    <style:style style:name="P4" style:family="paragraph" style:parent-style-name="Endnote">
      <style:paragraph-properties fo:margin-left="0cm" fo:margin-right="-0.028cm" fo:text-align="justify" style:justify-single-word="false" fo:text-indent="1cm" style:auto-text-indent="false"/>
      <style:text-properties fo:color="#ff0000" fo:font-style="italic" style:font-style-asian="italic"/>
    </style:style>
    <style:style style:name="P5" style:family="paragraph" style:parent-style-name="ConsPlusNormal">
      <style:paragraph-properties fo:margin-left="0cm" fo:margin-right="-0.028cm" fo:text-align="justify" style:justify-single-word="false" fo:text-indent="1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ff0000" fo:font-style="italic" style:font-style-asian="italic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19" style:family="paragraph" style:parent-style-name="Footnote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0.97cm" style:auto-text-indent="false" style:text-autospace="none"/>
      <style:text-properties fo:font-size="14pt" style:font-size-asian="14pt" style:font-size-complex="14pt"/>
    </style:style>
    <style:style style:name="P23" style:family="paragraph" style:parent-style-name="Endnote">
      <style:paragraph-properties fo:margin-left="0cm" fo:margin-right="0cm" fo:text-align="justify" style:justify-single-word="false" fo:text-indent="0.97cm" style:auto-text-indent="false"/>
    </style:style>
    <style:style style:name="P24" style:family="paragraph" style:parent-style-name="Endnote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30" style:family="paragraph" style:parent-style-name="Endnote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4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35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4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-0.028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49" style:family="paragraph" style:parent-style-name="ConsPlusNonformat">
      <style:paragraph-properties fo:margin-left="0cm" fo:margin-right="-0.028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ConsPlusNonformat">
      <style:paragraph-properties fo:margin-left="0cm" fo:margin-right="-0.028cm" fo:text-align="justify" style:justify-single-word="false" fo:text-indent="0.953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52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-0.028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5" style:family="paragraph" style:parent-style-name="Endnote">
      <style:paragraph-properties fo:margin-left="0cm" fo:margin-right="-0.028cm" fo:text-align="justify" style:justify-single-word="false" fo:text-indent="0cm" style:auto-text-indent="false"/>
      <style:text-properties fo:color="#ff0000" fo:font-style="italic" style:font-style-asian="italic"/>
    </style:style>
    <style:style style:name="P56" style:family="paragraph" style:parent-style-name="Endnote">
      <style:paragraph-properties fo:margin-left="0cm" fo:margin-right="-0.028cm" fo:text-align="justify" style:justify-single-word="false" fo:text-indent="0cm" style:auto-text-indent="false"/>
      <style:text-properties fo:color="#ff0000"/>
    </style:style>
    <style:style style:name="P57" style:family="paragraph" style:parent-style-name="Text_20_body">
      <style:text-properties style:language-asian="ar" style:country-asian="SA"/>
    </style:style>
    <style:style style:name="P58" style:family="paragraph" style:parent-style-name="ConsPlusTitle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Endnote">
      <style:paragraph-properties fo:margin-left="0cm" fo:margin-right="0cm" fo:text-align="justify" style:justify-single-word="false" fo:text-indent="1.164cm" style:auto-text-indent="false"/>
      <style:text-properties fo:color="#ff0000" fo:font-style="italic" style:font-style-asian="italic"/>
    </style:style>
    <style:style style:name="P60" style:family="paragraph" style:parent-style-name="Endnote">
      <style:paragraph-properties fo:margin-left="0cm" fo:margin-right="0cm" fo:text-align="justify" style:justify-single-word="false" fo:text-indent="1.058cm" style:auto-text-indent="false"/>
    </style:style>
    <style:style style:name="P61" style:family="paragraph" style:parent-style-name="Endnote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62" style:family="paragraph" style:parent-style-name="ConsPlusCel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3" style:family="paragraph" style:parent-style-name="Footnote">
      <style:text-properties fo:color="#ff0000" fo:font-size="12pt" fo:font-style="italic" style:font-size-asian="12pt" style:font-style-asian="italic" style:font-size-complex="12pt"/>
    </style:style>
    <style:style style:name="P64" style:family="paragraph" style:parent-style-name="Footnote">
      <style:paragraph-properties fo:text-align="justify" style:justify-single-word="false"/>
      <style:text-properties fo:color="#ff0000" fo:font-style="italic" style:font-style-asian="italic"/>
    </style:style>
    <style:style style:name="P65" style:family="paragraph" style:parent-style-name="Endnote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 style:master-page-name="Standard">
      <style:paragraph-properties fo:text-align="justify" style:justify-single-word="false" style:page-number="auto"/>
    </style:style>
    <style:style style:name="P67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2pt" style:font-size-asian="12pt" style:font-size-complex="12pt"/>
    </style:style>
    <style:style style:name="P6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8pt" fo:language="en" fo:country="US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style-complex="italic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size="14pt" fo:language="ru" fo:country="RU" fo:font-weight="bold" style:font-size-asian="14pt" style:font-weight-asian="bold" style:font-size-complex="14pt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.5pt" fo:font-style="italic" style:text-underline-style="solid" style:text-underline-width="auto" style:text-underline-color="font-color" style:font-size-asian="14.5pt" style:font-style-asian="italic" style:font-size-complex="14.5pt"/>
    </style:style>
    <style:style style:name="T27" style:family="text">
      <style:text-properties fo:font-size="14.5pt" fo:font-style="italic" style:font-size-asian="14.5pt" style:font-style-asian="italic" style:font-size-complex="14.5pt"/>
    </style:style>
    <style:style style:name="T28" style:family="text">
      <style:text-properties fo:font-size="14.5pt" style:font-size-asian="14.5pt" style:font-size-complex="14.5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text-line-through-style="solid" fo:font-size="14pt" style:font-size-asian="14pt" style:font-size-complex="14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fo:color="#ff0000" fo:font-size="14pt" fo:font-weight="bold" style:font-size-asian="14pt" style:font-weight-asian="bold" style:font-size-complex="14pt"/>
    </style:style>
    <style:style style:name="T3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00" fo:font-style="italic" style:font-style-asian="italic"/>
    </style:style>
    <style:style style:name="T37" style:family="text">
      <style:text-properties fo:color="#ff0000" fo:font-style="italic" style:font-style-asian="italic" style:font-weight-complex="bold"/>
    </style:style>
    <style:style style:name="T38" style:family="text">
      <style:text-properties fo:color="#ff0000" fo:font-weight="bold" style:font-weight-asian="bold"/>
    </style:style>
    <style:style style:name="T39" style:family="text">
      <style:text-properties fo:language="en" fo:country="US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6">ПОСТАНОВЛЕНИЕ</text:p>
      <text:p text:style-name="P36">АДМИНИСТРАЦИИ КРАСНИНСКОГО СЕЛЬСКОГО ПОСЕЛЕНИЯ</text:p>
      <text:p text:style-name="P36">ДАНИЛОВСКОГО МУНИЦИПАЛЬНОГО <text:s/>РАЙОНА <text:s/>ВОЛГОГРАДСКОЙ ОБЛАСТИ</text:p>
      <text:p text:style-name="P37">_____________________________________________________________________________</text:p>
      <text:p text:style-name="P38">403395 Волгоградская область, Даниловский <text:s/>район, х. Красный , ул. Советская,11</text:p>
      <text:p text:style-name="P38">Тел. /факс (84461)5-86-81, 5-86-83, 5-86-81</text:p>
      <text:p text:style-name="P39"><text:span text:style-name="T1">E-mail </text:span><text:a xlink:type="simple" xlink:href="mailto:adm.krasnij@mail.ru" text:style-name="Internet_20_link" text:visited-style-name="Visited_20_Internet_20_Link"><text:span text:style-name="Internet_20_link"><text:span text:style-name="T2">adm.krasnij@mail.ru</text:span></text:span></text:a></text:p>
      <text:p text:style-name="P40"/>
      <text:p text:style-name="P57"/>
      <text:p text:style-name="P41">от «03» <text:span text:style-name="T9">октября </text:span><text:s text:c="2"/>2018 <text:s/>года <text:s text:c="22"/>№ 15</text:p>
      <text:p text:style-name="P41"/>
      <text:p text:style-name="P41"/>
      <text:p text:style-name="P45">«Об утверждении административного регламента по предоставлению </text:p>
      <text:p text:style-name="P45">муниципальной услуги «Принятие документов, а также выдача решений о переводе или об отказев переводе жилого помещения в нежилое или нежилого помещения в жилое помещение»</text:p>
      <text:p text:style-name="P45"/>
      <text:p text:style-name="P42"><text:span text:style-name="T9"><text:tab/></text:span><text:span text:style-name="T10">В целях упорядочения административных процедур, связанных с предоставлением муниципальных услуг , а также в связи с изменениями в федеральном законодательстве, руководствуясь Федеральными законами от 27 июля 2010 года № 210-ФЗ « Об организации предоставления государственных и муниципальных услуг», от 06 октября 2003 года № 131-ФЗ « Об общих принципах организации местного самоуправленияв Российской Федерации», Уставом Краснинского сельского поселения, администрация Краснинского сельского поселения </text:span></text:p>
      <text:p text:style-name="P42"><text:span text:style-name="T10"><text:tab/></text:span><text:span text:style-name="T9">Постановляет:</text:span></text:p>
      <text:p text:style-name="P42"><text:span text:style-name="T9"><text:tab/>1. </text:span><text:span text:style-name="T10"><text:s/>Утвердить Административный регламент </text:span><text:span text:style-name="T9"><text:s/></text:span><text:span text:style-name="T10">по предоставлению</text:span><text:span text:style-name="T9"> </text:span><text:span text:style-name="T10">муниципальной услуги «Принятие документов, а также выдача решений о переводе или об отказев переводе жилого помещения в нежилое или нежилого помещения в жилое помещение»</text:span></text:p>
      <text:p text:style-name="P42"><text:span text:style-name="T10"><text:tab/></text:span><text:span text:style-name="T9">2</text:span><text:span text:style-name="T10">. <text:s/>Постановление Главы администрации <text:s/>Краснинского сельского поселения «Об утверждении Административного регламента по предоставлению муниципальной услуги <text:s text:c="6"/>« Принятие <text:s/>документов, а также <text:s/>выдача решенией о переводе или об отказе в переводе жилого помещения в нежилое или нежилого помещения в жилое помещение» от 10.01.2013 года № 3/2 отменить </text:span></text:p>
      <text:p text:style-name="P46"><text:tab/>3. Контроль за исполнением настоящего постановления оставляю за собой. </text:p>
      <text:p text:style-name="P46"><text:tab/>4. Настоящее постановление вступает в силу со дня подписания и подлежит официальному обнародованию в установленном порядке. </text:p>
      <text:p text:style-name="P46"/>
      <text:p text:style-name="P46"/>
      <text:p text:style-name="P46">Глава Краснинского </text:p>
      <text:p text:style-name="P46">сельского поселения <text:s text:c="36"/>В.В. Бычков</text:p>
      <text:p text:style-name="P67">Утвержден постановлением </text:p>
      <text:p text:style-name="P35">администрации Краснинского сельского поселения</text:p>
      <text:p text:style-name="P34">от «03» <text:span text:style-name="T9">октября </text:span><text:s/>2018 г. № 15</text:p>
      <text:p text:style-name="P58"/>
      <text:p text:style-name="P58"/>
      <text:p text:style-name="P58"/>
      <text:p text:style-name="P62">Административный регламент предоставления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</text:p>
      <text:p text:style-name="P9"/>
      <text:p text:style-name="P43">1. Общие положения</text:p>
      <text:p text:style-name="P9"/>
      <text:p text:style-name="P10">1.1. Предмет регулирования</text:p>
      <text:p text:style-name="P27"><text:span text:style-name="T11">Настоящий административный регламент устанавливает порядок предоставления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» (далее – муниципальная услуга)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</text:span><text:span text:style-name="T21">Администрации Краснинского сельского поселения.</text:span></text:p>
      <text:p text:style-name="P28"><text:span text:style-name="T11">1.2. <text:s/></text:span><text:span text:style-name="T12">Заявителями на получение муниципальной услуги являются собственники помещений или уполномоченные ими лица.</text:span></text:p>
      <text:p text:style-name="P9">1.3. Порядок информирования <text:s/>заявителей о предоставлении муниципальной услуги</text:p>
      <text:p text:style-name="P15"><text:span text:style-name="T11">1.3.1 Сведения о месте нахождения, контактных телефонах и графике работы </text:span><text:span text:style-name="T22">Администрации Краснинского сельского поселения</text:span><text:span text:style-name="T25">,</text:span><text:span text:style-name="T11"> организаций, участвующих в предоставлении муниципальной услуги, многофункционального центра <text:s/>(далее – МФЦ):</text:span></text:p>
      <text:p text:style-name="P9">403395, <text:span text:style-name="T9">Волгоградская область, Даниловский район, х. Красный, ул. Советская, д.11</text:span></text:p>
      <text:p text:style-name="P9"><text:span text:style-name="T39">e-mail: adm.krasnij@mail.ru</text:span><text:span text:style-name="T9"> </text:span></text:p>
      <text:p text:style-name="P13">График работы:</text:p>
      <text:p text:style-name="P13">понедельник — пятница с 8-00 до 16-00 часов,</text:p>
      <text:p text:style-name="P13">перерыв на обед с 12-00 до 13-00 часов;</text:p>
      <text:p text:style-name="P13">выходные дни — суббота, воскресенье.</text:p>
      <text:p text:style-name="P10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http://mfc.volganet.ru).</text:p>
      <text:p text:style-name="P9">1.3.2. Информацию о порядке предоставления муниципальной услуги заявитель может получить:</text:p>
      <text:p text:style-name="P15"><text:span text:style-name="T11">непосредственно в </text:span><text:span text:style-name="T22">Администрации Краснинского сельского поселения</text:span><text:span text:style-name="T11"> (информационные стенды, устное информирование по телефону, а также на личном приеме муниципальными служащими </text:span><text:span text:style-name="T21">Администрации Краснинского </text:span><text:soft-page-break/><text:span text:style-name="T21">сельского поселения </text:span><text:span text:style-name="T11">по почте, в том числе электронной (адрес электронной почты), в случае письменного обращения заявителя;</text:span></text:p>
      <text:p text:style-name="P15"><text:span text:style-name="T11">в сети Интернет на официальном сайте</text:span><text:span text:style-name="T26"> </text:span><text:span text:style-name="T22">Администрации Краснинского сельского поселения</text:span><text:span text:style-name="T11"> </text:span><text:span text:style-name="T14">(www.adm-krasnij.ru),</text:span><text:span text:style-name="T11"> на официальном портале Губернатора и Администрации Волгоградской области (</text:span><text:a xlink:type="simple" xlink:href="http://www.volgograd.ru/" text:style-name="Internet_20_link" text:visited-style-name="Visited_20_Internet_20_Link"><text:span text:style-name="Internet_20_link"><text:span text:style-name="T14">www</text:span></text:span></text:a><text:a xlink:type="simple" xlink:href="http://www.volgograd.ru/" text:style-name="Internet_20_link" text:visited-style-name="Visited_20_Internet_20_Link"><text:span text:style-name="Internet_20_link"><text:span text:style-name="T11">.</text:span></text:span></text:a><text:a xlink:type="simple" xlink:href="http://www.volgograd.ru/" text:style-name="Internet_20_link" text:visited-style-name="Visited_20_Internet_20_Link"><text:span text:style-name="Internet_20_link"><text:span text:style-name="T14">volgograd</text:span></text:span></text:a><text:a xlink:type="simple" xlink:href="http://www.volgograd.ru/" text:style-name="Internet_20_link" text:visited-style-name="Visited_20_Internet_20_Link"><text:span text:style-name="Internet_20_link"><text:span text:style-name="T11">.</text:span></text:span></text:a><text:a xlink:type="simple" xlink:href="http://www.volgograd.ru/" text:style-name="Internet_20_link" text:visited-style-name="Visited_20_Internet_20_Link"><text:span text:style-name="Internet_20_link"><text:span text:style-name="T14">ru</text:span></text:span></text:a><text:span text:style-name="T11">), 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/" text:style-name="Internet_20_link" text:visited-style-name="Visited_20_Internet_20_Link"><text:span text:style-name="Internet_20_link"><text:span text:style-name="T29">www</text:span></text:span></text:a><text:a xlink:type="simple" xlink:href="http://www.gosuslugi.ru/" text:style-name="Internet_20_link" text:visited-style-name="Visited_20_Internet_20_Link"><text:span text:style-name="Internet_20_link"><text:span text:style-name="T30">.</text:span></text:span></text:a><text:a xlink:type="simple" xlink:href="http://www.gosuslugi.ru/" text:style-name="Internet_20_link" text:visited-style-name="Visited_20_Internet_20_Link"><text:span text:style-name="Internet_20_link"><text:span text:style-name="T29">gosuslugi</text:span></text:span></text:a><text:a xlink:type="simple" xlink:href="http://www.gosuslugi.ru/" text:style-name="Internet_20_link" text:visited-style-name="Visited_20_Internet_20_Link"><text:span text:style-name="Internet_20_link"><text:span text:style-name="T30">.</text:span></text:span></text:a><text:a xlink:type="simple" xlink:href="http://www.gosuslugi.ru/" text:style-name="Internet_20_link" text:visited-style-name="Visited_20_Internet_20_Link"><text:span text:style-name="Internet_20_link"><text:span text:style-name="T29">ru</text:span></text:span></text:a><text:span text:style-name="T11">).</text:span></text:p>
      <text:p text:style-name="P9"/>
      <text:p text:style-name="P43">2. Стандарт предоставления муниципальной услуги</text:p>
      <text:p text:style-name="P9"/>
      <text:p text:style-name="P9">2.1. <text:s/>Наименование муниципальной услуги – «Принятие документов, а также выдача решений о переводе или об отказе в переводе жилого помещения в нежилое или нежилого помещения в жилое помещение».</text:p>
      <text:p text:style-name="P15"><text:span text:style-name="T11">2.2. Муниципальная услуга предоставляется </text:span><text:span text:style-name="T22">Администрации Краснинского сельского поселения</text:span><text:span text:style-name="T11"> (далее также уполномоченный орган).</text:span></text:p>
      <text:p text:style-name="P9">2.3. Результатом предоставления муниципальной услуги является:</text:p>
      <text:p text:style-name="P9">- решение о переводе жилого помещения в нежилое помещение и нежилого помещения в жилое помещение в форме уведомления;</text:p>
      <text:p text:style-name="P9">- решение об отказе в переводе жилого помещения в нежилое помещение и нежилого помещения в жилое помещение в форме уведомления.</text:p>
      <text:p text:style-name="P9">2.4. Срок предоставления муниципальной услуги.</text:p>
      <text:p text:style-name="P10">Решение о переводе или об отказе в переводе помещения принимается уполномоченным органом не позднее чем через сорок пять дней со дня представления документов, обязанность по представлению которых возложена на заявителя. </text:p>
      <text:p text:style-name="P10"><text:s/>В случае представления заявителем документов через МФЦ срок предоставления муниципальной услуги исчисляется со дня регистрации заявления в МФЦ.</text:p>
      <text:p text:style-name="P9">2.5. Правовой основой для предоставления муниципальной услуги являются следующие нормативные правовые акты:</text:p>
      <text:p text:style-name="P9"><text:bookmark text:name="Par104"/>Правовыми основаниями для предоставления муниципальной услуги являются следующие нормативные правовые акты:</text:p>
      <text:p text:style-name="P8">Конституция Российской Федерации («Российская газета», № 7, 21.01.2009, Собрание законодательства Российской Федерации, 26.01.2009, <text:s text:c="5"/>№ 4, ст. 445, «Парламентская газета», № 4, 23 - 29.01.2009);</text:p>
      <text:p text:style-name="P10">Жилищный кодекс Российской Федерации («Собрание законодательства РФ», 03.01.2005, № 1 (часть 1), ст. 14, «Российская газета», № 1, 12.01.2005, «Парламентская газета», № 7-8, 15.01.2005;</text:p>
      <text:p text:style-name="P10">Градостроительный кодекс Российской Федерации («Российская газета», № 290, 30.12.2004, «Собрание законодательства РФ», 03.01.2005, № 1 (часть 1), ст. 16, «Парламентская газета», № 5-6, 14.01.2005);</text:p>
      <text:p text:style-name="P10">Федеральный <text:s/>закон от 06.10.2003 № 131-ФЗ «Об общих принципах <text:soft-page-break/>организации местного самоуправления в Российской Федерации» («Собрание законодательства Российской Федерации», 06.10.2003, № 40, ст. 3822, «Парламентская газета», № 186, 08.10.2003, «Российская газета», № 202, 08.10.2003);</text:p>
      <text:p text:style-name="P8">Федеральный закон от 27.07.2010 № 210-ФЗ «Об организации предоставления государственных и муниципальных услуг» (Собрание законодательства Российской Федерации, 02.08.2010, № 31, ст. 4179, «Российская газета», № 168, 30.07.2010);</text:p>
      <text:p text:style-name="P8">Федеральный закон от 06.04.2011 № 63-ФЗ «Об электронной подписи» («Парламентская газета», № 17, 08 - 14.04.2011, «Российская газета», № 75, 08.04.2011, «Собрание законодательства Российской Федерации», 11.04.2011, № 15, ст. 2036);</text:p>
      <text:p text:style-name="P10">постановление Правительства РФ от 10.08.2005 № 502 «Об утверждении формы уведомления о переводе (отказе в переводе) жилого (нежилого) помещения в нежилое (жилое) помещение» («Собрание законодательства РФ», 15.08.2005, № 33, ст. 3430, «Российская газета», <text:s text:c="4"/>№ 180, 17.08.2005);</text:p>
      <text:p text:style-name="P10">распоряжение Правительства Российской Федерации от 17.12.2009 <text:s text:c="15"/>№ 1993-р «Об утверждении сводного перечня первоочередных государственных и муниципальных услуг, предоставляемых в электронном виде» («Российская газета", № 247, 23.12.2009, «Собрание законодательства РФ», 28.12.2009, № 52 (2 ч.), ст. 6626);</text:p>
      <text:p text:style-name="P10">постановление Правительства Российской Федерации от 25.08.2012 <text:s text:c="16"/>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</text:p>
      <text:p text:style-name="P10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 (Официальный интернет-портал правовой информации http://www.pravo.gov.ru, 05.04.2016, «Российская газета», № 75, 08.04.2016, «Собрание законодательства Российской Федерации», 11.04.2016, № 15, ст. 2084);</text:p>
      <text:p text:style-name="P6">постановление Администрации Волгоградской области от 09.11.2015 <text:s text:c="11"/>№ 664-п «О государственной информационной системе «Портал 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<text:p text:style-name="P15"><text:span text:style-name="T22">Устав Краснинского сельского поселения, принятый решением Совета депутатов от «27» мая 2017г. № 7/1 (в редакции решений от</text:span><text:span text:style-name="T23"> <text:s/>«26» апреля 2017 года № 7, от «03» июля 2017 г. № 16, от «04» <text:s/>октября 2017г. № 20, от «25» <text:s/>декабря <text:s/>2017 г. № 28, от «02» апреля 2018г. №10 )</text:span><text:span text:style-name="T22"> </text:span></text:p>
      <text:p text:style-name="P9">2.6. Исчерпывающий перечень документов, необходимых для предоставления муниципальной услуги</text:p>
      <text:p text:style-name="P20"><text:soft-page-break/>2.6.1. Исчерпывающий перечень документов, необходимых в соответствии <text:line-break/>с законодательными и иными нормативными правовыми актами <text:line-break/>для предоставления муниципальной услуги, подлежащих представлению заявителями:</text:p>
      <text:p text:style-name="P9">- заявление о переводе помещения (далее – заявление);</text:p>
      <text:p text:style-name="P10">-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<text:p text:style-name="P10">- правоустанавливающие документы на переводимое помещение (подлинники или засвидетельствованные в нотариальном порядке копии), в случае если право на переводимое помещение не зарегистрировано в Едином государственном реестре недвижимости.</text:p>
      <text:p text:style-name="P16"><text:span text:style-name="T11">Формирование заявления в электронной форме осуществляется посредством заполнения электронной формы заявления на Едином портале государственных и муниципальных услуг или официальном сайте </text:span><text:span text:style-name="T21">Администрации Краснинского сельского поселения</text:span><text:span text:style-name="T11"> без необходимости дополнительной подачи заявления в какой-либо иной форме.</text:span></text:p>
      <text:p text:style-name="P10">2.6.2. Перечень документов (сведений), которые заявитель вправе представить по собственной инициативе:</text:p>
      <text:p text:style-name="P10">- правоустанавливающие документы на переводимое помещение, если право на переводимое помещение зарегистрировано в Едином государственном реестре недвижимости;</text:p>
      <text:p text:style-name="P10">- <text:s/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<text:p text:style-name="P10">- <text:s/>поэтажный план дома, в котором находится переводимое помещение.</text:p>
      <text:p text:style-name="P9">В случае непредставления заявителем по собственной инициативе вышеперечисленных документов они подлежат представлению в рамках межведомственного информационного взаимодействия. </text:p>
      <text:p text:style-name="P16"><text:span text:style-name="T11">2.6.3. Заявление и документы, указанные в пунктах 2.6.1, 2.6.2 настоящего административного регламента, могут быть представлены заявителями по их выбору в уполномоченный орган или МФЦ лично, либо направлены посредством почтовой связи на бумажном носителе, либо представлены в уполномоченный орган в форме электронного документа.</text:span><text:span text:style-name="T32"> </text:span></text:p>
      <text:p text:style-name="P10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p>
      <text:p text:style-name="P9">Копии документов должны быть заверены в установленном законодательством порядке или представлены с предъявлением подлинников.</text:p>
      <text:p text:style-name="P6">2.7. Основания для отказа в приеме документов, необходимых для предоставления муниципальной услуги.</text:p>
      <text:p text:style-name="P16"><text:span text:style-name="T11">Заявителю направляется уведомление об отказе в приеме к рассмотрению заявления в случае, если при обращении за предоставлением муниципальной </text:span><text:soft-page-break/><text:span text:style-name="T11">услуги в электронной форме в результате проверки квалифицированной подписи выявлено несоблюдение установленных </text:span><text:a xlink:type="simple" xlink:href="consultantplus://offline/ref=B01B04AFEAC1078C055B2081D2F00D7D26850915DDEAC67687723897B638DD29D841668B624D3366b9JCN" text:style-name="Internet_20_link" text:visited-style-name="Visited_20_Internet_20_Link"><text:span text:style-name="Internet_20_link"><text:span text:style-name="T11">статьей 11</text:span></text:span></text:a><text:span text:style-name="T11"> Федерального </text:span><text:span text:style-name="T11">закона от 06.04.2011 № 63-ФЗ «Об электронной подписи» условий признания ее действительности.</text:span></text:p>
      <text:p text:style-name="P9">2.8. Основания для приостановления предоставления муниципальной услуги отсутствуют.</text:p>
      <text:p text:style-name="P10">Отказ в переводе жилого помещения в нежилое помещение или нежилого помещения в жилое помещение допускается в случаях:</text:p>
      <text:p text:style-name="P10">- непредставления определенных в подпункте 2.6.1 настоящего административного регламента документов, обязанность по представлению которых возложена на заявителя;</text:p>
      <text:p text:style-name="P10">- поступления в орган, осуществляющий перевод помещений, ответа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 в соответствии с пунктом 2.6.2 настоящего административного регламента, если соответствующий документ не представлен заявителем по собственной инициативе. Отказ в переводе помещения по указанному основанию допускается в случае, если орган, осуществляющий перевод помещений, после получения указанного ответа уведомил заявителя о получении такого ответа, предложил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 в соответствии с подпунктом 2.6.2 настоящего административного регламента, и не получил от заявителя такие документ и (или) информацию в течение пятнадцати рабочих дней со дня направления уведомления;</text:p>
      <text:p text:style-name="P10">- представления документов в ненадлежащий орган;</text:p>
      <text:p text:style-name="P10">- несоответствия проекта переустройства и (или) перепланировки жилого помещения требованиям законодательства;</text:p>
      <text:p text:style-name="P15"><text:span text:style-name="T11">- несоблюдения предусмотренных Жилищным кодексом Российской Федерации и законодательством о градостроительной деятельности условий перевода помещения</text:span><text:span text:style-name="T33">*</text:span><text:span text:style-name="T11">.</text:span></text:p>
      <text:p text:style-name="P9">2.9. Муниципальная услуга предоставляется <text:s/>бесплатно.</text:p>
      <text:p text:style-name="P9">2.10. Максимальное время ожидания в очереди при подаче обращения и при получении результата предоставления муниципальной услуги составляет 15 минут.</text:p>
      <text:p text:style-name="P30">2.11. Срок регистрации заявления и прилагаемых к нему документов составляет:</text:p>
      <text:p text:style-name="P65"><text:s text:c="8"/>- на личном приеме граждан <text:s/>– <text:s/>не <text:s/>более 20** минут;</text:p>
      <text:p text:style-name="P65"><text:s text:c="8"/>- при поступлении заявления и документов по почте, электронной почте, информационной системе или через МФЦ – не более 3** дней со дня поступления в уполномоченный орган. <text:s text:c="7"/></text:p>
      <text:p text:style-name="P15"><text:span text:style-name="T16"><text:s/>(**срок регистрации заявления не должен превышать 3 дней)</text:span><text:span text:style-name="T11">.</text:span></text:p>
      <text:p text:style-name="P17">_______________</text:p>
      <text:p text:style-name="P17">* к случаям несоблюдения предусмотренных Жилищным кодексом Российской <text:soft-page-break/>Федерации и законодательством о градостроительной деятельности условий перевода помещения относятся:</text:p>
      <text:p text:style-name="P17"/>
      <text:p text:style-name="P17"><text:s/>перевод жилого помещения в нежилое помещение,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,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, а также если право собственности на переводимое помещение обременено правами каких-либо лиц;</text:p>
      <text:p text:style-name="P16"><text:span text:style-name="T36">перевод нежилого помещения в жилое помещение, если такое помещение не отвечает </text:span><text:a xlink:type="simple" xlink:href="consultantplus://offline/ref=5A418F12BC44E52B212E55F8906B419C40C3CA72D94ABFEF16EE35846073F65F88922F18AFBCEEIBOAH" text:style-name="Internet_20_link" text:visited-style-name="Visited_20_Internet_20_Link"><text:span text:style-name="Internet_20_link"><text:span text:style-name="T36">требованиям</text:span></text:span></text:a><text:span text:style-name="T36">, которым должно отвечать жилое помещение и которые установлены Постановлением Правительства Российской Федерации от 28 января 2006 г.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 или отсутствует возможность обеспечить соответствие такого помещения установленным требованиям либо если право собственности на такое помещение обременено правами каких-либо лиц;</text:span></text:p>
      <text:p text:style-name="P17"><text:s/>перевод квартиры в многоквартирном доме в нежилое помещение, если такая квартира расположена на первом этаже указанного дома или выше первого этажа, при этом помещения, расположенные непосредственно под квартирой, переводимой в нежилое помещение, являются жилыми;</text:p>
      <text:p text:style-name="P17"><text:s/>перевод жилого помещения в наемном доме социального использования в нежилое помещение;</text:p>
      <text:p text:style-name="P17"><text:s/>отсутствие согласия собственников помещений либо решения общего собрания собственников помещений в многоквартирном доме на реконструкцию и использование общего имущества многоквартирного дома (конструктивных элементов здания, земельного участка), если перевод жилого помещения в нежилое связан с необходимостью проведения работ по реконструкции многоквартирного дома либо с предоставлением заявителю в этих целях части общего земельного участка. <text:s/></text:p>
      <text:p text:style-name="P6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47">2.12.1. Требования к помещениям, в которых предоставляется муниципальная услуга.</text:p>
      <text:p text:style-name="P1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25"><text:span text:style-name="T3">Помещения уполномоченного органа должны соответствовать санитарно-эпидемиологическим </text:span><text:a xlink:type="simple" xlink:href="consultantplus://offline/ref=1BDB994723FE8A2A5C2A977E5B1A6D0FD52D014751949B3CE3C7C1EF552676952840729519EFF3B4O6h3I" text:style-name="Internet_20_link" text:visited-style-name="Visited_20_Internet_20_Link"><text:span text:style-name="Internet_20_link"><text:span text:style-name="T3">правилам и нормативам</text:span></text:span></text:a><text:span text:style-name="T3"> «Гигиенические требования к пер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26">Вход и выход из помещений оборудуются соответствующими указателями.</text:p>
      <text:p text:style-name="P26"><text:soft-page-break/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6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p>
      <text:p text:style-name="P6">2.12.2. Требования к местам ожидания.</text:p>
      <text:p text:style-name="P6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6">Места ожидания должны быть оборудованы стульями, кресельными секциями, скамьями.</text:p>
      <text:p text:style-name="P6">2.12.3. Требования к местам приема заявителей.</text:p>
      <text:p text:style-name="P6">Прием заявителей осуществляется в специально выделенных для этих целей помещениях.</text:p>
      <text:p text:style-name="P6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6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6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6">2.12.4. Требования к информационным стендам.</text:p>
      <text:p text:style-name="P6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6">На информационных стендах, официальном сайте уполномоченного органа размещаются следующие информационные материалы:</text:p>
      <text:p text:style-name="P6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6">текст настоящего Административного регламента;</text:p>
      <text:p text:style-name="P6">информация о порядке исполнения муниципальной услуги;</text:p>
      <text:p text:style-name="P6">перечень документов, необходимых для предоставления муниципальной услуги;</text:p>
      <text:p text:style-name="P6">формы и образцы документов для заполнения.</text:p>
      <text:p text:style-name="P49">сведения о месте нахождения и графике работы наименование администрации муниципального образования и МФЦ;</text:p>
      <text:p text:style-name="P48">справочные телефоны;</text:p>
      <text:p text:style-name="P48">адреса электронной почты и адреса Интернет-сайтов;</text:p>
      <text:p text:style-name="P48"><text:soft-page-break/>информация о месте личного приема, а также об установленных для личного приема днях и часах.</text:p>
      <text:p text:style-name="P6">При изменении информации по исполнению муниципальной услуги осуществляется ее периодическое обновление.</text:p>
      <text:p text:style-name="P7"><text:span text:style-name="T3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«Единый портал государственных и муниципальных услуг (функций)» (www.gosuslugi.ru), на официальном портале Губернатора и Администрации Волгоградской области в разделе «Государственные услуги» (</text:span><text:a xlink:type="simple" xlink:href="http://www.volgograd.ru/" text:style-name="Internet_20_link" text:visited-style-name="Visited_20_Internet_20_Link"><text:span text:style-name="Internet_20_link"><text:span text:style-name="T5">www</text:span></text:span></text:a><text:a xlink:type="simple" xlink:href="http://www.volgograd.ru/" text:style-name="Internet_20_link" text:visited-style-name="Visited_20_Internet_20_Link"><text:span text:style-name="Internet_20_link"><text:span text:style-name="T3">.</text:span></text:span></text:a><text:a xlink:type="simple" xlink:href="http://www.volgograd.ru/" text:style-name="Internet_20_link" text:visited-style-name="Visited_20_Internet_20_Link"><text:span text:style-name="Internet_20_link"><text:span text:style-name="T5">volgograd</text:span></text:span></text:a><text:a xlink:type="simple" xlink:href="http://www.volgograd.ru/" text:style-name="Internet_20_link" text:visited-style-name="Visited_20_Internet_20_Link"><text:span text:style-name="Internet_20_link"><text:span text:style-name="T3">.</text:span></text:span></text:a><text:a xlink:type="simple" xlink:href="http://www.volgograd.ru/" text:style-name="Internet_20_link" text:visited-style-name="Visited_20_Internet_20_Link"><text:span text:style-name="Internet_20_link"><text:span text:style-name="T5">ru</text:span></text:span></text:a><text:span text:style-name="T3">), а также на официальном сайте уполномоченного органа (адрес сайта _______).</text:span></text:p>
      <text:p text:style-name="P6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<text:p text:style-name="P31">2.12.5. Требования к обеспечению доступности предоставления муниципальной услуги для инвалидов.</text:p>
      <text:p text:style-name="P32">В целях обеспечения условий доступности для инвалидов муниципальной услуги должно быть обеспечено:</text:p>
      <text:p text:style-name="P33"><text:span text:style-name="T11">- оказание должностными лицами </text:span><text:span text:style-name="T21">Администрации Краснинского сельского поселения</text:span><text:span text:style-name="T11"> <text:s/>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span></text:p>
      <text:p text:style-name="P32">- беспрепятственный вход инвалидов в помещение и выход из него;</text:p>
      <text:p text:style-name="P32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32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32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32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2">- допуск сурдопереводчика и тифлосурдопереводчика;</text:p>
      <text:p text:style-name="P32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2">- предоставление при необходимости услуги по месту жительства <text:soft-page-break/>инвалида или в дистанционном режиме;</text:p>
      <text:p text:style-name="P33"><text:span text:style-name="T11">- оказание должностными лицами <text:s/></text:span><text:span text:style-name="T21">Администрации Краснинского сельского поселения </text:span><text:span text:style-name="T11">иной необходимой помощи инвалидам в преодолении барьеров, препятствующих получению ими услуг наравне с другими лицами.</text:span></text:p>
      <text:p text:style-name="P50"><text:span text:style-name="T3"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4">уполномоченного органа </text:span><text:span text:style-name="T3">и должностных лиц</text:span><text:span text:style-name="T6"> </text:span><text:span text:style-name="T4">уполномоченного органа.</text:span></text:p>
      <text:p text:style-name="P47">2.14. Осуществление отдельных административных процедур возможно в электронном виде. </text:p>
      <text:p text:style-name="P47">Особенности предоставления муниципальной услуги через МФЦ и осуществления отдельных административных процедур в электронной форме установлены в разделе 3 настоящего административного регламента.</text:p>
      <text:p text:style-name="P16"><text:span text:style-name="T11">2.15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.</text:span><text:span text:style-name="Footnote_20_Symbol"><text:span text:style-name="T34"><text:note text:id="ftn1" text:note-class="footnote"><text:note-citation>1</text:note-citation><text:note-body><text:p text:style-name="P64"><text:s/>Указывается в случае, если предоставление муниципальной услуги возможно в электронной форме или через МФЦ в соответствии с законодательством и соглашением, заключенным между исполнительно-распорядительным органом муниципального образования и МФЦ.</text:p></text:note-body></text:note></text:span></text:span></text:p>
      <text:p text:style-name="P44"/>
      <text:p text:style-name="P44">3. Состав, последовательность и сроки выполнения</text:p>
      <text:p text:style-name="P44">административных процедур, требования к порядку</text:p>
      <text:p text:style-name="P44">их выполнения, в том числе особенности выполнения</text:p>
      <text:p text:style-name="P44">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10"/>
      <text:p text:style-name="P10">3. Предоставление муниципальной услуги включает в себя следующие административные процедуры:</text:p>
      <text:p text:style-name="P10">1) прием и регистрация заявления, в том числе, поступившего в электронной форме и прилагаемых к нему документов;</text:p>
      <text:p text:style-name="P10">2) формирование и направление межведомственных запросов в органы, участвующие в предоставлении муниципальной услуги;</text:p>
      <text:p text:style-name="P16"><text:span text:style-name="T11">3) рассмотрение заявления и представленных документов, направление заявителю уведомления о переводе жилого помещения в нежилое помещение и нежилого помещения в жилое помещение либо уведомления об отказе </text:span><text:span text:style-name="T30">в переводе</text:span><text:span text:style-name="T11"> <text:s/>жилого помещения в нежилое помещение и нежилого помещения в жилое помещение</text:span><text:span text:style-name="T30">.</text:span></text:p>
      <text:p text:style-name="P16"><text:span text:style-name="T11">3.1. </text:span><text:span text:style-name="T18">Прием и регистрация заявления</text:span><text:span text:style-name="T11">.</text:span></text:p>
      <text:p text:style-name="P10">3.1.1. Основанием для начала административной процедуры является <text:soft-page-break/>поступление в уполномоченный орган заявления и прилагаемых к нему документов, на личном приеме, через МФЦ, почтовым отправлением или в электронной форме.</text:p>
      <text:p text:style-name="P16"><text:span text:style-name="T11">3.1.2. При приеме документов должностное лицо </text:span><text:span text:style-name="T21">Администрации Краснинского сельского поселения</text:span><text:span text:style-name="T11"> , ответственное за прием и регистрацию заявления, заверяет копии документов, представленных заявителем в подлиннике.</text:span></text:p>
      <text:p text:style-name="P21"><text:span text:style-name="T11">3.1.3. Должностное лицо </text:span><text:span text:style-name="T21">Администрации Краснинского сельского поселения</text:span><text:span text:style-name="T11">, ответственное за прием и регистрацию заявления, принимает и регистрирует заявление с прилагаемыми к нему документами.</text:span></text:p>
      <text:p text:style-name="P21"><text:span text:style-name="T11">Заявление и прилагаемые к нему документы, поступившие в </text:span><text:span text:style-name="T21">Администрацию Краснинского сельского поселения</text:span><text:span text:style-name="T11">в электронном виде, регистрируются в общем порядке.</text:span></text:p>
      <text:p text:style-name="P10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 </text:p>
      <text:p text:style-name="P22"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p>
      <text:p text:style-name="P10">3.1.4. При поступлении заявления по почте должностное лицо уполномоченного органа, ответственное за предоставление муниципальной услуги, принимает и регистрирует заявление с прилагаемыми к нему документами.</text:p>
      <text:p text:style-name="P10">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22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22">3.1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статье 11 Федерального закона «Об электронной подписи».</text:p>
      <text:p text:style-name="P22">В случае если в результате проверки квалифицированной подписи будет выявлено несоблюдение установленных условий признания ее <text:soft-page-break/>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системе «Единый портал государственных и муниципальных услуг (функций)».</text:p>
      <text:p text:style-name="P24"><text:s/>3.1.6. Максимальный срок исполнения административной процедуры::</text:p>
      <text:p text:style-name="P23"><text:span text:style-name="T11">- на личном приеме граждан <text:s/>– <text:s/>не <text:s/>более 20 </text:span><text:span text:style-name="Footnote_20_Symbol"><text:span text:style-name="T34"><text:note text:id="ftn2" text:note-class="footnote"><text:note-citation>2</text:note-citation><text:note-body><text:p text:style-name="P3"><text:span text:style-name="T38"><text:s/></text:span><text:span text:style-name="T36">Сроки данных административных процедур орган местного самоуправления вправе определить самостоятельно. При этом сроки исполнения административных процедур в сумме не должны превышать 10 дней.</text:span></text:p><text:p text:style-name="P4"><text:tab/>Проектом административного регламента предлагается определить следующие сроки:</text:p><text:p text:style-name="P55"><text:tab/>- прием и регистрация заявления, в том числе, поступившего в электронной форме и прилагаемых к нему документов (1-3 дня);</text:p><text:p text:style-name="P56"><text:tab/>- рассмотрение заявления, принятие решения по итогам рассмотрения (7 дней).</text:p><text:p text:style-name="P59"><text:tab/>Сроки исполнения всех административных процедур в сумме не должны быть больше  общего срока предоставления муниципальной услуги, установленного пунктом 2.4 Регламента.</text:p><text:p text:style-name="P56"/></text:note-body></text:note></text:span></text:span><text:span text:style-name="T11"> минут;</text:span></text:p>
      <text:p text:style-name="P60"><text:span text:style-name="T11">- при поступлении заявления и документов по почте или через МФЦ – не более 3 </text:span><text:span text:style-name="Footnote_20_Symbol"><text:span text:style-name="T34">2</text:span></text:span><text:span text:style-name="T11"> дней со дня поступления в уполномоченный орган;</text:span></text:p>
      <text:p text:style-name="P61">- при поступлении заявления в электронной форме – 1 рабочий день.</text:p>
      <text:p text:style-name="P21"><text:span text:style-name="T13">Уведомление </text:span><text:span text:style-name="T11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13">направляется в течение 3 дней со дня </text:span><text:span text:style-name="T11">завершения проведения такой проверки. </text:span></text:p>
      <text:p text:style-name="P10">3.1.7. Результатом исполнения административной процедуры является:</text:p>
      <text:p text:style-name="P10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p>
      <text:p text:style-name="P16"><text:span text:style-name="T11">- направление </text:span><text:span text:style-name="T13">уведомления </text:span><text:span text:style-name="T11">об отказе в приеме к рассмотрению заявления, поступившего в электронном виде, по основаниям, установленным пунктом 2.7 настоящего административного регламента.</text:span></text:p>
      <text:p text:style-name="P10"/>
      <text:p text:style-name="P16"><text:span text:style-name="T11">3.2. </text:span><text:span text:style-name="T18">Формирование и направление межведомственных запросов в органы (организации) , участвующие в предоставлении муниципальной услуги.</text:span></text:p>
      <text:p text:style-name="P29">3.2.1. В случае если документы (информация), предусмотренные пунктом 2.6.2 настоящего админист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 <text:soft-page-break/>запросы в органы, в распоряжении которых находятся указанные документы и информация.</text:p>
      <text:p text:style-name="P10">3.2.2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16"><text:span text:style-name="T11">3.2.3. Максимальный срок исполнения административной процедуры - __</text:span><text:span text:style-name="Footnote_20_Symbol"><text:span text:style-name="T34">2</text:span></text:span><text:span text:style-name="T11"> дня со дня окончания приема документов и регистрации заявления.</text:span></text:p>
      <text:p text:style-name="P10">3.2.4. Результатом исполнения административной процедуры является формирование и направление межведомственных запросов документов (информации).</text:p>
      <text:p text:style-name="P10"/>
      <text:p text:style-name="P16"><text:span text:style-name="T18">3.3. Рассмотрение заявления и представленных документов, направление заявителю уведомления о переводе жилого помещения в нежилое помещение и нежилого помещения в жилое помещение либо уведомления об отказе </text:span><text:span text:style-name="T31">в переводе</text:span><text:span text:style-name="T18"> <text:s/>жилого помещения в нежилое помещение и нежилого помещения в жилое помещение</text:span><text:span text:style-name="T31">.</text:span></text:p>
      <text:p text:style-name="P10">3.3.1. Основанием для начала выполнения 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p>
      <text:p text:style-name="P16"><text:span text:style-name="T11">3.3.2. Должностное лицо уполномоченного органа, ответственное за предоставление муниципальной услуги, рассматривает представленные документы и информацию на предмет отсутствия (наличия) оснований отказа в предоставлении муниципальной услуги, предусмотренных </text:span><text:a xlink:type="simple" xlink:href="consultantplus://offline/ref=3FF3696CC0E72D30E85EBEEAAA3143DAF3E21AFADAAFBAF6A9CE31AAB438CFC3EDD6F931E2FC16FDA45070cACAI" text:style-name="Internet_20_link" text:visited-style-name="Visited_20_Internet_20_Link"><text:span text:style-name="Internet_20_link"><text:span text:style-name="T11">пунктом 2.</text:span></text:span></text:a><text:span text:style-name="T11">8 настоящего административного регламента.</text:span></text:p>
      <text:p text:style-name="P10">3.3.3. По итогам рассмотрения заявления уполномоченный орган: </text:p>
      <text:p text:style-name="P10">1) принимает решение о переводе жилого помещения в нежилое помещение либо о переводе нежилого помещения в жилое помещение;</text:p>
      <text:p text:style-name="P10">2) принимает решение об отказе в переводе жилого помещения в нежилое помещение либо о переводе нежилого помещения в жилое помещение при наличии оснований, предусмотренных пунктом 2.8 настоящего административного регламента.</text:p>
      <text:p text:style-name="P10">На основании принятого решения готовится уведомление, подтверждающее принятие одного из указанных в пункте 3.3.4 настоящего административного регламента решений, которое оформляется по форме, утвержденной Постановлением Правительства РФ от 10.08.2005 № 502 «Об утверждении формы уведомления о переводе (отказе в переводе) жилого (нежилого) помещения в нежилое (жилое) помещение». </text:p>
      <text:p text:style-name="P10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<text:soft-page-break/>уведомление должно содержать требование об их проведении, перечень иных работ, если их проведение необходимо.</text:p>
      <text:p text:style-name="P10">Уведомление подтверждает окончание перевода помещения <text:s/>и является основанием использования помещения в качестве жилого или нежилого помещения, если для такого использования не требуется проведения его переустройства, и (или) перепланировки, и (или) иных работ.</text:p>
      <text:p text:style-name="P10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 уведомление 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явшегося заявителем в соответствии с пунктом 2.6.1 настоящего административного регламента. </text:p>
      <text:p text:style-name="P16"><text:span text:style-name="T11">Завершение указанных переустройства, и (или) перепланировки, и (или) иных работ подтверждается актом приемочной комиссии, сформированной </text:span><text:span text:style-name="T15"><text:s/></text:span><text:span text:style-name="T22">Администрацией Краснинского сельского поселения</text:span><text:span text:style-name="T11"> (далее – акт приемочной комиссии). Акт приемочной комиссии, подтверждающий завершение переустройства и (или) перепланировки, направляется </text:span><text:span text:style-name="T22">Администрацией Краснинского сельского поселения</text:span><text:span text:style-name="T11"> в федеральный орган исполнительной власти, уполномоченный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, его территориальные органы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10">3.3.4. Уведомление о переводе (отказе в переводе) жилого (нежилого) помещения в нежилое (жилое) помещение выдается или направляется заявителю не позднее чем через три рабочих дня со дня принятия одного из решений о переводе либо отказе <text:s/>в переводе помещения, при этом уведомление об отказе в переводе помещения должно содержать основания отказа с обязательной ссылкой на нарушения, предусмотренные пунктом 2.8 настоящего административного регламента.</text:p>
      <text:p text:style-name="P10">Одновременно с выдачей или направлением заявителю уведомления уполномоченный орган информирует о принятии указанного решения собственников помещений, примыкающих к помещению, в отношении которого принято указанное решение.</text:p>
      <text:p text:style-name="P51"><text:span text:style-name="T30">3.3.5. Максимальный срок исполнения административной процедуры - __</text:span><text:span text:style-name="Footnote_20_Symbol"><text:span text:style-name="T34">2</text:span></text:span><text:span text:style-name="T30"> дней с момента получения должностным лицом уполномоченного органа, ответственным за предоставление муниципальной услуги, <text:s/>всех документов (информац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22">3.3.6. Результатом исполнения административной процедуры является направление (вручение) заявителю, в том числе посредством электронной <text:soft-page-break/>почты либо через МФЦ:</text:p>
      <text:p text:style-name="P29">1) уведомления о переводе жилого помещения в нежилое помещение и нежилого помещения в жилое помещение;</text:p>
      <text:p text:style-name="P29">2) уведомления об отказе в переводе жилого помещения в нежилое помещение и нежилого помещения в жилое помещение.</text:p>
      <text:p text:style-name="P10"/>
      <text:p text:style-name="P52">4. Формы контроля за исполнением административного регламента</text:p>
      <text:p text:style-name="P53"/>
      <text:p text:style-name="P25"><text:span text:style-name="T3">4.1. Контроль за соблюдением </text:span><text:span text:style-name="T7">Администрации Краснинского сельского поселения</text:span><text:span text:style-name="T3"> , должностными лицами </text:span><text:span text:style-name="T7">Администрации Краснинского сельского поселения</text:span><text:span text:style-name="T3"> , участвующими в предоставлении муниципальной услуги, осуществляется должностными лицами </text:span><text:span text:style-name="T7">Администрации Краснинского сельского поселения</text:span><text:span text:style-name="T3"> , специально уполномоченными на осуществление данного контроля, главой </text:span><text:span text:style-name="T7">Администрации Краснинского сельского поселения</text:span><text:span text:style-name="T3"> 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</text:span><text:span text:style-name="T7">Администрации Краснинского сельского поселения</text:span><text:span text:style-name="T3"> <text:s/>на основании распоряжения главы </text:span><text:span text:style-name="T7">Администрации Краснинского сельского поселения</text:span><text:span text:style-name="T3">.</text:span></text:p>
      <text:p text:style-name="P26">4.2. Проверка полноты и качества предоставления муниципальной услуги осуществляется путем проведения:</text:p>
      <text:p text:style-name="P25"><text:span text:style-name="T3">4.2.1. Плановых проверок соблюдения и исполнения должностными лицами </text:span><text:span text:style-name="T7">Администрации Краснинского сельского поселения</text:span><text:span text:style-name="T3"> 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25"><text:span text:style-name="T3">4.2.2. Внеплановых проверок соблюдения и исполнения должностными лицами </text:span><text:span text:style-name="T7">Администрации Краснинского сельского поселения</text:span><text:span text:style-name="T3"> ,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25"><text:span text:style-name="T3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</text:span><text:span text:style-name="T8">Администрацию Краснинского сельского поселения</text:span><text:span text:style-name="T3">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26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p>
      <text:p text:style-name="P2"><text:soft-page-break/><text:span text:style-name="T11">4.5. Должностные лица </text:span><text:span text:style-name="T21">Администрации Краснинского сельского поселения</text:span><text:span text:style-name="T11"> <text:s/></text:span><text:span text:style-name="T28">,</text:span><text:span text:style-name="T11">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2"><text:span text:style-name="T11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</text:span><text:span text:style-name="T21">Администрацию Краснинского сельского поселения.</text:span></text:p>
      <text:p text:style-name="P12"/>
      <text:p text:style-name="P18"><text:span text:style-name="T19">5. Досудебный (внесудебный) порядок обжалования решений и действий (бездействия) </text:span><text:span text:style-name="T24">Администрации Краснинского сельского поселения</text:span><text:span text:style-name="T19"> МФЦ, </text:span><text:span text:style-name="T20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20">части 1.1 статьи 16</text:span></text:span></text:a><text:span text:style-name="T20"> Федерального закона от 27.07.2010 № 210-ФЗ «Об организации предоставления государственных и муниципальных услуг»</text:span><text:span text:style-name="Footnote_20_Symbol"><text:span text:style-name="T35"><text:note text:id="ftn3" text:note-class="footnote"><text:note-citation>3</text:note-citation><text:note-body><text:p text:style-name="P19"><text:span text:style-name="T36"><text:s/>Здесь и далее по тексту настоящего регламента о</text:span><text:span text:style-name="T37">рганизации, указанные в </text:span><text:a xlink:type="simple" xlink:href="consultantplus://offline/ref=3BD860DBFDAF1D86B1551C494AB53AAECD57F5CED2F4F7190FAE692E40D9D201D94D11FBA17480DB08t8H" text:style-name="Internet_20_link" text:visited-style-name="Visited_20_Internet_20_Link"><text:span text:style-name="Internet_20_link"><text:span text:style-name="T37">части 1.1 статьи 16</text:span></text:span></text:a><text:span text:style-name="T37"> Федерального закона от 27.07.2010 № 210-ФЗ «Об организации предоставления государственных и муниципальных услуг», указываются при наличии таковых.</text:span></text:p></text:note-body></text:note></text:span></text:span><text:span text:style-name="T20">, а также их должностных лиц, муниципальных служащих, работников</text:span></text:p>
      <text:p text:style-name="P54"/>
      <text:p text:style-name="P25"><text:span text:style-name="T3">5.1. Заявитель может обратиться с жалобой на решения и действия (бездействие) </text:span><text:span text:style-name="T7">Администрации Краснинского сельского поселения</text:span><text:span text:style-name="T3">, МФЦ, </text:span><text:span text:style-name="T4">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</text:span><text:span text:style-name="T3">в следующих случаях:</text:span></text:p>
      <text:p text:style-name="P16"><text:span text:style-name="T11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Internet_20_link"><text:span text:style-name="T11">статье 15.1</text:span></text:span></text:a><text:span text:style-name="T11"> Федерального закона </text:span><text:span text:style-name="T12">от 27.07.2010 № 210-ФЗ «Об организации предоставления государственных и муниципальных услуг» (далее – Федеральный закон <text:s/>№ 210-ФЗ)</text:span><text:span text:style-name="Footnote_20_Symbol"><text:span text:style-name="T34"><text:note text:id="ftn4" text:note-class="footnote"><text:note-citation>4</text:note-citation><text:note-body><text:p text:style-name="P17"><text:s/>Указывается в случае, если предоставляемая в соответствии с настоящим регламентом <text:s/>муниципальная услуга не включена в Перечень муниципальных услуг, предоставление которых посредством комплексного запроса не осуществляется, утвержденный муниципальным правовым актом соответствующего муниципального образования (часть 13 статьи 15.1 Федерального закона № 210-ФЗ).</text:p><text:p text:style-name="P63"/></text:note-body></text:note></text:span></text:span><text:span text:style-name="T11">;</text:span></text:p>
      <text:p text:style-name="P16"><text:span text:style-name="T1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</text:span><text:span text:style-name="T12">Федерального </text:span><text:soft-page-break/><text:span text:style-name="T12">закона № 210-ФЗ</text:span><text:span text:style-name="T11">;</text:span></text:p>
      <text:p text:style-name="P29">3)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;</text:p>
      <text:p text:style-name="P2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16"><text:span text:style-name="T1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</text:span><text:span text:style-name="T12">Федерального закона № 210-ФЗ</text:span><text:span text:style-name="T11">;</text:span></text:p>
      <text:p text:style-name="P2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25"><text:span text:style-name="T3">7) отказ </text:span><text:span text:style-name="T7">Администрации Краснинского сельского поселения</text:span><text:span text:style-name="T3">, должностного лица </text:span><text:span text:style-name="T7">Администрации Краснинского сельского поселения,</text:span><text:span text:style-name="T3"> многофункционального центра, работника многофункционального центра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<text:span text:style-name="Internet_20_link"><text:span text:style-name="T3">частью 1.1 статьи 16</text:span></text:span></text:a><text:span text:style-name="T3"> Федерального закона <text:s text:c="9"/>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3">частью 1.3 статьи 16</text:span></text:span></text:a><text:span text:style-name="T3"> Федерального закона № 210-ФЗ;</text:span></text:p>
      <text:p text:style-name="P10">8) нарушение срока или порядка выдачи документов по результатам предоставления муниципальной услуги;</text:p>
      <text:p text:style-name="P16"><text:span text:style-name="T1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</text:span><text:soft-page-break/><text:span text:style-name="T11">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Internet_20_link"><text:span text:style-name="T11">частью 1.3 статьи 16</text:span></text:span></text:a><text:span text:style-name="T11"> Федерального закона № 210-ФЗ.</text:span></text:p>
      <text:p text:style-name="P16"><text:span text:style-name="T11">5.2. Жалоба подается в письменной форме на бумажном носителе, в электронной форме в </text:span><text:span text:style-name="T21">Администрацию Краснинского сельского поселения</text:span><text:span text:style-name="T11"> , МФЦ, <text:s/>либо в </text:span><text:span text:style-name="T21">Суд</text:span><text:span text:style-name="T11">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подаются руководителям этих организаций.</text:span></text:p>
      <text:p text:style-name="P16"><text:span text:style-name="T11">Жалоба на решения и действия (бездействие)</text:span><text:span text:style-name="T21">Администрации Краснинского сельского поселения</text:span><text:span text:style-name="T11">, должностного лица </text:span><text:span text:style-name="T21">Администрации Краснинского сельского поселения</text:span><text:span text:style-name="T11">, муниципального служащего, </text:span><text:span text:style-name="T21">главы </text:span><text:span text:style-name="T22">Администрации Краснинского сельского поселения </text:span><text:span text:style-name="T11"><text:s/>может быть направлена по почте, через МФЦ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10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«Интернет»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16"><text:span text:style-name="T11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а также их работников может быть направлена по почте, с использованием информационно-телекоммуникационной сети «Интернет»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29">5.3. Жалобы на решения, принятые руководителем органа, предоставляющего муниципальную услугу, рассматриваются непосредственно руководителем органа, предоставляющего муниципальную услугу.</text:p>
      <text:p text:style-name="P1">5.4. Жалоба должна содержать:</text:p>
      <text:p text:style-name="P16"><text:span text:style-name="T11">1)</text:span><text:span text:style-name="T21">Администрации Краснинского сельского поселения</text:span><text:span text:style-name="T11">, должностного лица </text:span><text:soft-page-break/><text:span text:style-name="T21">Администрации Краснинского сельского поселения</text:span><text:span text:style-name="T17"> ,</text:span><text:span text:style-name="T11"> 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уководителей и (или) работников, решения и действия (бездействие) которых обжалуются;</text:span></text:p>
      <text:p text:style-name="P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"><text:span text:style-name="T11">3) сведения об обжалуемых решениях и действиях (бездействии) </text:span><text:span text:style-name="T21">Администрации Краснинского сельского поселения</text:span><text:span text:style-name="T11">, должностного лица,</text:span><text:span text:style-name="T21">Администрации Краснинского сельского поселения</text:span><text:span text:style-name="T11">, 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аботников;</text:span></text:p>
      <text:p text:style-name="P16"><text:span text:style-name="T11">4) доводы, на основании которых заявитель не согласен с решением и действиями (бездействием) </text:span><text:span text:style-name="T21">Администрации Краснинского сельского поселения</text:span><text:span text:style-name="T11">, должностного лица </text:span><text:span text:style-name="T21">Администрации Краснинского сельского поселения</text:span><text:span text:style-name="T17"> </text:span><text:span text:style-name="T11"><text:s/>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1">Заявитель имеет право на получение информации и документов, необходимых для обоснования и рассмотрения жалобы.</text:p>
      <text:p text:style-name="P2"><text:span text:style-name="T11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</text:span><text:span text:style-name="T21">Администрации Краснинского сельского поселения</text:span><text:span text:style-name="T11"> ,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. в течение трех дней со дня ее поступления.</text:span></text:p>
      <text:p text:style-name="P16"><text:span text:style-name="T11">Жалоба, поступившая в </text:span><text:span text:style-name="T21">Администрации Краснинского сельского поселения, </text:span><text:span text:style-name="T11"><text:s/>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№ 210-ФЗ, подлежит рассмотрению в течение пятнадцати рабочих дней со дня ее регистрации, а в случае обжалования отказа </text:span><text:span text:style-name="T21">Администрации Краснинского сельского поселения</text:span><text:span text:style-name="T11"> ,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<text:span text:style-name="Internet_20_link"><text:span text:style-name="T11">частью 1.1 статьи 16</text:span></text:span></text:a><text:span text:style-name="T11"> настоящего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8">5.6. В случае если в жалобе не указана фамилия заявителя, направившего жалобу, и почтовый адрес, по которому должен быть направлен ответ, ответ на жалобу не дается. </text:p>
      <text:p text:style-name="P8">Если в указанной жалобе содержатся сведения о подготавливаемом, совершаемом или совершенном противоправном деянии, а также о лице, его <text:soft-page-break/>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14"><text:span text:style-name="T11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1">пунктом</text:span></text:span></text:a><text:span text:style-name="T11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8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14"><text:span text:style-name="T11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<text:span text:style-name="Internet_20_link"><text:span text:style-name="T11">законом</text:span></text:span></text:a><text:span text:style-name="T11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11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p>
      <text:p text:style-name="P8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16"><text:span text:style-name="T11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Internet_20_link"><text:span text:style-name="T11">пунктом</text:span></text:span></text:a><text:span text:style-name="T11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1">5.7. По результатам рассмотрения жалобы принимается одно из следующих решений:</text:p>
      <text:p text:style-name="P10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p>
      <text:p text:style-name="P10">2) в удовлетворении жалобы отказывается.</text:p>
      <text:p text:style-name="P29"><text:soft-page-break/>5.8. Основаниями для отказа в удовлетворении жалобы являются:</text:p>
      <text:p text:style-name="P28"><text:span text:style-name="T11">1) признание правомерными решения и (или) действий (бездействия) </text:span><text:span text:style-name="T21">Администрации Краснинского сельского поселения, </text:span><text:span text:style-name="T11">должностных лиц, муниципальных служащих </text:span><text:span text:style-name="T21">Администрации Краснинского сельского поселения,</text:span><text:span text:style-name="T11">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29">2) наличие вступившего в законную силу решения суда по жалобе о том же предмете и по тем же основаниям;</text:p>
      <text:p text:style-name="P29">3) подача жалобы лицом, полномочия которого не подтверждены в порядке, установленном законодательством Российской Федерации.</text:p>
      <text:p text:style-name="P1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6"><text:span text:style-name="T11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</text:span><text:span text:style-name="T21">Администрации Краснинского сельского поселения</text:span><text:span text:style-name="T11">, работник наделенные </text:span><text:span text:style-name="T12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2"><text:span text:style-name="T11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</text:span><text:span text:style-name="T21">Администрации Краснинского сельского поселения</text:span><text:span text:style-name="T27">, </text:span><text:span text:style-name="T28">должностных лиц МФЦ, работников </text:span><text:span text:style-name="T11">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<text:span text:style-name="Internet_20_link"><text:span text:style-name="T11">частью 1.1 статьи 16</text:span></text:span></text:a><text:span text:style-name="T11"> Федерального закона <text:s text:c="6"/>№ 210-ФЗ, в судебном порядке в соответствии с законодательством Российской Федерации.</text:span></text:p>
      <text:p text:style-name="P5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/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1" text:anchor-type="char" svg:y="0.002cm" svg:width="2.441cm" svg:height="0.404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7S</meta:editing-duration>
    <meta:editing-cycles>5</meta:editing-cycles>
    <meta:generator>OpenOffice/4.1.4$Win32 OpenOffice.org_project/414m5$Build-9788</meta:generator>
    <dc:date>2018-10-04T15:02:47.54</dc:date>
    <dc:creator>Владимир Бычков</dc:creator>
    <meta:document-statistic meta:table-count="0" meta:image-count="0" meta:object-count="0" meta:page-count="21" meta:paragraph-count="254" meta:word-count="6475" meta:character-count="54703"/>
    <meta:user-defined meta:name="Info 1"/>
    <meta:user-defined meta:name="Info 2"/>
    <meta:user-defined meta:name="Info 3"/>
    <meta:user-defined meta:name="Info 4"/>
  </office:meta>
</office:document-meta>
</file>