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0cm" fo:margin-top="0cm" fo:margin-bottom="0cm" table:align="left" style:writing-mode="lr-tb"/>
    </style:style>
    <style:style style:name="Таблица1.A" style:family="table-column">
      <style:table-column-properties style:column-width="1.057cm"/>
    </style:style>
    <style:style style:name="Таблица1.B" style:family="table-column">
      <style:table-column-properties style:column-width="8.444cm"/>
    </style:style>
    <style:style style:name="Таблица1.C" style:family="table-column">
      <style:table-column-properties style:column-width="3.748cm"/>
    </style:style>
    <style:style style:name="Таблица1.D" style:family="table-column">
      <style:table-column-properties style:column-width="4.2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109cm" style:auto-text-indent="false"/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font-size="14pt" style:font-size-asian="14pt" style:language-asian="ru" style:country-asian="RU" style:font-name-complex="Times New Roman" style:font-size-complex="14pt" style:font-weight-complex="bold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2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style:font-size-asian="14pt" style:language-asian="ru" style:country-asian="RU" style:font-name-complex="Times New Roman" style:font-size-complex="14pt" style:font-weight-complex="bold"/>
    </style:style>
    <style:style style:name="T8" style:family="text">
      <style:text-properties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9" style:family="text">
      <style:text-properties fo:language="en" fo:country="US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АДМИНИСТРАЦИЯ</text:p>
      <text:p text:style-name="P3">КРАСНИНСКОГО СЕЛЬСКОГО ПОСЕЛЕНИЯ</text:p>
      <text:p text:style-name="P3">ДАНИЛОВСКИОГО МУНИЦИПАЛЬНОГО РАЙОНА</text:p>
      <text:p text:style-name="P6">ВОЛГОГРАДСКОЙ ОБЛАСТИ</text:p>
      <text:p text:style-name="P3"/>
      <text:p text:style-name="P3"/>
      <text:p text:style-name="P3">ПОСТАНОВЛЕНИЕ</text:p>
      <text:p text:style-name="P1"/>
      <text:p text:style-name="P5">От «15» января 2018 года <text:s text:c="55"/>№ 1<text:bookmark text:name="_GoBack"/>/2</text:p>
      <text:p text:style-name="P3"/>
      <text:p text:style-name="P3">Об <text:s/>общественном обсуждении проекта муниципальной программы <text:s/>формирования современной <text:s/>городской <text:s/>среды на <text:s/>2018 года </text:p>
      <text:p text:style-name="P3">Краснинского сельского поселения Даниловского <text:s/>муниципального района <text:s/>Волгоградской области</text:p>
      <text:p text:style-name="P3"/>
      <text:p text:style-name="P9"><text:s text:c="11"/>В целях <text:s/>реализации <text:s text:c="2"/>Федерального <text:s text:c="3"/>закона от 6 октября 2003 г. <text:s/>№ 131-ФЗ <text:s/>«Об общих принципах организации местного самоуправления в Российской Федерации», Постановления Губернатора Волгоградской области от 16.01.2018 года № 32 « О Волгоградском <text:s/>областном конкурсе проектов(программ) по благоустройству территорий <text:s/>муниципальных образований Волгоградской области в 2018 году», руководствуясь Уставом Краснинского сельского поселения Даниловского муниципального района <text:s/>Волгоградской области, администрация Краснинского сельского поселения Даниловского муниципального района <text:s/>Волгоградской области Волгоградской области </text:p>
      <text:p text:style-name="P14"><text:span text:style-name="T6">п о с т а н о в л я е т: <text:s/></text:span><text:s text:c="6"/></text:p>
      <text:p text:style-name="P9"><text:s text:c="7"/>1.Создать общественную комиссию Краснинского сельского поселения Даниловского муниципального района <text:s/>Волгоградской области <text:s/>для организации общественного обсуждения проекта муниципальной программы «Формирование современной городской среды Краснинского сельского поселения Даниловского муниципального района Волгоградской области на 2018 год» (далее - общественная комиссия) в составе согласно приложению 1 к настоящему постановлению. </text:p>
      <text:p text:style-name="P9">2. Утвердить Положение об общественной комиссии Краснинского сельского поселения Даниловского муниципального района Волгоградской области согласно приложению 2 к настоящему постановлению.</text:p>
      <text:p text:style-name="P9">3. <text:s/>Утвердить порядок проведения общественного обсуждения проекта <text:s/>муниципальной программы <text:s/>"Формирования <text:s/>современной городской среды Краснинского сельского поселения Даниловского муниципального района на 2018 год", согласно приложению 3.</text:p>
      <text:p text:style-name="P9">4. <text:s/>Настоящее постановление вступает в силу со дня его подписания и подлежит опубликованию.</text:p>
      <text:p text:style-name="P9">5. Контроль исполнения настоящего постановления оставляю за собой</text:p>
      <text:p text:style-name="P9"/>
      <text:p text:style-name="P2"><text:soft-page-break/>Глава Краснинского</text:p>
      <text:p text:style-name="P2">сельского поселения <text:s text:c="41"/>В.В. Бычков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Приложение 1</text:p>
      <text:p text:style-name="P10"><text:s/>к постановлению </text:p>
      <text:p text:style-name="P10"><text:soft-page-break/>администрации Краснинского</text:p>
      <text:p text:style-name="P10">сельского поселения</text:p>
      <text:p text:style-name="P10"><text:s/>Даниловского муниципального района</text:p>
      <text:p text:style-name="P10">Волгоградской области</text:p>
      <text:p text:style-name="P10"><text:s/>от <text:s/>15.01.2018года <text:s text:c="5"/>№1/2 </text:p>
      <text:p text:style-name="P9"/>
      <text:p text:style-name="P11"/>
      <text:p text:style-name="P11">Состав общественной комиссии</text:p>
      <text:p text:style-name="P11">для организации общественного обсуждения проекта муниципальной программы «Формирование современной городской Краснинского сельского поселения Даниловского <text:s/>муниципального района Волгоградской области на 2018 год»</text:p>
      <text:p text:style-name="P9"/>
      <text:p text:style-name="P9"/>
      <text:p text:style-name="P13"><text:span text:style-name="T7">Председатель комиссии - Фатеева М.В, депутат Совета депутатов Краснинского сельского поселения, заведующая ОССО, <text:s/>ГКССУ <text:s/>СОГПВИ «Даниловский дом- интернат для престарелых и инвалидов».</text:span><text:span text:style-name="T8"> </text:span><text:span text:style-name="T7"><text:s/>;</text:span></text:p>
      <text:p text:style-name="P15">Заместитель председателя комиссии <text:s/>- Брехова Л.Ю., депутат Совета депутатов Краснинского сельского поселения, учитель русского языка и литературы МКОУ Краснянская ОШ</text:p>
      <text:p text:style-name="P15">Секретарь комиссии — Гордиенко И.В., представитель Администрации Краснинского сельского поселения, специалист 1 категории по общим вопросам Администрации Краснинского сельского поселения ;</text:p>
      <text:p text:style-name="P15">Член комиссии.- Майданова З. И., председатель Совета ветеранов Краснинского сельского поселения ;</text:p>
      <text:p text:style-name="P15">Член комиссии - <text:s/>Левин С.Г., депутат Совета депутатов Краснинского сельского поселения, <text:s/>учитель ОБЖ и физкультуры, Председатель Совета ТОС <text:span text:style-name="T5">« Молодежное — х. Красный.»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<text:soft-page-break/>Приложение 2</text:p>
      <text:p text:style-name="P10">к постановлению </text:p>
      <text:p text:style-name="P10">администрации Краснинского</text:p>
      <text:p text:style-name="P10">сельского поселения</text:p>
      <text:p text:style-name="P10">Даниловского муниципального района </text:p>
      <text:p text:style-name="P10">Волгоградской области</text:p>
      <text:p text:style-name="P10"><text:s/>от <text:s/>15.01.2018 года № 1/2 </text:p>
      <text:p text:style-name="P9"/>
      <text:p text:style-name="P9"/>
      <text:p text:style-name="P11">Положение</text:p>
      <text:p text:style-name="P11">об общественной комиссии для организации</text:p>
      <text:p text:style-name="P11">общественного обсуждения проекта муниципальной программы</text:p>
      <text:p text:style-name="P11">"Формирование современной городской среды" на 2018 год,</text:p>
      <text:p text:style-name="P11">проведения оценки предложений заинтересованных лиц, а также</text:p>
      <text:p text:style-name="P11">для осуществления контроля хода реализации программы</text:p>
      <text:p text:style-name="P11"/>
      <text:p text:style-name="P9">1. Общественная комиссия осуществляет следующие функции:</text:p>
      <text:p text:style-name="P9">а) проводит рассмотрение и оценку предложений заинтересованных лиц о включении дворовой территории и (или) общественной территории в муниципальную программу;</text:p>
      <text:p text:style-name="P9">б) организует общественное обсуждение муниципальной программы;</text:p>
      <text:p text:style-name="P9">в) принимает решение о целесообразности, обоснованности и возможности <text:s/>учета или отклонения замечаний и (или) предложений по результатам обсуждения проекта муниципальной программы;</text:p>
      <text:p text:style-name="P9">г) осуществляет контроль за реализацией муниципальной программы;</text:p>
      <text:p text:style-name="P9">д) обсуждает дизайн-проекты благоустройства дворовой территории и (или) общественной территории;</text:p>
      <text:p text:style-name="P9">е) проводит рассмотрение и оценку предложений граждан, организаций о включении в муниципальную программу дворовой территории и (или) общественной территории.</text:p>
      <text:p text:style-name="P9">2. В своей деятельности общественная комиссия руководствуется принципами законности, равноправия всех ее членов и гласности. Работа в комиссии осуществляется на безвозмездной основе.</text:p>
      <text:p text:style-name="P9">3. Общественную комиссию возглавляет председатель, который осуществляет общее руководство деятельностью общественной комиссии, обеспечивает коллегиальность в обсуждении вопросов, а в его отсутствие – заместитель председателя общественной комиссии.</text:p>
      <text:p text:style-name="P9">4. В состав общественной комиссии включаются (по согласованию):</text:p>
      <text:p text:style-name="P9">представители органов местного самоуправления Краснинского сельского поселения <text:s/>Даниловского муниципального района;</text:p>
      <text:p text:style-name="P9">представители политических партий и движений;</text:p>
      <text:p text:style-name="P9">представители общественных организаций;</text:p>
      <text:p text:style-name="P9">иные лица.</text:p>
      <text:p text:style-name="P7"><text:span text:style-name="T1">5. Общественная комиссия проводит заседания по мере необходимости. Инициатором проведения заседания является председатель общественной </text:span><text:soft-page-break/><text:span text:style-name="T1">комиссии, члены комиссии уведомляются за 3 календарных дня до даты проведения заседания.</text:span></text:p>
      <text:p text:style-name="P9">6. Заседание общественной комиссии правомочно, если на нем присутствует более 50 процентов от общего числа ее членов. Каждый член общественной комиссии имеет один голос.</text:p>
      <text:p text:style-name="P9">7.Решения общественной комиссии принимаются простым большинством голосов членов комиссии, принявших участие в ее заседании. При равенстве голосов голос председателя общественной комиссии является решающим.</text:p>
      <text:p text:style-name="P9">8. По результатам проведения заседания общественной комиссии оформляется протокол.</text:p>
      <text:p text:style-name="P9">9. Протокол оформляется в течение трех рабочих дней со дня проведения заседания. Протокол подписывается всеми членами общественной комиссии, присутствующими на заседании. Протокол заседания общественной комиссии ведет секретарь.</text:p>
      <text:p text:style-name="P7"><text:span text:style-name="T1">10. Протоколы общественной комиссии подлежат размещению на официальном сайте администрации <text:s/>Краснинского сельского поселения Даниловского муниципального района Волгоградской области: </text:span><text:s/><text:span text:style-name="T4"><text:s/>http://</text:span><text:span text:style-name="T2">adm-krasnij.ru</text:span><text:span text:style-name="T4">/ </text:span><text:span text:style-name="T1"><text:s text:c="2"/>в течение трех дней со дня утверждения протокола.</text:span></text:p>
      <text:p text:style-name="P9"><text:s text:c="8"/>11. Организационное, финансовое и техническое обеспечение деятельности общественной комиссии осуществляется администрацией Краснинского сельского поселения Даниловского муниципального района Волгоградской области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  <text:p text:style-name="P10"/>
      <text:p text:style-name="P10"/>
      <text:p text:style-name="P10"/>
      <text:p text:style-name="P10"/>
      <text:p text:style-name="P10"><text:soft-page-break/>Приложение 3</text:p>
      <text:p text:style-name="P10">к постановлению </text:p>
      <text:p text:style-name="P10">администрации Краснинского</text:p>
      <text:p text:style-name="P10"><text:s text:c="89"/>сельского поселения <text:s text:c="15"/>Даниловского муниципального района</text:p>
      <text:p text:style-name="P10">Волгоградской области</text:p>
      <text:p text:style-name="P10"><text:s/>от 15.01.2018 года №1/2 </text:p>
      <text:p text:style-name="P9"/>
      <text:p text:style-name="P9"/>
      <text:p text:style-name="P11">Порядок</text:p>
      <text:p text:style-name="P11">проведения общественного обсуждения проекта</text:p>
      <text:p text:style-name="P11">муниципальной программы формирования</text:p>
      <text:p text:style-name="P11">современной городской среды на 2018 год</text:p>
      <text:p text:style-name="P9"/>
      <text:p text:style-name="P9">1. Общественное обсуждение осуществляется в отношении проекта постановления администрации Краснинского сельского поселения Даниловского муниципального района Волгоградской области <text:s/>«Формирование современной городской среды Краснинского сельского поселения Даниловского муниципального района Волгоградской области» на 2018 год (далее – проект муниципальной программы). </text:p>
      <text:p text:style-name="P9">2. Общественное обсуждение муниципальной программы проводится в целях:</text:p>
      <text:p text:style-name="P9">-информирования населения муниципального образования о формировании муниципальной программы (с учетом фактов и мнений);</text:p>
      <text:p text:style-name="P9">-изучения общественного мнения по теме, вопросам и проблемам, на решение которых будет направлена муниципальная программа;</text:p>
      <text:p text:style-name="P9">-учета мнения населения муниципального образования при принятии решений о разработке, утверждении программы, а также внесении в нее изменений.</text:p>
      <text:p text:style-name="P9">2. Извещение о проведении общественных обсуждений проекта муниципальной программы обязательно публикуется в официальных средствах массовой информации с указанием электронного адреса в сети Интернет и дат начала и окончания приема замечаний и (или) предложений.</text:p>
      <text:p text:style-name="P9">3. Срок проведения общественного обсуждения составляет 30 календарных дней после размещения проекта муниципальной программы на официальном сайте Краснинского сельского поселения Даниловского муниципального района Волгоградской области в сети Интернет.</text:p>
      <text:p text:style-name="P9">4. Лицо, желающее направить свои замечания и (или) предложения по проекту муниципальной программы, должно указать:</text:p>
      <text:p text:style-name="P9">фамилию, имя, отчество, дату рождения, контактные телефоны, почтовый адрес и адрес электронной почты (для физического лица).</text:p>
      <text:p text:style-name="P9">наименование организации, фамилию, имя, отчество представителя организации, почтовый адрес (для юридического лица). </text:p>
      <text:p text:style-name="P9">5. Не подлежат рассмотрению замечания и предложения:</text:p>
      <text:p text:style-name="P9">1) в которых не указаны:</text:p>
      <text:p text:style-name="P9"><text:soft-page-break/>фамилия, имя, отчество участника общественного обсуждения проекта муниципальной программы (для физического лица).</text:p>
      <text:p text:style-name="P9">наименование организации, фамилию, имя, отчество представителя организации - участника общественного обсуждения проекта муниципальной программы (для юридического лица).</text:p>
      <text:p text:style-name="P9">2) не поддающиеся прочтению;</text:p>
      <text:p text:style-name="P9">3) содержащие нецензурные либо оскорбительные выражения;</text:p>
      <text:p text:style-name="P9">4)поступившие по истечении установленного срока проведения общественного обсуждения проекта муниципальной программы.</text:p>
      <text:p text:style-name="P7"><text:span text:style-name="T1">6. Замечания и (или) предложения направляются в электронном виде на адрес –</text:span><text:span text:style-name="T3"> http://adm-krasnij.ru/ </text:span><text:span text:style-name="T1"><text:s text:c="2"/>или на бумажном носителе по адресу: х. Красный , улица <text:s/>Советская ,11 , <text:s/>с 08-00 ч. до 16-00 ч. (с 12-00ч. до 13-00 ч. перерыв).</text:span></text:p>
      <text:p text:style-name="P9">7. После истечения срока общественного обсуждения проекта муниципальной программы администрация муниципального образования в течение 5 рабочих дней обобщает замечания и (или) предложения, полученные в ходе общественного обсуждения проекта муниципальной программы и направляет данную информацию на рассмотрение в общественную комиссию. </text:p>
      <text:p text:style-name="P9">8. На основании подготовленной администрацией муниципального образования информации по результатам обсуждения, общественная комиссия принимает решение о целесообразности (нецелесообразности), обоснованности (необоснованности) и возможности (невозможности) учета замечаний и (или) предложений, полученных в ходе общественного обсуждения, при формировании муниципальной программы, и оформляет его по форме согласно приложению к настоящему Порядку. В решении указывается содержание замечаний и (или) предложений участников общественного обсуждения, а также результаты рассмотрения указанных замечаний и (или) предложений.</text:p>
      <text:p text:style-name="P9">9. На основании соответствующего решения общественной комиссии муниципальная программа дорабатывается с учетом замечаний и (или) предложений, поступивших в ходе общественного обсуждения.</text:p>
      <text:p text:style-name="P7"><text:span text:style-name="T1">10. Итоги общественного обсуждения проекта муниципальной программы - решение общественной комиссии подлежит размещению на официальном сайте администрации Краснинского сельского поселения Даниловского муниципального района</text:span> <text:span text:style-name="T1">Волгоградской области в сети Интернет.</text:span></text:p>
      <text:p text:style-name="P9">11. Не поступление замечаний и (или) предложений по проекту муниципальной программы в адрес рабочей группы администрации Краснинского сельского поселения Даниловского муниципального района в срок, установленный для общественного обсуждения, не является препятствием для ее утверждения.</text:p>
      <text:p text:style-name="P9"/>
      <text:p text:style-name="P9"/>
      <text:p text:style-name="P4"/>
      <text:p text:style-name="P10"><text:soft-page-break/>Приложение </text:p>
      <text:p text:style-name="P10">к Порядку проведения <text:s/>общественного</text:p>
      <text:p text:style-name="P10"><text:s/>обсуждения проекта муниципальной программы</text:p>
      <text:p text:style-name="P10"><text:s/>формирования современной городской <text:s/>среды</text:p>
      <text:p text:style-name="P10"><text:s/>на 2018 год, утвержденного <text:s/>постановлением</text:p>
      <text:p text:style-name="P10"><text:s/>администрации Краснинского сельского</text:p>
      <text:p text:style-name="P10"><text:s/>поселения Даниловского <text:s/>муниципального района</text:p>
      <text:p text:style-name="P10"><text:s/>Волгоградской области</text:p>
      <text:p text:style-name="P10"><text:s text:c="11"/>от <text:s/>15.01.2018года №1/2</text:p>
      <text:p text:style-name="P11">Решение</text:p>
      <text:p text:style-name="P11">по итогам проведения общественного обсуждения</text:p>
      <text:p text:style-name="P11">муниципальной программы</text:p>
      <text:p text:style-name="P4"><text:s text:c="7"/>Наименование муниципальной программы:</text:p>
      <text:p text:style-name="P9">«Муниципальная <text:s/>программа формирования современной городской <text:s/>среды <text:s/>Краснинского сельского поселения Даниловского <text:s/>муниципального района Волгоградской области на 2018 <text:s/>год».</text:p>
      <text:p text:style-name="P9">Наименование <text:s/>разработчика: администрация Краснинского сельского поселения Даниловского муниципального района Волгоградской области</text:p>
      <text:p text:style-name="P9">Даты начала и окончания общественного обсуждения:</text:p>
      <text:p text:style-name="P9">С 15.01.2018 года по 15.02.2018 года</text:p>
      <text:p text:style-name="P9">Место размещения проекта муниципальной программы: официальный сайт администрации Краснинского сельского поселения Даниловского муниципального района Волгоградской области (www.<text:span text:style-name="T9">adm-krasnij.ru</text:span>) <text:s/>в разделе: интернет-приемная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N п/п</text:p>
          </table:table-cell>
          <table:table-cell table:style-name="Таблица1.A1" office:value-type="string">
            <text:p text:style-name="P11">Содержание замечания (предложения)</text:p>
          </table:table-cell>
          <table:table-cell table:style-name="Таблица1.A1" office:value-type="string">
            <text:p text:style-name="P12">Результат рассмотрения (учтено/</text:p>
            <text:p text:style-name="P11">отклонено с обоснованием)</text:p>
          </table:table-cell>
          <table:table-cell table:style-name="Таблица1.A1" office:value-type="string">
            <text:p text:style-name="P8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9"/>
      <text:p text:style-name="P9">Председатель общественной комиссии</text:p>
      <text:p text:style-name="P9">____________ _____________________</text:p>
      <text:p text:style-name="P9"><text:s text:c="5"/>(подпись) <text:s text:c="34"/>(Ф.И.О.)</text:p>
      <text:p text:style-name="P9">____________ _____________________</text:p>
      <text:p text:style-name="P9">Члены комиссии:</text:p>
      <text:p text:style-name="P9">____________ _____________________</text:p>
      <text:p text:style-name="P9"><text:s text:c="5"/>(подпись) <text:s text:c="35"/>(Ф.И.О.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_Pahomova</meta:initial-creator>
    <dc:creator>Владимир Бычков</dc:creator>
    <meta:editing-cycles>6</meta:editing-cycles>
    <meta:print-date>2018-11-22T09:55:47.26</meta:print-date>
    <meta:creation-date>2017-03-28T14:20:00</meta:creation-date>
    <dc:date>2018-11-22T10:07:54.78</dc:date>
    <meta:editing-duration>PT19M2S</meta:editing-duration>
    <meta:generator>OpenOffice/4.1.4$Win32 OpenOffice.org_project/414m5$Build-9788</meta:generator>
    <meta:printed-by>Владимир Бычков</meta:printed-by>
    <meta:document-statistic meta:table-count="1" meta:image-count="0" meta:object-count="0" meta:page-count="8" meta:paragraph-count="128" meta:word-count="1384" meta:character-count="12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