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33cm" fo:margin-left="-0.191cm" fo:margin-top="0cm" fo:margin-bottom="0cm" table:align="left" style:writing-mode="lr-tb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9.74cm"/>
    </style:style>
    <style:style style:name="Таблица1.C" style:family="table-column">
      <style:table-column-properties style:column-width="5.4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style:font-name-complex="Times New Roman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language-asian="ru" style:country-asian="RU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language="en" fo:country="US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51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1.27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1.27cm" style:auto-text-indent="false"/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end" style:justify-single-word="false" fo:text-indent="1.27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end" style:justify-single-word="false" fo:text-indent="1.27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/>
    </style:style>
    <style:style style:name="P33" style:family="paragraph" style:parent-style-name="Без_20_интервала1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35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36" style:family="paragraph" style:parent-style-name="Standard" style:list-style-name="WWNum1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T7" style:family="tex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T8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ПОСТАНОВЛЕНИЕ</text:p>
      <text:p text:style-name="P10">АДМИНИСТРАЦИИ КРАСНИНСКОГО СЕЛЬСКОГО ПОСЕЛЕНИЯ</text:p>
      <text:p text:style-name="P10">ДАНИЛОВСКОГО МУНИЦИПАЛЬНОГО РАЙОНА</text:p>
      <text:p text:style-name="P10">ВОЛГОГРАДСКОЙ ОБЛАСТИ</text:p>
      <text:p text:style-name="P10">__________________________________________________________________________</text:p>
      <text:p text:style-name="P2">403395 Волгоградская область, Даниловский <text:s/>район, х. Красный , ул. Советская,11</text:p>
      <text:p text:style-name="P2">Тел. /факс (84461)5-86-81, 5-86-83</text:p>
      <text:p text:style-name="P17">E-mail:adm.krasnij.ru</text:p>
      <text:p text:style-name="P7"/>
      <text:p text:style-name="P7"/>
      <text:p text:style-name="P10"/>
      <text:p text:style-name="P4">от «11» <text:s/>января 2018 г. <text:s text:c="53"/>№1/1</text:p>
      <text:h text:style-name="P35" text:outline-level="3"/>
      <text:p text:style-name="P33">Об утверждении Порядка представления, рассмотрения и оценки предложений граждан и организаций для включения общественных территорий, подлежащих благоустройству в муниципальную программу формирования современной городской среды на 2018 год</text:p>
      <text:p text:style-name="P5"/>
      <text:p text:style-name="P18"><text:span text:style-name="T1">В целях реализации Постановления Губернатора Волгоградской области от 16.01.2018 года № 32 « О Волгоградском <text:s/>областном конкурсе проектов(программ) по благоустройству территорий <text:s/>муниципальных образований Волгоградской области в 2018 году» р</text:span><text:span text:style-name="T8">уководствуясь </text:span><text:span text:style-name="T1">Федеральным законом от 6 октября 2003 года № 131-ФЗ «Об общих принципах организации местного самоуправления в Российской Федерации», Уставом Краснинского сельского поселения</text:span><text:span text:style-name="T8">, администрация <text:s/>Краснинского сельского поселения Даниловского муниципального района <text:s/>Волгоградской области</text:span></text:p>
      <text:p text:style-name="P37"><text:s/>п о с т а н о в л я е т :</text:p>
      <text:p text:style-name="P18"><text:span text:style-name="T2">1. </text:span><text:span text:style-name="T1">Утвердить </text:span><text:a xlink:type="simple" xlink:href="#Par29" text:style-name="Internet_20_link" text:visited-style-name="Visited_20_Internet_20_Link"><text:span text:style-name="T1">Порядок</text:span></text:a><text:span text:style-name="T1"> представления, рассмотрения и оценки предложений граждан и организаций для включения общественных территорий, подлежащих благоустройству, расположенных на территории Краснинского сельского поселения Даниловского муниципального района <text:s/>Волгоградской области в муниципальную программу формирования современной городской среды на 2018 год согласно приложению к настоящему постановлению.</text:span></text:p>
      <text:p text:style-name="P19">2. Контроль за исполнением настоящего постановления оставляю за собой.</text:p>
      <text:p text:style-name="P20"><text:span text:style-name="T8">3. </text:span><text:span text:style-name="T1">Настоящее постановление вступает в силу со дня его официального опубликования. <text:s/></text:span></text:p>
      <text:p text:style-name="P6"/>
      <text:p text:style-name="P4">Глава Краснинского</text:p>
      <text:p text:style-name="P4">сельского поселени <text:s text:c="39"/>В.В. Бычков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Утвержден постановлением </text:p>
      <text:p text:style-name="P21"><text:soft-page-break/>администрации Краснинского сельского</text:p>
      <text:p text:style-name="P21"><text:s/>поселения Даниловского муниципального района <text:s/></text:p>
      <text:p text:style-name="P21">Волгоградской области</text:p>
      <text:p text:style-name="P21">от 11.01.2018 № 1/1 </text:p>
      <text:p text:style-name="P22"/>
      <text:p text:style-name="P22"/>
      <text:p text:style-name="P22">Порядок представления, рассмотрения и оценки предложений граждан и организаций для включения общественных территорий, подлежащих благоустройству в муниципальную программу формирования современной городской среды на 2018 год ( далее – Порядок)</text:p>
      <text:p text:style-name="P23"/>
      <text:list xml:id="list3808214858062068484" text:style-name="WWNum1">
        <text:list-item>
          <text:p text:style-name="P36">Общие положения.</text:p>
        </text:list-item>
      </text:list>
      <text:p text:style-name="P8"/>
      <text:p text:style-name="P23">1.1. Настоящий Порядок представления, рассмотрения и оценки предложений заинтересованных организаций о включении общественной территории, подлежащей обязательному благоустройству в муниципальную программу "Формирование современной городской среды" на 2018 год (далее – Порядок) разработан в целях реализации муниципальной программы "Формирование современной городской среды" и определяет порядок, условия и критерии отбора общественной территории (далее - отбор общественной территории) для формирования перечня территорий, подлежащих благоустройству в Краснинского сельского поселения Даниловского муниципального района <text:s/>Волгоградской области на 2018 год (далее по тексту - перечень общественных территорий). </text:p>
      <text:p text:style-name="P23">1.2. В настоящем Порядке используются следующие основные понятия и определения: </text:p>
      <text:p text:style-name="P23">- «организатор отбора» на проведение работ по благоустройству общественной территории – администрация Краснинского сельского поселения Даниловского муниципального района <text:s/>Волгоградской области (далее по тексту - Организатор отбора); </text:p>
      <text:p text:style-name="P23">- «общественные территории» – территории, которыми беспрепятственно пользуется неограниченный круг лиц (в том числе площади, улицы, проезды, набережные, скверы, бульвары, парки); </text:p>
      <text:p text:style-name="P23">- «благоустройство территории» – совокупность работ и мероприятий, направленных на создание благоприятных, здоровых и эстетических условий жизни населения на территории муниципального образования; </text:p>
      <text:p text:style-name="P23">- «озеленение» – элемент комплексного благоустройства и ландшафтной организации территории, обеспечивает формирование среды с активным использованием растительных компонентов, а также поддержание ранее созданной или изначально существующей природной среды на территории; </text:p>
      <text:p text:style-name="P23">- «предложение (заявка)» - заявка на участие в отборе для формирования адресного перечня на включение территории в муниципальную программу формирования современной городской среды на 2018 год; </text:p>
      <text:p text:style-name="P23">- «участник отбора» - физическое или юридическое лицо, представляющие предложение по благоустройству общественной территории; </text:p>
      <text:p text:style-name="P23">- «общественная комиссия» - комиссия, утвержденная постановлением администрации Краснинского сельского поселения Даниловского муниципального района <text:s/>Волгоградской области для проведения оценки предложений граждан, <text:soft-page-break/>организаций, обсуждения проекта муниципальной программы, а также для осуществления контроля за реализацией муниципальной программы;</text:p>
      <text:p text:style-name="P23">- «дизайн-проект» – проект благоустройства общественной территории, в который включается текстовое и визуальное описание проекта благоустройства, в том числе концепция проекта и перечень (в том числе визуализированный) элементов благоустройства, предполагаемых к размещению на соответствующей территории. </text:p>
      <text:p text:style-name="P23"/>
      <text:p text:style-name="P22">2. <text:s/>Условия представления предложений для включения общественных территорий, подлежащих благоустройству, в муниципальную программу формирования современной городской среды</text:p>
      <text:p text:style-name="P22"/>
      <text:p text:style-name="P23">2.1. Предложения об определении общественных территорий, подлежащих благоустройству, для включения в муниципальную программу формирования современной городской среды на 2018 год вносятся любым заинтересованным гражданином, организациями в письменной форме. </text:p>
      <text:p text:style-name="P23">2.2. Для организации и проведения отбора общественных территорий подлежащих благоустройству для включения в муниципальную программу формирования современной городской среды на 2018 год Организатор отбора:</text:p>
      <text:p text:style-name="P32"><text:span text:style-name="T3"><text:s/>2.2.1. Готовит сообщение о приеме предложений для включения общественных территорий в муниципальную программу с указанием сроков принятия таких предложений (далее – предложения), которое подлежит <text:s/>размещению на официальном сайте администрации Краснинского сельского поселения Даниловского муниципального района: http://</text:span><text:span text:style-name="T4">adm-krasnij.ru</text:span><text:span text:style-name="T3">/ </text:span></text:p>
      <text:p text:style-name="P23">2.2.2. Принимает и регистрирует предложения о включении общественных территорий подлежащих благоустройству в муниципальную программу </text:p>
      <text:p text:style-name="P23"/>
      <text:p text:style-name="P22">3. Порядок предоставления предложений</text:p>
      <text:p text:style-name="P22"/>
      <text:p text:style-name="P23">3.1. Предложение составляется по форме согласно приложению № 1 к настоящему Порядку. </text:p>
      <text:p text:style-name="P23">3.2. Организатор отбора регистрирует предложения в день их поступления в журнале регистрации предложений в порядке очередности поступления. </text:p>
      <text:p text:style-name="P23">На предложении ставится отметка о получении с указанием даты и времени его получения. Все листы предложений и прилагаемые документы должны быть прошиты, пронумерованы и подписаны заинтересованным лицом. </text:p>
      <text:p text:style-name="P23">Для организаций заявка должна быть скреплена печатью уполномоченного лица.</text:p>
      <text:p text:style-name="P23"><text:s/>3.4. К предложению прилагаются следующие документы: </text:p>
      <text:p text:style-name="P23">1) месторасположение (адрес) общественной территории, подлежащей благоустройству; </text:p>
      <text:p text:style-name="P23">2) схема общественной территории, подлежащей благоустройству; </text:p>
      <text:p text:style-name="P23">3) перечень предполагаемых работ на общественной территории, подлежащей благоустройству; </text:p>
      <text:p text:style-name="P23">4) проектно-сметный расчет (при наличии); </text:p>
      <text:p text:style-name="P23">5) дизайн-проект благоустройства общественной территории, который в том числе содержит:</text:p>
      <text:p text:style-name="P23"><text:s/>- схему размещения элементов благоустройства (малые архитектурные формы, элементы озеленения, и т.д.); </text:p>
      <text:p text:style-name="P23"><text:soft-page-break/>- укрупненный расчет стоимости реализации проекта по элементам благоустройства. </text:p>
      <text:p text:style-name="P23">3.5. Предложения возвращаются уполномоченным лицам в случае: </text:p>
      <text:p text:style-name="P23">а) если предложение подано по истечении срока приема предложений, указанного в сообщении о приеме предложений; </text:p>
      <text:p text:style-name="P23">б) если не представлены обязательные к представлению документы, указанные в пункте 3.4 настоящего Порядка. </text:p>
      <text:p text:style-name="P23">3.6. Пакет документов, указанный в пункте 3.4 настоящего Порядка, направляется организатором отбора для проведения оценки предложений Общественной комиссией. </text:p>
      <text:p text:style-name="P23"/>
      <text:p text:style-name="P22">4. Критерии оценки предложений граждан, организаций о включении общественной территории в муниципальную программу</text:p>
      <text:p text:style-name="P23"/>
      <text:p text:style-name="P23">Оценка предложений граждан, организаций осуществляется по следующим критериям: </text:p>
      <text:p text:style-name="P23">- наличие общественной инициативы по благоустройству мест общего пользования; </text:p>
      <text:p text:style-name="P23">- событийное наполнение благоустраиваемых пространств (возможность проведения различных досуговых, спортивных, культурных мероприятий); </text:p>
      <text:p text:style-name="P23">- наличие инфраструктуры спорта, досуга и отдыха; </text:p>
      <text:p text:style-name="P23">- использование технологий ландшафтного дизайна в озеленении территории; </text:p>
      <text:p text:style-name="P23">- наличие малых архитектурных форм; </text:p>
      <text:p text:style-name="P23">- соблюдение норм доступности для маломобильных категорий граждан. </text:p>
      <text:p text:style-name="P23"/>
      <text:p text:style-name="P22">5. Проведение оценки предложений граждан, организаций о включении общественных территорий в муниципальную программу</text:p>
      <text:p text:style-name="P22"/>
      <text:p text:style-name="P23">5.1. Общественная комиссия проводит оценку представленных предложений по балльной системе, указанной в приложении № 2 к настоящему Порядку, исходя из критериев оценки предложений, в срок не более 5 рабочих дней с момента окончания срока подачи предложений. Использование иных критериев оценки предложений не допускается. </text:p>
      <text:p text:style-name="P23">5.2. Решение Общественной комиссии оформляется протоколом рассмотрения и оценки предложений о включении общественной территории в муниципальную программу (далее - протокол оценки), в котором в обязательном порядке оцениваются предложения всех граждан, организаций, обратившихся с предложениями с указанием набранных ими баллов и порядковых номеров, присвоенных им по количеству набранных баллов. </text:p>
      <text:p text:style-name="P23">5.3. Меньший порядковый номер присваивается гражданину, организации набравшем большее количество баллов. </text:p>
      <text:p text:style-name="P31"><text:span text:style-name="T3">5.4. В случае, если обратившиеся с предложениями граждане, организации набирают одинаковое количество баллов, меньший порядковый номер присваивается </text:span><text:span text:style-name="T3">лицу, предложение о включении общественной территории в муниципальную программу которого поступило ранее других. </text:span></text:p>
      <text:p text:style-name="P23"><text:soft-page-break/>5.5. В результате оценки представленных предложений осуществляется формирование адресного перечня общественных территорий в порядке очередности, в зависимости от присвоенного порядкового номера в порядке возрастания. </text:p>
      <text:p text:style-name="P23">5.6. Из сформированного перечня общественных территорий в пределах доведенного бюджетного финансирования будут выполняться работы по благоустройству в порядке очередности. </text:p>
      <text:p text:style-name="P23">5.7. Общественные территории, включенные в перечень по результатам оценки представленных предложений, не включенные в муниципальную программу на 2017 год, ввиду отсутствия источника финансирования в бюджете Нижнедолговского сельского поселения Нехаевского муниципального района <text:s/>Волгоградской области, включаются в муниципальную программу на последующие годы. </text:p>
      <text:p text:style-name="P23">5.8. Общественная комиссия проводит проверку данных, предоставленных гражданами, организациями, путем рассмотрения представленного пакета документов, при необходимости выезжает на место. </text:p>
      <text:p text:style-name="P23">5.9. Прием предложений признается несостоявшимся в случаях, если: </text:p>
      <text:p text:style-name="P23">1) отклонены все предложения граждан, организаций о включении общественной территории в муниципальную программу; </text:p>
      <text:p text:style-name="P23">2) не подано ни одного предложения граждан, организаций о включении общественной территории в муниципальную программу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9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7"/>
      <text:p text:style-name="P27"/>
      <text:p text:style-name="P27"><text:soft-page-break/>Приложение № 1 </text:p>
      <text:p text:style-name="P27">к Порядку предоставления, </text:p>
      <text:p text:style-name="P27">рассмотрения и оценки предложений граждан, </text:p>
      <text:p text:style-name="P27">организаций о включении общественных территорий </text:p>
      <text:p text:style-name="P27">в муниципальную программу формирования </text:p>
      <text:p text:style-name="P29"><text:span text:style-name="T5">современной городской среды на 2018 год</text:span><text:span text:style-name="T3"> </text:span></text:p>
      <text:p text:style-name="P23"/>
      <text:p text:style-name="P28">ПРЕДЛОЖЕНИЕ</text:p>
      <text:p text:style-name="P28">для включения общественных территорий в муниципальную программу</text:p>
      <text:p text:style-name="P26"/>
      <text:p text:style-name="P26">Дата: ___________________ </text:p>
      <text:p text:style-name="P26"/>
      <text:p text:style-name="P26">Куда: в администрацию ____________________________ Волгоградской области </text:p>
      <text:p text:style-name="P26"/>
      <text:p text:style-name="P26">Наименование организации : ___________________________________________________ </text:p>
      <text:p text:style-name="P26">Местонахождение организации__________________________________________________ </text:p>
      <text:p text:style-name="P30"><text:span text:style-name="T6">(юридический адрес и почтовый адрес, место жительства)</text:span><text:span text:style-name="T5">: ___________________________________________________________________________</text:span></text:p>
      <text:p text:style-name="P25"><text:s/>ИНН, КПП, ОГРН (для юридического лица): _____________________________________ </text:p>
      <text:p text:style-name="P25">Паспортные данные (для физического лица): _____________________________________ </text:p>
      <text:p text:style-name="P25">Номер контактного телефона (факса): ____________________________________________ </text:p>
      <text:p text:style-name="P25"/>
      <text:p text:style-name="P26">Изучив Порядок предоставления, рассмотрения и оценки предложений заинтересованных лиц для включения общественных территорий в муниципальную программу формирования современной городской среды на 2018 год,</text:p>
      <text:p text:style-name="P3"><text:span text:style-name="T5">_________________________________________________________________________ </text:span><text:span text:style-name="T7">(наименование заинтересованного лица)</text:span><text:span text:style-name="T5"> </text:span></text:p>
      <text:p text:style-name="P12"/>
      <text:p text:style-name="P3"><text:span text:style-name="T5">В лице ____________________________________________________________________________ </text:span><text:span text:style-name="T6">(наименование должности и Ф.И.О., подписавшего предложение)</text:span><text:span text:style-name="T5"> </text:span></text:p>
      <text:p text:style-name="P12"/>
      <text:p text:style-name="P12">изъявляет желание участвовать в отборе общественных территорий Предлагаем включить ___________________________________________________________________________ </text:p>
      <text:p text:style-name="P16">(вид работ, адрес территории)</text:p>
      <text:p text:style-name="P12"/>
      <text:p text:style-name="P12">В случае если общественная территория будет отобрана/не отобрана для производства работ по благоустройству, просим Вас письменно уведомить __________________________________________________________________________ </text:p>
      <text:p text:style-name="P16">(ФИО представителя, адрес) </text:p>
      <text:p text:style-name="P12"/>
      <text:p text:style-name="P13">К настоящей заявке прилагаются документы на ____ л. соответствующие п.3.4. Порядка предоставления, рассмотрения и оценки предложений граждан, организаций для включения общественных территорий в муниципальную программу формирования современной городской среды на 2018 год, утвержденного постановлением администрации ___________________ Волгоградской области от ____________№ _____. </text:p>
      <text:p text:style-name="P13"/>
      <text:p text:style-name="P3"><text:span text:style-name="T5">Должность _______________________________________________________________________ </text:span><text:span text:style-name="T6">(подпись, фамилия, имя, отчество, подписавшего предложение)</text:span></text:p>
      <text:p text:style-name="P14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4"><text:bookmark text:name="_GoBack"/><text:soft-page-break/>Приложение №2 <text:s/></text:p>
      <text:p text:style-name="P14">к Порядку предоставления, рассмотрения</text:p>
      <text:p text:style-name="P14">и оценки предложений заинтересованных лиц для</text:p>
      <text:p text:style-name="P14">включения общественных территорий многоквартирных</text:p>
      <text:p text:style-name="P14">домов в муниципальную программу формирования</text:p>
      <text:p text:style-name="P14">современной городской среды на 2018 год</text:p>
      <text:p text:style-name="P12"/>
      <text:p text:style-name="P12"/>
      <text:p text:style-name="P12"/>
      <text:p text:style-name="P15">Критерии отбора общественной территории в рамках муниципальной программы</text:p>
      <text:p text:style-name="P15">формирования современной городской среды на 2018 год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12">Критерии отбора</text:p>
          </table:table-cell>
          <table:table-cell table:style-name="Таблица1.A1" office:value-type="string">
            <text:p text:style-name="P12">Баллы</text:p>
          </table:table-cell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Наличие на общественной территории или в непосредственной близости объектов: культурного назначения, общественного и делового назначения, объектов пассажирского транспорта.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Расположение в непосредственной близости <text:s/>от общественной территории объектов культурного наследия регионального либо федерального значения (памятники истории и культуры)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Проведение на общественной территории праздничных, спортивных и культурно-массовых мероприятий 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Наличие инфраструктуры спорта, досуга и отдыха населения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Использование технологий ландшафтного дизайна в озеленении территории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2">Соблюдение норм доступности для маломобильных категорий граждан</text:p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Без_20_интервала1" style:display-name="Без интервала1" style:family="paragraph" style:default-outline-level="" style:list-style-name="">
      <style:paragraph-properties fo:orphans="2" fo:widows="2" style:writing-mode="lr-tb"/>
      <style:text-properties style:use-window-font-color="true" style:font-name-asian="Times New Roman1" style:language-asian="en" style:country-asian="US" style:font-name-complex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hiv</meta:initial-creator>
    <dc:creator>Владимир Бычков</dc:creator>
    <meta:editing-cycles>4</meta:editing-cycles>
    <meta:print-date>2017-03-14T13:26:00</meta:print-date>
    <meta:creation-date>2017-03-31T11:38:00</meta:creation-date>
    <dc:date>2018-11-22T10:03:44.29</dc:date>
    <meta:editing-duration>PT15M37S</meta:editing-duration>
    <meta:generator>OpenOffice/4.1.4$Win32 OpenOffice.org_project/414m5$Build-9788</meta:generator>
    <meta:document-statistic meta:table-count="1" meta:image-count="0" meta:object-count="0" meta:page-count="7" meta:paragraph-count="123" meta:word-count="1517" meta:character-count="139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